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text-indent="0.5in"/>
      <style:text-properties style:font-size-complex="12pt"/>
    </style:style>
    <style:style style:name="P36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37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3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VILNIAUS MIESTO SAVIVALDYBĖS 2022 METŲ INVESTICIJŲ PROGRAMOS TVIRTINIMO</text:span></text:p>
      <text:p text:style-name="P16"/>
      <text:p text:style-name="P17"><text:span text:style-name="T18">2022 m. vasario<text:s/></text:span><text:span text:style-name="T19">15 d. <text:s text:c="2"/>Nr.<text:s/></text:span><text:span text:style-name="T20">30-354/22</text:span></text:p>
      <text:p text:style-name="P21">Vilnius</text:p>
      <text:p text:style-name="P22"/>
      <text:p text:style-name="P23"/>
      <text:p text:style-name="P24"><text:span text:style-name="T25">Vadovaudamasis <text:s/>Vilniaus <text:s/>miesto <text:s/>savivaldybės <text:s/>tarybos 2022 m. vasario 2 d. sprendimo<text:s/></text:span><text:span text:style-name="T26"><text:s/></text:span><text:span text:style-name="T27"><text:s/>Nr. 1-1315 „Dėl Vilniaus miesto savivaldybės 2022 metų biudžeto tvirtinimo“ 6.1 papunkčiu:</text:span></text:p>
      <text:p text:style-name="P28"><text:span text:style-name="T29">1</text:span><text:span text:style-name="T30">. T v i r t i n u Vilniaus miesto savivaldybės 2022 metų investicijų programą (pridedama).</text:span></text:p>
      <text:p text:style-name="P31"><text:span text:style-name="T32">2</text:span><text:span text:style-name="T33">. N u s t a t a u, kad jungtiniai investicijų programos projektai finansuojami pagal atskiru Administracijos direktoriaus arba atitinkamo skyriaus vedėjo įsakymu patvirtintus įstaigų ir objektų su paskirstytomis lėšomis sąrašus.</text:span></text:p>
      <text:p text:style-name="P34"/>
      <text:p text:style-name="P35"/>
      <text:p text:style-name="P36">Administracijos direktoriaus pavaduotojas,<text:s/></text:p>
      <text:p text:style-name="P37">pavaduojantis Administracijos direktorių<text:tab/><text:tab/><text:tab/><text:tab/><text:tab/>Adomas Bužin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22T09:02:00Z</meta:creation-date>
    <dc:date>2022-03-22T09:0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00" meta:character-count="807" meta:row-count="24" meta:non-whitespace-character-count="720"/>
  </office:meta>
</office:document-meta>
</file>