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complex="Segoe U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861in"/>
    </style:style>
    <style:style style:name="P5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3.3472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3.3472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VILNIAUS ŠILO MOKYKLAI PRISKIRIAMŲ SAVIVALDYBIŲ SĄRAŠO</text:span></text:p>
      <text:p text:style-name="P18"/>
      <text:h text:style-name="P19" text:outline-level="3">2023 m. rugsėjo 11 d. Nr. V-1189</text:h>
      <text:p text:style-name="P20">Vilnius</text:p>
      <text:p text:style-name="P21"/>
      <text:p text:style-name="P22"/>
      <text:p text:style-name="P23"><text:span text:style-name="T24">Vadovaudamasis Regioninių specialiojo</text:span><text:s/>ugdymo centrų kūrimo ir jų veiklos aprašo, patvirtinto Lietuvos Respublikos švietimo, mokslo ir sporto ministro 2022 m. spalio 6 d. įsakymu Nr. V-1597 „Dėl Regioninių specialiojo ugdymo centrų kūrimo ir jų veiklos aprašo patvirtinimo“, 19, 20 ir 21<text:span text:style-name="T25">1</text:span><text:s/>punktais,<text:s/><text:span text:style-name="T26">Specialiųjų mokyklų, siūlomų pertvarkyti į regioninius specialiojo ugdymo centrus, sąrašo, patvirtinto</text:span><text:s/>Lietuvos Respublikos švietimo, mokslo ir sporto ministro 2023 m. kovo 2 d. įsakymu Nr. V-251 „Dėl<text:s/><text:span text:style-name="T27">Specialiųjų mokyklų, siūlomų pertvarkyti į regioninius specialiojo ugdymo centrus, sąrašo patvirtinimo“, 8 punktu,<text:s/></text:span><text:span text:style-name="T28">atsižvelgdamas į<text:s/></text:span><text:span text:style-name="T29">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 protokolo Nr. 8 siūlymą</text:span><text:span text:style-name="T30"><text:s/>ir<text:s/></text:span><text:span text:style-name="T31">į Vilniaus miesto savivaldybės administracijos<text:s/></text:span><text:span text:style-name="T32">direktoriaus 2023 m. rugpjūčio 31</text:span><text:span text:style-name="T33"><text:s/>d.<text:s/></text:span><text:span text:style-name="T34">sutikimą Nr. A51-139091/23</text:span><text:span text:style-name="T35">(3.3.13.1E-AD24)<text:s/></text:span><text:span text:style-name="T36">„Dėl regioninio specialiojo ugdymo centro steigimo</text:span>“,<text:s/></text:p>
      <text:p text:style-name="P37">n u s t a t a u Vilniaus Šilo mokyklai,<text:span text:style-name="T38"><text:s/>pertvarkius jos struktūrą į regioninį specialiojo ugdymo centrą,</text:span><text:s/><text:span text:style-name="T39">priskiriamų savivaldybių, kurių teritorijoje esančias ugdymo įstaigas konsultuos, sąrašą:</text:span></text:p>
      <text:p text:style-name="P40"><text:span text:style-name="T41">1</text:span><text:span text:style-name="T42">. Šalčininkų rajono;</text:span></text:p>
      <text:p text:style-name="P43"><text:span text:style-name="T44">2</text:span><text:span text:style-name="T45">. Vilniaus miesto;</text:span></text:p>
      <text:p text:style-name="P46"><text:span text:style-name="T47">3</text:span><text:span text:style-name="T48">. Vilniaus rajono.</text:span></text:p>
      <text:p text:style-name="P49"/>
      <text:p text:style-name="P50"/>
      <text:p text:style-name="P51"/>
      <text:p text:style-name="P52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SAK_Vilniaus Šilo mokykla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užienė Lingailė | ŠMSM</meta:initial-creator>
    <dc:creator>adlibuser</dc:creator>
    <meta:creation-date>2023-09-11T17:03:00Z</meta:creation-date>
    <dc:date>2023-09-11T17:03:00Z</dc:date>
    <meta:print-date>2023-09-06T08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1" meta:character-count="1616" meta:row-count="63" meta:non-whitespace-character-count="1400"/>
  </office:meta>
</office:document-meta>
</file>