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</text:span><text:span text:style-name="T17">19</text:span><text:span text:style-name="T18"><text:s/>M. KOVO 6 D. NUTARIMO NR. 218 „DĖL VIEŠOSIOS GELEŽINKELIŲ INFRASTRUKTŪROS OBJEKTO STATYBOS“ PAKEITIMO</text:span></text:p>
      <text:p text:style-name="P19"/>
      <text:p text:style-name="P20">2019 m. gruodžio 11 d.Nr. 1267</text:p>
      <text:p text:style-name="P21">Vilnius</text:p>
      <text:p text:style-name="P22"/>
      <text:p text:style-name="P23"><text:span text:style-name="T24">Lietuvos Respublikos Vyriausybė n u t a r i a:</text:span></text:p>
      <text:p text:style-name="P25"><text:span text:style-name="T26">Pakeisti Lietuvos Respublikos Vyriausybės 2019 m. kovo 6 d. nutarimą Nr. 218 „Dėl viešosios geležinkelių infrastruktūros objekto statybos“ <text:s/>ir jį išdėstyti nauja redakcija:</text:span></text:p>
      <text:p text:style-name="P27"/>
      <text:p text:style-name="P28"><text:span text:style-name="T29">„</text:span><text:span text:style-name="T30">LIETUVOS RESPUBLIKOS VYRIAUSYBĖ</text:span></text:p>
      <text:p text:style-name="P31"/>
      <text:p text:style-name="P32"><text:span text:style-name="T33">NUTARIMAS</text:span></text:p>
      <text:p text:style-name="P34"><text:span text:style-name="T35">DĖL NAUJO<text:s/></text:span><text:span text:style-name="T36">VIEŠOSIOS GELEŽINKELIŲ INFRASTRUKTŪROS OBJEKTO STATYBOS</text:span></text:p>
      <text:p text:style-name="P37"/>
      <text:p text:style-name="P38"><text:span text:style-name="T39">Vadovaudamasi Lietuvos Respublikos geležinkelių transporto kodekso<text:s/></text:span><text:span text:style-name="T40">5 straipsnio 1 dalimi,<text:s/></text:span><text:span text:style-name="T41">9 straipsnio 1 dalimi, 23 straipsnio 1 dalimi ir 24 straipsnio 1 dalies 4 punktu, Lietuvos Respublikos Vyriausybė</text:span><text:span text:style-name="T42"><text:s/>nutari</text:span><text:span text:style-name="T43">a:</text:span></text:p>
      <text:p text:style-name="P44"><text:span text:style-name="T45">1</text:span><text:span text:style-name="T46">. Pritarti naujo viešosios geležinkelių infrastruktūros objekto statybai – 1 520 mm pločio vėžės geležinkelio kelio geležinkelių linijos Alkiškiai–Karpėnai 15 kilometre į Akmenės laisvąją ekonominę zoną (toliau – geležinkelio kelias) tiesimui, prireikus geležinkelio kelio signalizacijos, ryšių, elektros tiekimo, geležinkelių transporto eismo valdymo sistemų (toliau – geležinkelio kelio sistemos) įrengimui.</text:span></text:p>
      <text:p text:style-name="P47"><text:span text:style-name="T48">2</text:span><text:span text:style-name="T49">. Nustatyti, kad:</text:span></text:p>
      <text:p text:style-name="P50"><text:span text:style-name="T51">2.1</text:span><text:span text:style-name="T52">. geležinkelio kelio tiesimo, prireikus geležinkelio kelio sistemų įrengimo darbai finansuojami iš akcinės bendrovės „Lietuvos geležinkelių infrastruktūra“ lėšų;</text:span></text:p>
      <text:p text:style-name="P53"><text:span text:style-name="T54">2.2</text:span><text:span text:style-name="T55">.<text:s/></text:span><text:span text:style-name="T56">geležinkelio kelią, geležinkelio kelio sistemas, jeigu tokios sistemos būtų įrengtos, taip pat kitą turtą, jeigu toks būtų sukurtas šio nutarimo 1 punkte nurodyto viešosios geležinkelių infrastruktūros <text:s/>objekto statybos metu, akcinė bendrovė „Lietuvos geležinkelių infrastruktūra“ Lietuvos Respublikos statybos įstatymo nustatyta tvarka įregistruoja Nekilnojamojo turto registre Lietuvos valstybės nuosavybės teise, o Lietuvos Respublikos susisiekimo ministerija šiame papunktyje nurodytus objektus perduoda akcinei bendrovei „Lietuvos geležinkelių infrastruktūra“ pagal patikėjimo sutartį.“</text:span></text:p>
      <text:p text:style-name="P57"/>
      <text:p text:style-name="P58"/>
      <text:p text:style-name="P59">Ministras Pirmininkas <text:s text:c="64"/>Saulius Skvernelis</text:p>
      <text:p text:style-name="P60"/>
      <text:p text:style-name="P61">Susisiekimo ministras <text:s text:c="64"/>Jaroslav Narkevič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8T11:15:00Z</meta:creation-date>
    <dc:date>2019-12-18T11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80" meta:character-count="2164" meta:row-count="148" meta:non-whitespace-character-count="1933"/>
  </office:meta>
</office:document-meta>
</file>