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VIVALDYBĖS 2022 METŲ INVESTICIJŲ PROGRAMOS NAUJOS REDAKCIJOS</text:span></text:p>
      <text:p text:style-name="P18"/>
      <text:p text:style-name="P19"><text:span text:style-name="T20">2022 m. gegužės <text:s/>23 <text:s text:c="2"/>d. <text:s text:c="2"/>Nr. <text:s/></text:span><text:span text:style-name="T21">30-1489/22</text:span></text:p>
      <text:p text:style-name="P22">Vilnius</text:p>
      <text:p text:style-name="P23"/>
      <text:p text:style-name="P24"/>
      <text:p text:style-name="P25"><text:span text:style-name="T26">Vadovaudamasi <text:s/>Vilniaus <text:s/>miesto <text:s/>savivaldybės tarybos 2022 m. vasario 4 d. sprendimo <text:s text:c="7"/>Nr. 1-1315 „Dėl Vilniaus miesto savivaldybės 2022 metų biudžeto tvirtinimo“ 6.1 papunkčiu,</text:span></text:p>
      <text:p text:style-name="P27"><text:span text:style-name="T28">k e i č i u <text:s text:c="2"/>Viln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kovo <text:s text:c="2"/>21 <text:s/>d. <text:s/>įsakymu <text:s text:c="3"/>Nr. 30-667/22 „Dėl Vilniaus miesto savivaldybės 2022 metų investicijų programos naujos redakcijos“, ir išdėstau ją nauja redakcija (pridedama).</text:span></text:p>
      <text:p text:style-name="P29"/>
      <text:p text:style-name="P30"/>
      <text:p text:style-name="P31"/>
      <text:p text:style-name="P32">Administracijos direktorė<text:tab/>Lina Koriz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23T12:53:00Z</meta:creation-date>
    <dc:date>2022-05-23T12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98" meta:character-count="781" meta:row-count="20" meta:non-whitespace-character-count="689"/>
  </office:meta>
</office:document-meta>
</file>