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weight-complex="bold"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68396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 SAVIVALDYBĖS TARYBOS 2019 M. KOVO 27 D. SPRENDIMO NR. 1-124 „DĖL<text:s/></text:span><text:span text:style-name="T14">PINIGINĖS SOCIALINĖS PARAMOS NEPASITURINTIEMS TAURAGĖS RAJONO SAVIVALDYBĖS GYVENTOJAMS TEIKIMO TVARKOS APRAŠO PATVIRTINIMO</text:span><text:span text:style-name="T15">“ PAKEITIMO</text:span></text:p>
      <text:p text:style-name="P16"/>
      <text:p text:style-name="P17">2019 m. liepos 3 d. Nr. 1-237</text:p>
      <text:p text:style-name="P18">Tauragė</text:p>
      <text:p text:style-name="P19"/>
      <text:p text:style-name="P20"/>
      <text:p text:style-name="P21"><text:span text:style-name="T22">Vadovaudamasi Lietuvos Respublikos vietos savivaldos įstatymo 18 straipsnio 1 dalimi, Lietuvos Respublikos piniginės socialinės paramos nepasiturintiems gyventojams įstatymo 23 straipsnio 2 dalimi, Tauragės rajono savivaldybės taryba <text:s/></text:span><text:span text:style-name="T23">n u s p r e n d ž i a:</text:span></text:p>
      <text:p text:style-name="P24"><text:span text:style-name="T25">1</text:span><text:span text:style-name="T26">. Pakeisti Piniginės socialinės paramos <text:s/>nepasiturintiems Tauragės <text:s/>rajono savivaldybės <text:s/>gyventojams teikimo tvarkos aprašą, patvirtintą Tauragės rajono savivaldybės tarybos 2019 m. kovo 27 d. sprendimu Nr. 1-124 „Dėl Piniginės socialinės paramos nepasiturintiems Tauragės <text:s/>rajono savivaldybės gyventojams teikimo tvarkos aprašo</text:span><text:span text:style-name="T27"><text:s/>patvirtinimo“:</text:span></text:p>
      <text:p text:style-name="P28"><text:span text:style-name="T29">1.1</text:span><text:span text:style-name="T30">. Pakeisti 40.4 papunktį ir jį išdėstyti taip:</text:span></text:p>
      <text:p text:style-name="P31"><text:span text:style-name="T32">„</text:span><text:span text:style-name="T33">40.4</text:span><text:span text:style-name="T34">.<text:s/></text:span><text:span text:style-name="T35">jeigu bent vienas iš bendrai gyvenančių asmenų nevykdo šio Aprašo 38.1, 38.4, 38.5 ir 38.6 papunkčiuose nustatytų pareigų,</text:span><text:span text:style-name="T36"><text:s/>socialinę pašalpą skirti tik<text:s/></text:span><text:span text:style-name="T37">vaikui (įvaikiui) ar vaikams (įvaikiams), įskaitant pilnamečius vaikus (įvaikius)<text:s/></text:span><text:span text:style-name="T38">iki 24 metų, kurie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text:span><text:span text:style-name="T39">, pasirenkant ar derinant jos teikimo formą (formas) (pinigais ir (ar) nepinigine forma), o<text:s/></text:span><text:span text:style-name="T40">kompensacijų neteikti ar nutraukti jų teikimą, iki pareigos bus įvykdytos;</text:span><text:span text:style-name="T41">”.<text:s/></text:span></text:p>
      <text:p text:style-name="P42"><text:span text:style-name="T43">1.2</text:span><text:span text:style-name="T44">. Pakeisti 43.1 papunktį ir jį išdėstyti taip:</text:span></text:p>
      <text:p text:style-name="P45"><text:span text:style-name="T46">„</text:span><text:span text:style-name="T47">43.1</text:span><text:span text:style-name="T48">. iki 10 BSI – gydymosi išlaidoms kompensuoti,<text:s/></text:span><text:span text:style-name="T49">pateikus gydymo įstaigos pažymą<text:s/></text:span><text:span text:style-name="T50">apie gydymą ar atliktą operaciją ne vėliau kaip prieš 6 mėnesius iki kreipimosi dienos,<text:s/></text:span><text:span text:style-name="T51">jei bendrai gyvenančių asmenų ar<text:s/></text:span><text:span text:style-name="T52">vieno gyvenančio asmens p</text:span><text:span text:style-name="T53">ajamos neviršija 3 VRP;</text:span><text:span text:style-name="T54">“.</text:span></text:p>
      <text:p text:style-name="P55"><text:span text:style-name="T56">1.3</text:span><text:span text:style-name="T57">. Pakeisti 73.11 papunktį ir jį išdėstyti taip:</text:span></text:p>
      <text:p text:style-name="P58"><text:span text:style-name="T59">„</text:span><text:span text:style-name="T60">73.11</text:span><text:span text:style-name="T61">.</text:span><text:span text:style-name="T62"><text:s/>skirti<text:s/></text:span><text:span text:style-name="T63">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64">Šiuo atveju piniginė<text:s/></text:span><text:span text:style-name="T65">socialinė parama<text:s/></text:span><text:span text:style-name="T66">skiriama kaip vienam gyvenančiam asmeniui, nevertinant kito iš tėvų teisės į piniginę socialinę paramą, pajamų ir nuosavybės teise priklausančio turto</text:span><text:span text:style-name="T67">;</text:span><text:span text:style-name="T68">“.</text:span></text:p>
      <text:p text:style-name="P69"><text:span text:style-name="T70">2</text:span><text:span text:style-name="T71">. Paskelbti šį sprendimą Teisės aktų registre ir Tauragės rajono savivaldybės interneto svetainėje.</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 text:c="15"/>Dovydas Kaminsk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fija Vasiliauskienė</meta:initial-creator>
    <dc:creator>adlibuser</dc:creator>
    <meta:creation-date>2021-03-18T07:16:00Z</meta:creation-date>
    <dc:date>2021-03-18T07:16:00Z</dc:date>
    <meta:template xlink:href="Normal.dotm" xlink:type="simple"/>
    <meta:editing-cycles>2</meta:editing-cycles>
    <meta:editing-duration>PT0S</meta:editing-duration>
    <meta:document-statistic meta:page-count="2" meta:paragraph-count="50" meta:word-count="327" meta:character-count="2835" meta:row-count="91" meta:non-whitespace-character-count="2558"/>
  </office:meta>
</office:document-meta>
</file>