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38"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39"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40" style:parent-style-name="Normal" style:family="paragraph">
      <style:paragraph-properties style:punctuation-wrap="simple" fo:text-align="justify" style:vertical-align="baseline">
        <style:tab-stops>
          <style:tab-stop style:type="left" style:position="4.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style:punctuation-wrap="simple" fo:text-indent="3.15in" style:page-number="1"/>
    </style:style>
    <style:style style:name="T49" style:parent-style-name="DefaultParagraphFont" style:family="text">
      <style:text-properties fo:text-transform="uppercase" fo:color="#000000" style:font-size-complex="12pt"/>
    </style:style>
    <style:style style:name="P50" style:parent-style-name="Normal" style:family="paragraph">
      <style:paragraph-properties fo:widows="0" fo:orphans="0" style:punctuation-wrap="simple" fo:text-indent="3.15in"/>
      <style:text-properties fo:color="#000000" style:font-size-complex="12pt"/>
    </style:style>
    <style:style style:name="P51" style:parent-style-name="Normal" style:family="paragraph">
      <style:paragraph-properties fo:widows="0" fo:orphans="0" style:punctuation-wrap="simple" fo:text-indent="3.15in"/>
      <style:text-properties fo:color="#000000" style:font-size-complex="12pt"/>
    </style:style>
    <style:style style:name="P52" style:parent-style-name="Normal" style:family="paragraph">
      <style:paragraph-properties style:punctuation-wrap="simple" fo:text-indent="3.15in"/>
    </style:style>
    <style:style style:name="T53" style:parent-style-name="DefaultParagraphFont" style:family="text">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text-properties fo:font-weight="bold" style:font-weight-asian="bold" style:font-weight-complex="bold" fo:text-transform="uppercase"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text-properties fo:color="#000000" style:font-size-complex="12p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center"/>
      <style:text-properties style:font-weight-complex="bold" style:font-size-complex="12pt"/>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punctuation-wrap="simple"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style:punctuation-wrap="simple"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fo:text-align="justify"/>
      <style:text-properties style:font-weight-complex="bold" style:font-size-complex="12pt"/>
    </style:style>
    <style:style style:name="P140" style:parent-style-name="Normal" style:family="paragraph">
      <style:paragraph-properties style:punctuation-wrap="simple" fo:text-align="center"/>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text-properties fo:font-size="1pt" style:font-size-asian="1pt" style:font-size-complex="1pt"/>
    </style:style>
    <style:style style:name="P147" style:parent-style-name="Normal" style:family="paragraph">
      <style:paragraph-properties style:punctuation-wrap="simple" fo:text-align="justify"/>
      <style:text-properties style:font-weight-complex="bold"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fo:text-indent="0.3937in"/>
      <style:text-properties style:font-size-complex="12pt"/>
    </style:style>
    <style:style style:name="P183" style:parent-style-name="Normal" style:family="paragraph">
      <style:paragraph-properties style:punctuation-wrap="simple"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size="1pt" style:font-size-asian="1pt" style:font-size-complex="1pt"/>
    </style:style>
    <style:style style:name="P190" style:parent-style-name="Normal" style:family="paragraph">
      <style:paragraph-properties style:punctuation-wrap="simple" fo:text-align="justify"/>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paragraph-properties style:punctuation-wrap="simpl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style:punctuation-wrap="simpl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style:punctuation-wrap="simple" fo:text-align="justify" fo:text-indent="0.3937in"/>
      <style:text-properties style:font-size-complex="12pt"/>
    </style:style>
    <style:style style:name="P246" style:parent-style-name="Normal" style:family="paragraph">
      <style:paragraph-properties style:punctuation-wrap="simple"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style:punctuation-wrap="simple"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fo:font-size="1pt" style:font-size-asian="1pt" style:font-size-complex="1pt"/>
    </style:style>
    <style:style style:name="P253" style:parent-style-name="Normal" style:family="paragraph">
      <style:paragraph-properties style:punctuation-wrap="simple" fo:text-align="justify"/>
      <style:text-properties style:font-size-complex="12pt"/>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text-indent="0.3937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IŠSILAVINIMO IR KVALIFIKACIJŲ, ĮGYTŲ PAGAL UŽSIENIO VALSTYBIŲ IR TARPTAUTINIŲ ORGANIZACIJŲ ŠVIETIMO PROGRAMAS, AKADEMINIO PRIPAŽINIMO APELIACINĖS KOMISIJOS NUOSTATŲ PATVIRTINIMO</text:span></text:p>
      <text:p text:style-name="P21"/>
      <text:p text:style-name="P22"/>
      <text:h text:style-name="P23" text:outline-level="3">2024 m. spalio 18 d. Nr. V-1170</text:h>
      <text:p text:style-name="P24">Vilnius</text:p>
      <text:p text:style-name="P25"/>
      <text:p text:style-name="P26"/>
      <text:p text:style-name="P27"><text:span text:style-name="T28">Vadovaudamasi Išsilavinimo ir<text:s/></text:span><text:span text:style-name="T29">kvalifikacijų, įgytų pagal užsienio valstybių ir tarptautinių organizacijų švietimo programas, akademinio<text:s/></text:span><text:span text:style-name="T30">pripažinimo tvarkos aprašo, patvirtinto Lietuvos Respublikos Vyriausybės 2012 m. vasario 29 d. nutarimu Nr. 212 „Dėl Išsilavinimo ir kvalifikacijų, įgytų pagal užsienio valstybių ir tarptautinių organizacijų švietimo programas, akademinio pripažinimo tvarkos aprašo patvirtinimo“, 47.1 papunkčiu:</text:span></text:p>
      <text:p text:style-name="P31"><text:span text:style-name="T32">1</text:span><text:span text:style-name="T33">. T v i r t i n u Išsilavinimo ir kvalifikacijų, įgytų pagal užsienio valstybių ir tarptautinių organizacijų švietimo programas, akademinio pripažinimo apeliacinės komisijos nuostatus (pridedama).</text:span></text:p>
      <text:p text:style-name="P34"><text:span text:style-name="T35">2</text:span><text:span text:style-name="T36">. P r i p a ž į s t u netekusiu galios Lietuvos Respublikos švietimo ir mokslo ministro 2012 m. kovo 21 d. įsakymą Nr. V-519 „Dėl Išsilavinimo ir kvalifikacijų, susijusių su aukštuoju mokslu ir įgytų pagal užsienio valstybių ir tarptautinių organizacijų švietimo programas, pripažinimo apeliacinės komisijos nuostatų patvirtinimo“ su visais pakeitimais ir papildymais.</text:span></text:p>
      <text:p text:style-name="P37"/>
      <text:p text:style-name="P38"/>
      <text:p text:style-name="P39"/>
      <text:soft-page-break/>
      <text:p text:style-name="P40"><text:span text:style-name="T41">Švietimo, mokslo ir sporto ministrė</text:span><text:span text:style-name="T42"><text:tab/>Radvilė Morkūnaitė-Mikulėnienė</text:span></text:p>
      <text:soft-page-break/>
      <text:p text:style-name="P43"><text:span text:style-name="T49">Patvirtinta</text:span></text:p>
      <text:p text:style-name="P50">Lietuvos Respublikos<text:s/></text:p>
      <text:p text:style-name="P51">švietimo, mokslo ir sporto ministro<text:s/></text:p>
      <text:p text:style-name="P52"><text:span text:style-name="T53">2024 m. spalio 18 d. įsakymu Nr. V-1170</text:span></text:p>
      <text:p text:style-name="P54"/>
      <text:p text:style-name="P55"/>
      <text:p text:style-name="P56"/>
      <text:p text:style-name="P57"><text:span text:style-name="T58">IŠSILAVINIMO IR KVALIFIKACIJŲ, ĮGYTŲ PAGAL UŽSIENIO VALSTYBIŲ IR TARPTAUTINIŲ ORGANIZACIJŲ ŠVIETIMO PROGRAMAS, AKADEMINIO PRIPAŽINIMO APELIACINĖS KOMISIJOS NUOSTATAI</text:span></text:p>
      <text:p text:style-name="P59"/>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
      <text:p text:style-name="P70"/>
      <text:p text:style-name="P71"><text:span text:style-name="T72">1</text:span><text:span text:style-name="T73">.<text:s/></text:span><text:span text:style-name="T74">Išsilavinimo ir kvalifikacijų, įgytų pagal užsienio valstybių ir tarptautinių organizacijų švietimo programas, akademinio pripažinimo apeliacinės komisijos nuostatai (toliau – Nuostatai)</text:span><text:span text:style-name="T75"><text:s/>reglamentuoja Išsilavinimo ir kvalifikacijų, įgytų pagal užsienio valstybių ir tarptautinių organizacijų švietimo programas, akademinio pripažinimo apeliacinės komisijos (toliau – Komisija) kompetenciją bei darbo organizavimo tvarką, apeliacijų pateikimo, nagrinėjimo, sprendimų priėmimo ir jų apskundimo tvarką.</text:span></text:p>
      <text:p text:style-name="Normal"/>
      <text:p text:style-name="P76"><text:span text:style-name="T77">2</text:span><text:span text:style-name="T78">. Komisija yra sudaroma švietimo, mokslo ir sporto ministro (toliau – ministras) įsakymu, nagrinėja ginčus dėl Studijų kokybės vertinimo centro (toliau – Centras) ir Lietuvos mokslo tarybos (toliau – Taryba) priimtų sprendimų dėl išsilavinimo ir kvalifikacijų, įgytų pagal užsienio valstybių ir tarptautinių organizacijų švietimo programas (toliau – užsienio kvalifikacija), akademinio pripažinimo. Komisija neturi juridinio asmens statuso.</text:span></text:p>
      <text:p text:style-name="Normal"/>
      <text:p text:style-name="P79"><text:span text:style-name="T80">3</text:span><text:span text:style-name="T81">. Komisija, vykdydama jai pavestas funkcijas, vadovaujasi Europos Tarybos ir UNESCO kvalifikacijų, susijusių su aukštuoju mokslu, pripažinimo Europos regiono valstybėse konvencija (Lisabonos pripažinimo konvencija), Globalia su aukštuoju mokslu susijusių kvalifikacijų pripažinimo konvencija, kitomis Lietuvos Respublikos tarptautinėmis sutartimis, Lietuvos Respublikos mokslo ir studijų įstatymu, Lietuvos Respublikos švietimo įstatymu, Lietuvos Respublikos profesinio mokymo įstatymu, Lietuvos Respublikos viešojo administravimo įstatymu, Išsilavinimo ir kvalifikacijų, įgytų pagal užsienio valstybių ir tarptautinių organizacijų švietimo programas, akademinio pripažinimo tvarkos aprašu, patvirtintu Lietuvos Respublikos Vyriausybės 2012 m. vasario 29 d. nutarimu Nr. 212 „Dėl Išsilavinimo ir kvalifikacijų, įgytų pagal užsienio valstybių ir tarptautinių organizacijų švietimo programas, akademinio pripažinimo tvarkos aprašo patvirtinimo“ (toliau – Aprašas), Lietuvos kvalifikacijų sandaros aprašu, patvirtintu Lietuvos Respublikos Vyriausybės 2010 m. gegužės 4 d. nutarimu Nr. 535 „Dėl Lietuvos kvalifikacijų sandaros aprašo patvirtinimo“, ir kitais teisės aktais, reglamentuojančiais užsienio kvalifikacijų akademinį pripažinimą bei Nuostatais.</text:span></text:p>
      <text:p text:style-name="Normal"/>
      <text:p text:style-name="P82"><text:span text:style-name="T83">4</text:span><text:span text:style-name="T84">.<text:s/></text:span><text:span text:style-name="T85">Komisija sudaroma iš Lietuvos Respublikos švietimo, mokslo ir sporto ministerijos (toliau – Ministerija), Lietuvos Respublikos ekonomikos ir inovacijų ministerijos, Centro, Tarybos, Lietuvos gimnazijų asociacijos, Lietuvos universitetų rektorių konferencijos, Lietuvos kolegijų direktorių konferencijos ir Lietuvos aukštųjų mokyklų studentų atstovybių sąjungos (sąjungų) atstovų.</text:span></text:p>
      <text:p text:style-name="P86"/>
      <text:p text:style-name="P87"/>
      <text:p text:style-name="Normal"/>
      <text:p text:style-name="P88"><text:span text:style-name="T89">II</text:span><text:span text:style-name="T90"><text:s/>SKYRIUS</text:span></text:p>
      <text:p text:style-name="P91"/>
      <text:p text:style-name="P92"><text:span text:style-name="T93">KOMISIJOS FUNKCIJOS, TEISĖS IR PAREIGOS</text:span></text:p>
      <text:p text:style-name="P94"/>
      <text:p text:style-name="P95"/>
      <text:p text:style-name="P96"/>
      <text:p text:style-name="P97"><text:span text:style-name="T98">5</text:span><text:span text:style-name="T99">. Komisija vykdo šias funkcijas:</text:span></text:p>
      <text:p text:style-name="P100"/>
      <text:p text:style-name="P101"><text:span text:style-name="T102">5.1</text:span><text:span text:style-name="T103">. nagrinėja asmenų, <text:s/>siekiančių studijuoti, dirbti ar imtis kitos veiklos su savo turima užsienio kvalifikacija ir tenkinančių bent vieną iš Aprašo 25 punkte išvardintų sąlygų (toliau – pareiškėjas) apeliacijas dėl Centro ir Tarybos priimtų sprendimų, susijusių su užsienio kvalifikacijų akademiniu pripažinimu;</text:span></text:p>
      <text:p text:style-name="Normal"/>
      <text:p text:style-name="P104"><text:span text:style-name="T105">5.2</text:span><text:span text:style-name="T106">. priima vieną iš Aprašo 50 punkte ir Nuostatų 26 punkte nurodytų sprendimų.</text:span></text:p>
      <text:p text:style-name="Normal"/>
      <text:p text:style-name="P107"><text:span text:style-name="T108">6</text:span><text:span text:style-name="T109">. Komisija, vykdydama savo funkcijas, turi teisę:</text:span></text:p>
      <text:p text:style-name="P110"/>
      <text:p text:style-name="P111"><text:span text:style-name="T112">6.1</text:span><text:span text:style-name="T113">. pasitelkti atitinkamų sričių specialistus (ekspertus);</text:span></text:p>
      <text:p text:style-name="Normal"/>
      <text:p text:style-name="P114"><text:span text:style-name="T115">6.2</text:span><text:span text:style-name="T116">. kviesti į posėdžius Ministerijos, kitų ministerijų, ministerijai pavaldžių institucijų, švietimo įstaigų, mokslo ir studijų institucijų atstovus;</text:span></text:p>
      <text:p text:style-name="Normal"/>
      <text:p text:style-name="P117"><text:span text:style-name="T118">6.3</text:span><text:span text:style-name="T119">. gauti iš ekspertų informaciją, reikalingą Komisijos darbui;</text:span></text:p>
      <text:p text:style-name="Normal"/>
      <text:p text:style-name="P120"><text:span text:style-name="T121">6.4</text:span><text:span text:style-name="T122">. kreiptis į pareiškėją ir instituciją, kurios sprendimas skundžiamas, dėl apeliacijai nagrinėti reikalingos trūkstamos informacijos suteikimo;</text:span></text:p>
      <text:p text:style-name="Normal"/>
      <text:p text:style-name="P123"><text:span text:style-name="T124">6.5</text:span><text:span text:style-name="T125">. posėdžio metu užduoti papildomus klausimus, susijusius su apeliacijos nagrinėjimu, pareiškėjui ir institucijos, kurios sprendimas skundžiamas, atstovui (-ams);</text:span></text:p>
      <text:p text:style-name="Normal"/>
      <text:p text:style-name="P126"><text:span text:style-name="T127">6.6</text:span><text:span text:style-name="T128">. teikti Centrui ir Tarybai siūlymus dėl užsienio kvalifikacijų akademinio pripažinimo tobulinimo.</text:span></text:p>
      <text:p text:style-name="Normal"/>
      <text:p text:style-name="P129"><text:span text:style-name="T130">7</text:span><text:span text:style-name="T131">. Komisijos nariai, atlikdami Nuostatų 5 punkte nurodytas funkcijas, turi vadovautis <text:s/></text:span><text:span text:style-name="T132">atsakomybės už priimtus sprendimus,<text:s/></text:span><text:span text:style-name="T133">įstatymų<text:s/></text:span><text:span text:style-name="T134">viršenybės,</text:span><text:span text:style-name="T135"><text:s/>lygiateisiškumo ir objektyvumo principais, taip pat privalo neviešinti su apeliacijos nagrinėjimu susijusios informacijos, pasirašyti<text:s/></text:span><text:span text:style-name="T136">Nešališkumo ir konfidencialumo deklaraciją, pateikiamą Nuostatų priede</text:span><text:span text:style-name="T137">.</text:span></text:p>
      <text:p text:style-name="P138"/>
      <text:p text:style-name="P139"/>
      <text:p text:style-name="Normal"/>
      <text:p text:style-name="P140"><text:span text:style-name="T141">III</text:span><text:span text:style-name="T142"><text:s/>SKYRIUS</text:span></text:p>
      <text:p text:style-name="P143"/>
      <text:p text:style-name="P144"><text:span text:style-name="T145">KOMISIJOS DARBO ORGANIZAVIMAS</text:span></text:p>
      <text:p text:style-name="P146"/>
      <text:p text:style-name="P147"/>
      <text:p text:style-name="P148"/>
      <text:p text:style-name="P149"><text:span text:style-name="T150">8</text:span><text:span text:style-name="T151">. Komisija sudaroma iš 11 narių.<text:s/></text:span><text:span text:style-name="T152">Komisijos pirmininką, jo pavaduotoją ir sekretorių skiria ministras. Komisijos sekretorius yra Ministerijos valstybės tarnautojas arba darbuotojas. Sekretorius nėra Komisijos narys. Komisijos sudėtis atnaujinama pasikeitus jos nariui (nariams) arba pagal poreikį.</text:span></text:p>
      <text:p text:style-name="Normal"/>
      <text:p text:style-name="P153"><text:span text:style-name="T154">9</text:span><text:span text:style-name="T155">. Komisijos veikla grindžiama kolegialaus klausimų svarstymo, demokratijos, teisėtumo, nešališkumo ir konfidencialumo principais.</text:span></text:p>
      <text:p text:style-name="Normal"/>
      <text:p text:style-name="P156"><text:span text:style-name="T157">10</text:span><text:span text:style-name="T158">.<text:s/></text:span><text:span text:style-name="T159">Centrui atstovaujantis Komisijos narys</text:span><text:span text:style-name="T160">, kai svarstomas klausimas susijęs su Centro sprendimu dėl užsienio kvalifikacijos akademinio pripažinimo,<text:s/></text:span><text:span text:style-name="T161">Tarybai atstovaujantis Komisijos narys, kai<text:s/></text:span><text:span text:style-name="T162">svarstomas klausimas susijęs su Tarybos sprendimu dėl užsienio kvalifikacijos akademinio pripažinimo, arba kai svarstomas klausimas gali sukelti kurio nors Komisijos nario viešųjų ir privačiųjų interesų konfliktą, tas narys privalo nusišalinti nuo klausimo svarstymo ir balsavimo. Apie Komisijos nario nusišalinimą posėdžio sekretorius įrašo posėdžio protokole. Prieš pirmąjį posėdį Komisijos nariai pasirašo Nešališkumo ir konfidencialumo deklaraciją.</text:span></text:p>
      <text:p text:style-name="Normal"/>
      <text:p text:style-name="P163"><text:span text:style-name="T164">11</text:span><text:span text:style-name="T165">. Komisijos darbo forma yra posėdžiai, kurie rengiami pagal poreikį – atsižvelgiant į pateiktas apeliacijas ir į jų nagrinėjimo terminus. Posėdžio protokole nurodomas posėdžio laikas, posėdžio dalyviai, svarstomi klausimai ir priimtas sprendimas, kurį pasirašo Komisijos pirmininkas ir sekretorius. Posėdžiai taip pat gali būti organizuojami nuotoliniu būdu. Posėdis gali būti šaukiamas ne mažiau kaip 1/3 Komisijos narių reikalavimu.</text:span></text:p>
      <text:p text:style-name="Normal"/>
      <text:p text:style-name="P166"><text:span text:style-name="T167">12</text:span><text:span text:style-name="T168">. Komisijos posėdžiui vadovauja Komisijos pirmininkas, pirmininko nesant – pirmininko pavaduotojas.</text:span></text:p>
      <text:p text:style-name="Normal"/>
      <text:p text:style-name="P169"><text:span text:style-name="T170">13</text:span><text:span text:style-name="T171">. Komisijos sekretorius organizuoja Komisijos darbą, tvarko visą dokumentaciją, suderinęs su Komisijos pirmininku šaukia Komisijos posėdžius, nurodo kviečiamus asmenis.</text:span></text:p>
      <text:p text:style-name="Normal"/>
      <text:p text:style-name="P172"><text:span text:style-name="T173">14</text:span><text:span text:style-name="T174">. Apie posėdį Komisijos nariams pranešama ne vėliau kaip prieš 3 darbo dienas iki posėdžio. Kartu jiems pateikiamos skaitmeninės gautų apeliacijų kopijos, kita su apeliacijomis susijusi posėdžiui skirta medžiaga. Į Komisijos posėdžius taip pat kviečiami pareiškėjas (-ai) ir institucijos, kurios sprendimas skundžiamas, atstovas (-ai).</text:span></text:p>
      <text:p text:style-name="Normal"/>
      <text:p text:style-name="P175"><text:span text:style-name="T176">15</text:span><text:span text:style-name="T177">. Komisijos posėdis teisėtas, jeigu jame dalyvauja ne mažiau kaip pusė visų Komisijos narių. Komisijos sprendimas priimamas paprasta posėdyje dalyvaujančių Komisijos narių balsų dauguma. Jei balsai pasidalija po lygiai, lemia posėdžio pirmininko balsas.</text:span></text:p>
      <text:p text:style-name="Normal"/>
      <text:p text:style-name="P178"><text:span text:style-name="T179">16</text:span><text:span text:style-name="T180">. Komisijos sprendimas įforminamas posėdžio protokolu, kurį per 5 darbo dienas po posėdžio pasirašo Komisijos posėdžio pirmininkas ir sekretorius.</text:span></text:p>
      <text:p text:style-name="P181"/>
      <text:p text:style-name="P182"/>
      <text:p text:style-name="Normal"/>
      <text:p text:style-name="P183"><text:span text:style-name="T184">IV</text:span><text:span text:style-name="T185"><text:s/>SKYRIUS</text:span></text:p>
      <text:p text:style-name="P186"/>
      <text:p text:style-name="P187"><text:span text:style-name="T188">APELIACIJŲ PATEIKIMO IR NAGRINĖJIMO TVARKA</text:span></text:p>
      <text:p text:style-name="P189"/>
      <text:p text:style-name="P190"/>
      <text:p text:style-name="P191"/>
      <text:p text:style-name="P192"><text:span text:style-name="T193">17</text:span><text:span text:style-name="T194">. Pareiškėjas per 10 darbo dienų nuo institucijos, kurios sprendimas ar jo veiksmai (neveikimas) skundžiamas, priimto sprendimo gavimo dienos Komisijai pateikia motyvuotą apeliaciją, kurioje aiškiai ir argumentuotai išdėsto savo prašymus ir (ar) reikalavimus ir motyvus – kurio teisės akto ir kuri nuostata buvo pažeista priimant sprendimą ar kurios sprendime išdėstytos faktinės aplinkybės neatitinka tikrovės. Apeliacija pateikiama raštu per:</text:span></text:p>
      <text:p text:style-name="P195"/>
      <text:p text:style-name="P196"><text:span text:style-name="T197">17.1</text:span><text:span text:style-name="T198">. Centrą, jei skundžiamas sprendimas dėl Centro užsienio kvalifikacijos akademinio pripažinimo;</text:span></text:p>
      <text:p text:style-name="Normal"/>
      <text:p text:style-name="P199"><text:span text:style-name="T200">17.2</text:span><text:span text:style-name="T201">. Tarybą, jei skundžiamas Tarybos sprendimas dėl užsienio mokslo (meno) daktaro laipsnių akademinio pripažinimo.</text:span></text:p>
      <text:p text:style-name="Normal"/>
      <text:p text:style-name="P202"><text:span text:style-name="T203">18</text:span><text:span text:style-name="T204">. Centras ar Taryba gautą apeliaciją, sprendimą dėl užsienio kvalifikacijos akademinio pripažinimo ir dokumentų, kuriais remiantis buvo priimtas sprendimas, kopijas per 3 darbo dienas nuo apeliacijos gavimo dienos persiunčia Ministerijai.</text:span></text:p>
      <text:p text:style-name="Normal"/>
      <text:p text:style-name="P205"><text:span text:style-name="T206">19</text:span><text:span text:style-name="T207">. Ministerija, gavusi apeliaciją ir kitus dokumentus, pateikia juos Komisijos pirmininkui, jo nesant – pavaduotojui.</text:span></text:p>
      <text:p text:style-name="Normal"/>
      <text:p text:style-name="P208"><text:span text:style-name="T209">20</text:span><text:span text:style-name="T210">. Atsižvelgdami į skundžiamą sprendimą, atitinkamai Centras arba Taryba per 5 darbo dienas nuo apeliacijos gavimo dienos Komisijai teikia atsiliepimą į pateiktą apeliaciją.</text:span></text:p>
      <text:p text:style-name="Normal"/>
      <text:p text:style-name="P211"><text:span text:style-name="T212">21</text:span><text:span text:style-name="T213">. Apie Komisijos posėdžio, kuriame bus nagrinėjama apeliacija, datą, laiką ir vietą ne vėliau kaip prieš 3 darbo dienas iki nustatytos posėdžio dienos raštu pranešama apeliaciją pateikusiam asmeniui, taip pat institucijai, kurios sprendimas skundžiamas.</text:span></text:p>
      <text:p text:style-name="Normal"/>
      <text:p text:style-name="P214"><text:span text:style-name="T215">22</text:span><text:span text:style-name="T216">. Komisija susipažįsta su apeliacija bei kitais pateiktais dokumentais ir priima sprendimą dėl apeliacijos nagrinėjimo.</text:span></text:p>
      <text:p text:style-name="Normal"/>
      <text:p text:style-name="P217"><text:span text:style-name="T218">23</text:span><text:span text:style-name="T219">. Tuo atveju, kai pareiškėjas pateikia Komisijai papildomus dokumentus, kurie nebuvo pateikti<text:s/></text:span><text:span text:style-name="T220">institucijai, kurios sprendimas skundžiamas,</text:span><text:span text:style-name="T221"><text:s/>Komisija gali nutraukti apeliacijos nagrinėjimą ir informuoja pareiškėją ir instituciją, kurios sprendimas skundžiamas.</text:span></text:p>
      <text:p text:style-name="Normal"/>
      <text:p text:style-name="P222"><text:span text:style-name="T223">24</text:span><text:span text:style-name="T224">. Pareiškėjo ar institucijos, kurios sprendimas skundžiamas, atstovo neatvykimas į Komisijos posėdį, jeigu jiems apie posėdį buvo tinkamai pranešta, nėra kliūtis nagrinėti apeliaciją ir priimti sprendimą.</text:span></text:p>
      <text:p text:style-name="Normal"/>
      <text:p text:style-name="P225"><text:span text:style-name="T226">25</text:span><text:span text:style-name="T227">. Komisija gautą apeliaciją turi išnagrinėti ir priimti sprendimą per vieną mėnesį nuo jos gavimo Ministerijoje dienos. Į šį terminą neįskaičiuojami liepos ir rugpjūčio mėnesiai.</text:span></text:p>
      <text:p text:style-name="Normal"/>
      <text:p text:style-name="P228"><text:span text:style-name="T229">26</text:span><text:span text:style-name="T230">. Komisija, išnagrinėjusi apeliaciją, priima vieną iš šių sprendimų:</text:span></text:p>
      <text:p text:style-name="P231"/>
      <text:p text:style-name="P232"><text:span text:style-name="T233">26.1</text:span><text:span text:style-name="T234">. palikti galioti <text:s/>sprendimą dėl užsienio kvalifikacijos akademinio pripažinimo, o pareiškėjo apeliaciją atmesti;</text:span></text:p>
      <text:p text:style-name="Normal"/>
      <text:p text:style-name="P235"><text:span text:style-name="T236">26.2</text:span><text:span text:style-name="T237">. įpareigoti instituciją, kurios sprendimas skundžiamas, atlikti pakartotinį užsienio kvalifikacijos akademinį pripažinimą;</text:span></text:p>
      <text:p text:style-name="Normal"/>
      <text:p text:style-name="P238"><text:span text:style-name="T239">26.3</text:span><text:span text:style-name="T240">. įpareigoti instituciją, kurios sprendimas skundžiamas, pakeisti ar papildyti sprendimą, kad jis atitiktų Aprašo 34 punkte nustatytus reikalavimus.</text:span></text:p>
      <text:p text:style-name="Normal"/>
      <text:p text:style-name="P241"><text:span text:style-name="T242">27</text:span><text:span text:style-name="T243">. Apie Komisijos priimtą sprendimą per 5 darbo dienas nuo protokolo pasirašymo dienos raštu informuojamas pareiškėjas ir institucija, kurios sprendimas skundžiamas.</text:span></text:p>
      <text:p text:style-name="P244"/>
      <text:p text:style-name="P245"/>
      <text:p text:style-name="Normal"/>
      <text:p text:style-name="P246"><text:span text:style-name="T247">V</text:span><text:span text:style-name="T248"><text:s/>SKYRIUS</text:span></text:p>
      <text:p text:style-name="P249"/>
      <text:p text:style-name="P250"><text:span text:style-name="T251">BAIGIAMOSIOS NUOSTATOS</text:span></text:p>
      <text:p text:style-name="P252"/>
      <text:p text:style-name="P253"/>
      <text:p text:style-name="P254"/>
      <text:p text:style-name="P255"><text:span text:style-name="T256">28</text:span><text:span text:style-name="T257">. Komisijos<text:s/></text:span>sprendimai skundžiami Lietuvos Respublikos teisės aktų nustatyta tvarka.</text:p>
      <text:p text:style-name="Normal"/>
      <text:p text:style-name="P258">29.<text:span text:style-name="T259"><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Institucijų, kaip duomenų valdytojų, patvirtintais ir kitais teisės aktais, reglamentuojančiais asmens duomenų tvarkymą. Asmens duomenų tvarkymo tikslas – apeliacijų dėl Centro ir Tarybos priimtų sprendimų ar jų veiksmų (neveikimo) dėl užsienio kvalifikacijos akademinio pripažinimo nagrinėjimas; Centro ir Tarybos procedūrų, vykdytų užsienio kvalifikacijų akademinio pripažinimo sprendimų priėmimui, vertinimas; sprendimų dėl pateiktų apeliacijų priėmimas.<text:span text:style-name="T260"><text:s/>Pareiškėjų, kaip<text:s/></text:span>duomenų subjektų, teisės įgyvendinamos Bendrojo duomenų apsaugos reglamento ir Institucijų, kaip duomenų valdytojų, į kurias kreipiamasi dėl duomenų subjekto teisių įgyvendinimo, nustatyta tvarka.</text:p>
      <text:p text:style-name="Normal"/>
      <text:p text:style-name="P261">30.<text:span text:style-name="T262"><text:s/></text:span>Dokumentai saugomi vadovaujantis Lietuvos Respublikos dokumentų ir archyvų įstatymu ir Lietuvos vyriausiojo archyvaro nustatyta tvarka.</text:p>
      <text:p text:style-name="Normal"/>
      <text:p text:style-name="P26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 | ŠMSM</meta:initial-creator>
    <dc:creator>adlibuser</dc:creator>
    <meta:creation-date>2024-10-21T05:07:00Z</meta:creation-date>
    <dc:date>2024-10-21T05:07: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31" meta:word-count="1864" meta:character-count="12707" meta:row-count="582" meta:non-whitespace-character-count="11074"/>
  </office:meta>
</office:document-meta>
</file>