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Arial" style:font-name-complex="Arial" fo:color="#000000" fo:font-size="10pt" style:font-size-asian="10pt" fo:language="en" fo:country="GB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8 M. BIRŽELIO 6 D. ĮSAKYMO NR. 3D-362 „DĖL lietuvos respublikos ŽEMĖS ŪKIO MINISTRO 2008 M. sausio 29 D. ĮSAKYMO NR. 3D-50 „DĖL CUKRAUS kvotų sistemos administravimo ir kontrolės TAISYKLIŲ PATVIRTINIMO“ PRIPAŽINIMO NETEKUSIU GALIOS“ PAKEITIMO</text:span></text:p>
      <text:p text:style-name="P13"/>
      <text:p text:style-name="P14">2018 m. rugsėjo <text:s/>27 d. Nr. 3D-681</text:p>
      <text:p text:style-name="P15">Vilnius</text:p>
      <text:p text:style-name="P16"/>
      <text:p text:style-name="P17"/>
      <text:p text:style-name="P18">1.<text:tab/><text:span text:style-name="T19">P a k e i č i u Lietuvos Respublikos žemės ūkio ministro 2018 m. birželio 6 d. įsakymą Nr. 3D-362 „Dėl Lietuvos Respublikos žemės ūkio ministro 2008 m. sausio 29 d. įsakymo Nr. 3D-50 „Dėl Cukraus kvotų sistemos administravimo ir kontrolės taisyklių patvirtinimo“ pripažinimo netekusiu galios“</text:span><text:span text:style-name="T20"><text:s/></text:span>ir 2 punktą išdėstau taip:</text:p>
      <text:p text:style-name="P21">„2. P a v e d u duomenis, dokumentus ir ataskaitas, susijusias su cukraus kvotų sistema,<text:s/><text:span text:style-name="T22">VšĮ Kaimo verslo ir rinkų plėtros agentūrai</text:span><text:s/>ir baltojo cukraus gamintojams saugoti ne mažiau kaip 3 (trejus) metus nuo atitinkamų kalendorinių metų pabaigos.“</text:p>
      <text:p text:style-name="P23">2. N u s t a t a u, kad šis įsakymas įsigalioja 2018 m. spalio 1 d.</text:p>
      <text:p text:style-name="P24"/>
      <text:p text:style-name="P25"/>
      <text:p text:style-name="P26"/>
      <text:p text:style-name="P27">Aplinkos ministras,<text:s/></text:p>
      <text:p text:style-name="P28">pavaduojantis žemės ūkio ministrą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8T06:04:00Z</meta:creation-date>
    <dc:date>2018-09-28T06:04:00Z</dc:date>
    <meta:template xlink:href="Normal.dotm" xlink:type="simple"/>
    <meta:editing-cycles>1</meta:editing-cycles>
    <meta:editing-duration>PT0S</meta:editing-duration>
    <meta:document-statistic meta:page-count="1" meta:paragraph-count="8" meta:word-count="142" meta:character-count="1094" meta:row-count="17" meta:non-whitespace-character-count="960"/>
  </office:meta>
</office:document-meta>
</file>