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614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614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text-indent="0.8659in">
        <style:tab-stops>
          <style:tab-stop style:type="left" style:position="0.6145in"/>
        </style:tab-stops>
      </style:paragraph-properties>
    </style:style>
    <style:style style:name="P40" style:parent-style-name="Normal" style:family="paragraph">
      <style:paragraph-properties fo:text-align="center" fo:text-indent="0.8659in">
        <style:tab-stops>
          <style:tab-stop style:type="left" style:position="0.6145in"/>
        </style:tab-stops>
      </style:paragraph-properties>
      <style:text-properties fo:font-size="10pt" style:font-size-asian="10pt" style:language-asian="lt" style:country-asian="LT"/>
    </style:style>
    <style:style style:name="P41" style:parent-style-name="Normal" style:family="paragraph">
      <style:paragraph-properties fo:text-align="center" fo:text-indent="0.8659in">
        <style:tab-stops>
          <style:tab-stop style:type="left" style:position="0.6145in"/>
        </style:tab-stops>
      </style:paragraph-properties>
      <style:text-properties fo:font-size="10pt" style:font-size-asian="10pt" style:language-asian="lt" style:country-asian="LT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42" style:family="table">
      <style:table-properties style:width="6.6937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 fo:margin-right="0.0229in"/>
      <style:text-properties fo:font-size="10pt" style:font-size-asian="10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margin-right="0.0229in"/>
      <style:text-properties fo:font-size="10pt" style:font-size-asian="10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 fo:margin-right="0.0229in"/>
      <style:text-properties fo:font-size="10pt" style:font-size-asian="10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 fo:margin-right="0.0229in"/>
      <style:text-properties fo:font-size="10pt" style:font-size-asian="10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2.3958in">
        <style:tab-stops>
          <style:tab-stop style:type="left" style:position="0in"/>
          <style:tab-stop style:type="left" style:position="3.3159in"/>
        </style:tab-stops>
      </style:paragraph-properties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margin-right="-0.075in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P16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<text:span text:style-name="T9">DĖL LIETUVOS RESPUBLIKOS SUSISIEKIMO MINISTRO 2013 M. LAPKRIČIO 11 D. ĮSAKYMO NR. 3-572 „DĖL FINANSAVIMO SKYRIMO PROJEKTAMS, PATEIKTIEMS PAGAL<text:s/></text:span><text:span text:style-name="T10">ekonomikos augimo veiksmų programos<text:s/></text:span><text:span text:style-name="T11">4 PRIORITETO „ESMINĖ EKONOMINĖ INFRASTRUKTŪRA“ VP2-4.4-SM-02-R PRIEMONĘ<text:s/></text:span><text:span text:style-name="T12">„</text:span><text:span text:style-name="T13">SAVIVALDOS TRANSPORTO INFRASTRUKTŪROS MODERNIZAVIMAS IR PLĖTRA</text:span><text:span text:style-name="T14">“ PAKEITIMO</text:span></text:p>
      <text:p text:style-name="P15"/>
      <text:p text:style-name="P16">2015 m. balandžio 17 d. Nr. 3-151(1.5<text:s/>E)</text:p>
      <text:p text:style-name="P17">Vilnius</text:p>
      <text:p text:style-name="P18"/>
      <text:p text:style-name="P19"/>
      <text:p text:style-name="P20"><text:span text:style-name="T21">Atsižvelgdamas į Lietuvos Respublikos finansų ministerijos 2014 m. balandžio 11 d. raštą Nr. (24.3-06)-6K-1403085 „Dėl<text:s/></text:span><text:span text:style-name="T22">2007–2013 m. ES fondų lėšų panaudojimo nuostatų</text:span><text:span text:style-name="T23">“, <text:s/>Transporto investicijų direkcijos 2015 m. vasario 13 d. raštą Nr. 1.2-130 „Dėl papildomo finansavimo skyrimo projektams“,<text:s/></text:span><text:span text:style-name="T24">Kauno regiono plėtros tarybos 2015 m. kovo 20 d. sprendimą Nr. 51/2S-13 „Dėl VP2-4.4-SM-02-R priemonės „Savivaldos transporto infrastruktūros modernizavimas ir plėtra“ Kauno regiono projektų sąrašo 2007–2013 metų laikotarpiui Nr. VP2-4.4-SM-02-R-21, patvirtinto Kauno regiono plėtros tarybos 2009 m. balandžio 21 d. sprendimu<text:s/></text:span><text:span text:style-name="T25"><text:line-break/>Nr. 9, patikslinimo“, Utenos regiono plėtros tarybos 2015 m. kovo 27 d. sprendimą Nr. 51/7S-5 „Dėl<text:s/></text:span><text:span text:style-name="T26">priemonės „Savivaldos transporto infrastruktūros modernizavimas ir plėtra“ Utenos regiono projektų sąrašo Nr.<text:s/></text:span><text:span text:style-name="T27">VP2-4.4-SM-02-R-91 tikslinimo“ ir<text:s/></text:span><text:span text:style-name="T28">Vilniaus regiono plėtros tarybos 2015 m. kovo 25 d. sprendimą Nr. 51/1S-11 „Dėl Vilniaus regiono projektų, siūlomų finansuoti pagal Ekonomikos augimo veiksmų programos įgyvendinimo priemonę<text:s/></text:span><text:span text:style-name="T29">VP2-4.4-SM-02-R<text:s/></text:span><text:span text:style-name="T30">„Savivaldos transporto infrastruktūros modernizavimas ir plėtra“ patikslinto sąrašo Nr. 03 2007–2013 m. laikotarpiui tvirtinimo“</text:span><text:span text:style-name="T31">,<text:s/></text:span><text:span text:style-name="T32"><text:s/></text:span></text:p>
      <text:p text:style-name="P33"><text:span text:style-name="T34">p a k e i č i u <text:s/>Lietuvos Respublikos susisiekimo ministro 2013 m. lapkričio 11 d. įsakymą Nr. 3-572 „Dėl finansavimo skyrimo projektams, pateiktiems pagal Ekonomikos augimo veiksmų programos 4 prioriteto „Esminė ekonominė infrastruktūra“ VP2-4.4-SM-02-R priemonę „Savivaldos transporto infrastruktūros modernizavimas ir plėtra“</text:span><text:span text:style-name="T35"><text:s text:c="2"/></text:span><text:span text:style-name="T36">ir</text:span><text:span text:style-name="T37"><text:s/></text:span><text:span text:style-name="T38">1 punkto lentelę išdėstau taip: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P</text:span><text:span text:style-name="T54">araiškos kodas</text:span></text:p>
          </table:table-cell>
          <table:table-cell table:style-name="TableCell55" table:number-rows-spanned="2">
            <text:p text:style-name="P56"><text:span text:style-name="T57">Pareiškėjas (projekto vykdytojas)</text:span></text:p>
          </table:table-cell>
          <table:table-cell table:style-name="TableCell58" table:number-rows-spanned="2">
            <text:p text:style-name="P59"><text:span text:style-name="T60">Projekto pavadinimas</text:span></text:p>
          </table:table-cell>
          <table:table-cell table:style-name="TableCell61" table:number-rows-spanned="2">
            <text:p text:style-name="P62"><text:span text:style-name="T63">Transporto investicijų direkcijos vertinimo<text:s/></text:span><text:soft-page-break/><text:span text:style-name="T64">ataskaitos data ir registracijos Nr.</text:span></text:p>
          </table:table-cell>
          <table:table-cell table:style-name="TableCell65" table:number-columns-spanned="2">
            <text:p text:style-name="P66"><text:span text:style-name="T67">Maksimali skiriamo finansavimo lėšų suma, Eur</text:span></text:p>
          </table:table-cell>
          <table:covered-table-cell/>
          <table:table-cell table:style-name="TableCell68" table:number-rows-spanned="2">
            <text:p text:style-name="P69"><text:span text:style-name="T70">Iš viso skiriamas finansavimas, Eur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Europos Sąjungos fondų<text:s/></text:span><text:soft-page-break/><text:span text:style-name="T79">lėšos</text:span></text:p>
          </table:table-cell>
          <table:table-cell table:style-name="TableCell80">
            <text:p text:style-name="P81"><text:span text:style-name="T82">Lietuvos Respublikos<text:s/></text:span><text:soft-page-break/><text:span text:style-name="T83">valstybės biudžeto lėšos, skirtos projektų bendrajam finansavimu</text:span></text:p>
          </table:table-cell>
          <table:covered-table-cell>
            <text:p text:style-name="P84"/>
          </table:covered-table-cell>
        </table:table-row>
        <text:soft-page-break/>
        <table:table-row table:style-name="TableRow85">
          <table:table-cell table:style-name="TableCell86">
            <text:p text:style-name="P87">„VP2-4.4-SM-02-R-03-036</text:p>
          </table:table-cell>
          <table:table-cell table:style-name="TableCell88">
            <text:p text:style-name="P89">Švenčionių rajono savivaldybės administracija</text:p>
          </table:table-cell>
          <table:table-cell table:style-name="TableCell90">
            <text:p text:style-name="P91">Švenčionių miesto Partizanų gatvės dalies ir Mažosios gatvės dalies rekonstravimas<text:s/></text:p>
          </table:table-cell>
          <table:table-cell table:style-name="TableCell92">
            <text:p text:style-name="P93">2013-10-31</text:p>
            <text:p text:style-name="P94">Nr. 1.10-77</text:p>
          </table:table-cell>
          <table:table-cell table:style-name="TableCell95">
            <text:p text:style-name="P96"><text:span text:style-name="T97">469 413,91</text:span></text:p>
          </table:table-cell>
          <table:table-cell table:style-name="TableCell98">
            <text:p text:style-name="P99"><text:span text:style-name="T100">54 448,02</text:span></text:p>
          </table:table-cell>
          <table:table-cell table:style-name="TableCell101">
            <text:p text:style-name="P102">523 861,93</text:p>
          </table:table-cell>
        </table:table-row>
        <table:table-row table:style-name="TableRow103">
          <table:table-cell table:style-name="TableCell104">
            <text:p text:style-name="P105">VP2-4.4-SM-02-R-21-035</text:p>
          </table:table-cell>
          <table:table-cell table:style-name="TableCell106">
            <text:p text:style-name="P107">Kauno miesto savivaldybės administracija</text:p>
          </table:table-cell>
          <table:table-cell table:style-name="TableCell108">
            <text:p text:style-name="P109">Savanorių pr. žemutinės įkalnės šlaito ir šaligatvio sutvirtinimas</text:p>
          </table:table-cell>
          <table:table-cell table:style-name="TableCell110">
            <text:p text:style-name="P111">2013-10-31</text:p>
            <text:p text:style-name="P112">Nr. 1.10-77</text:p>
          </table:table-cell>
          <table:table-cell table:style-name="TableCell113">
            <text:p text:style-name="P114">538 602,46</text:p>
          </table:table-cell>
          <table:table-cell table:style-name="TableCell115">
            <text:p text:style-name="P116">52 221,38</text:p>
          </table:table-cell>
          <table:table-cell table:style-name="TableCell117">
            <text:p text:style-name="P118">590 823,84</text:p>
          </table:table-cell>
        </table:table-row>
        <table:table-row table:style-name="TableRow119">
          <table:table-cell table:style-name="TableCell120">
            <text:p text:style-name="P121">VP2-4.4-SM-02-R-21-036</text:p>
          </table:table-cell>
          <table:table-cell table:style-name="TableCell122">
            <text:p text:style-name="P123">Kauno miesto savivaldybės administracija</text:p>
          </table:table-cell>
          <table:table-cell table:style-name="TableCell124">
            <text:p text:style-name="P125">K. Petrausko g.<text:s/><text:line-break/>(nuo Vydūno al. iki Radvilėnų pl.) rekonstravimas</text:p>
          </table:table-cell>
          <table:table-cell table:style-name="TableCell126">
            <text:p text:style-name="P127">2013-10-31</text:p>
            <text:p text:style-name="P128">Nr. 1.10-77</text:p>
          </table:table-cell>
          <table:table-cell table:style-name="TableCell129">
            <text:p text:style-name="P130">525 864,09</text:p>
          </table:table-cell>
          <table:table-cell table:style-name="TableCell131">
            <text:p text:style-name="P132">64 959,75</text:p>
          </table:table-cell>
          <table:table-cell table:style-name="TableCell133">
            <text:p text:style-name="P134">590 823,84</text:p>
          </table:table-cell>
        </table:table-row>
        <table:table-row table:style-name="TableRow135">
          <table:table-cell table:style-name="TableCell136">
            <text:p text:style-name="P137">VP2-4.4-SM-02-R-91-033</text:p>
          </table:table-cell>
          <table:table-cell table:style-name="TableCell138">
            <text:p text:style-name="P139">Utenos rajono <text:s/>savivaldybės administracija</text:p>
          </table:table-cell>
          <table:table-cell table:style-name="TableCell140">
            <text:p text:style-name="P141">Utenos miesto Palangos gatvės dalies nuo <text:s text:c="20"/>J. Basanavičiaus g. iki Kupiškio g. rekonstravimas</text:p>
          </table:table-cell>
          <table:table-cell table:style-name="TableCell142">
            <text:p text:style-name="P143">2013-10-31</text:p>
            <text:p text:style-name="P144">Nr. 1.10-77</text:p>
          </table:table-cell>
          <table:table-cell table:style-name="TableCell145">
            <text:p text:style-name="P146">343 136,49</text:p>
          </table:table-cell>
          <table:table-cell table:style-name="TableCell147">
            <text:p text:style-name="P148">36 577,96</text:p>
          </table:table-cell>
          <table:table-cell table:style-name="TableCell149">
            <text:p text:style-name="P150">379 714,45</text:p>
          </table:table-cell>
        </table:table-row>
        <table:table-row table:style-name="TableRow151">
          <table:table-cell table:style-name="TableCell152" table:number-columns-spanned="4">
            <text:p text:style-name="P153">Iš viso finansavimas:</text:p>
          </table:table-cell>
          <table:covered-table-cell/>
          <table:covered-table-cell/>
          <table:covered-table-cell/>
          <table:table-cell table:style-name="TableCell154">
            <text:p text:style-name="P155"><text:span text:style-name="T156">1 877 016,95</text:span></text:p>
          </table:table-cell>
          <table:table-cell table:style-name="TableCell157">
            <text:p text:style-name="P158"><text:span text:style-name="T159">208 207,11</text:span></text:p>
          </table:table-cell>
          <table:table-cell table:style-name="TableCell160">
            <text:p text:style-name="P161"><text:span text:style-name="T162">2 085 224,06“</text:span></text:p>
          </table:table-cell>
        </table:table-row>
      </table:table>
      <text:p text:style-name="Normal"/>
      <text:p text:style-name="P163"/>
      <text:p text:style-name="P164"/>
      <text:p text:style-name="P165"/>
      <text:p text:style-name="P166"><text:span text:style-name="T167">Susisiekimo ministras</text:span><text:span text:style-name="T168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id</meta:initial-creator>
    <dc:creator>Adlib User</dc:creator>
    <meta:creation-date>2015-12-11T08:51:00Z</meta:creation-date>
    <dc:date>2015-12-11T08:51:00Z</dc:date>
    <meta:print-date>2015-04-16T07:38:00Z</meta:print-date>
    <meta:template xlink:href="Normal" xlink:type="simple"/>
    <meta:editing-cycles>2</meta:editing-cycles>
    <meta:editing-duration>PT60S</meta:editing-duration>
    <meta:document-statistic meta:page-count="2" meta:paragraph-count="15" meta:word-count="434" meta:character-count="3303" meta:row-count="57" meta:non-whitespace-character-count="2884"/>
  </office:meta>
</office:document-meta>
</file>