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5 M. VASARIO 19 <text:s/>D. SPRENDIMO NR. TS-16 „DĖL REAGAVIMO Į SAVIŽUDYBIŲ RIZIKĄ KUPIŠKIO RAJONE ALGORITMŲ PATVIRTINIMO“ PAKEITIMO</text:p>
      <text:p text:style-name="P7"/>
      <text:p text:style-name="P8">2019 m. birželio 20 d. Nr. TS-178</text:p>
      <text:p text:style-name="P9">Kupiškis</text:p>
      <text:p text:style-name="P10"/>
      <text:p text:style-name="P11"/>
      <text:p text:style-name="P12"><text:span text:style-name="T13">Vadovaudamasi Lietuvos Respublikos vietos savivaldos įstatymo 18 straipsnio 1 dalimi ir atsižvelgdama į Valijos Šap 2019 m. birželio 6 d. prašymą, Kupiškio rajono savivaldybės taryba n u s p r e n d ž i a:</text:span></text:p>
      <text:p text:style-name="P14"><text:span text:style-name="T15">1</text:span><text:span text:style-name="T16">. Pripažinti netekusiu galios Kupiškio rajono savivaldybės tarybos 2015 m. vasario <text:s/>19 d. sprendimo Nr. TS-16 „Dėl Reagavimo į savižudybių riziką Kupiškio rajone algoritmų patvirtinimo“ 5 punktą. <text:s text:c="5"/></text:span></text:p>
      <text:p text:style-name="P17"><text:span text:style-name="T18">2</text:span><text:span text:style-name="T19">. Paskelbti apie šį sprendimą Savivaldybės interneto svetainėje ir Teisės aktų registre.</text:span></text:p>
      <text:p text:style-name="P20"><text:span text:style-name="T2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 <text:s text:c="5"/></text:span></text:p>
      <text:p text:style-name="P22"/>
      <text:p text:style-name="P23"/>
      <text:p text:style-name="P24"/>
      <text:p text:style-name="P25"><text:span text:style-name="T26">Savivaldybės meras<text:s/></text:span><text:span text:style-name="T27"><text:tab/></text:span><text:span text:style-name="T28"><text:tab/></text:span><text:span text:style-name="T29"><text:tab/></text:span><text:span text:style-name="T30"><text:tab/><text:s text:c="17"/>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8-27T07:01:00Z</meta:creation-date>
    <dc:date>2019-08-27T07:01:00Z</dc:date>
    <meta:print-date>2019-06-12T07:13:00Z</meta:print-date>
    <meta:template xlink:href="Normal.dotm" xlink:type="simple"/>
    <meta:editing-cycles>2</meta:editing-cycles>
    <meta:editing-duration>PT0S</meta:editing-duration>
    <meta:document-statistic meta:page-count="1" meta:paragraph-count="13" meta:word-count="145" meta:character-count="1229" meta:row-count="43" meta:non-whitespace-character-count="1097"/>
  </office:meta>
</office:document-meta>
</file>