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0.1944in" fo:margin-right="-0.07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line-height="0.1944in">
        <style:tab-stops>
          <style:tab-stop style:type="left" style:position="1.6138in"/>
        </style:tab-stops>
      </style:paragraph-properties>
      <style:text-properties fo:font-weight="bold" style:font-weight-asian="bold"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line-height="0.1944in"/>
      <style:text-properties style:font-size-complex="12pt"/>
    </style:style>
    <style:style style:name="P20" style:parent-style-name="Normal" style:family="paragraph">
      <style:text-properties fo:font-size="8pt" style:font-size-asian="8pt" style:font-size-complex="8pt"/>
    </style:style>
    <style:style style:name="P21" style:parent-style-name="Normal" style:family="paragraph">
      <style:paragraph-properties fo:text-align="justify" fo:line-height="0.1944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0.1944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margin-left="0.4923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line-height="0.1944in" fo:margin-left="0.5in" fo:text-indent="-0.007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1944in"/>
    </style:style>
    <style:style style:name="P48" style:parent-style-name="Normal" style:family="paragraph">
      <style:paragraph-properties fo:text-align="justify"/>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51" style:parent-style-name="Normal" style:master-page-name="MPF1" style:family="paragraph">
      <style:paragraph-properties fo:break-before="page" fo:text-align="justify" fo:margin-left="2.7562in">
        <style:tab-stops/>
      </style:paragraph-properties>
    </style:style>
    <style:style style:name="P56" style:parent-style-name="Normal" style:family="paragraph">
      <style:paragraph-properties fo:text-align="justify" fo:margin-left="2.7562in">
        <style:tab-stops/>
      </style:paragraph-properties>
    </style:style>
    <style:style style:name="P57" style:parent-style-name="Normal" style:family="paragraph">
      <style:paragraph-properties fo:text-align="justify" fo:margin-left="2.7562in">
        <style:tab-stops/>
      </style:paragraph-properties>
    </style:style>
    <style:style style:name="P58" style:parent-style-name="Normal" style:family="paragraph">
      <style:text-properties fo:font-size="10pt" style:font-size-asian="10pt" style:language-asian="lt" style:country-asian="LT"/>
    </style:style>
    <style:style style:name="T59" style:parent-style-name="DefaultParagraphFont" style:family="text">
      <style:text-properties fo:font-weight="bold" style:font-weight-asian="bold" fo:font-size="9pt" style:font-size-asian="9pt" style:font-size-complex="9pt" style:language-asian="lt" style:country-asian="LT"/>
    </style:style>
    <style:style style:name="T60" style:parent-style-name="DefaultParagraphFont" style:family="text">
      <style:text-properties fo:font-size="9pt" style:font-size-asian="9pt" style:font-size-complex="9pt" style:language-asian="lt" style:country-asian="LT"/>
    </style:style>
    <style:style style:name="P61" style:parent-style-name="Normal" style:family="paragraph">
      <style:text-properties fo:font-weight="bold" style:font-weight-asian="bold" fo:font-size="9pt" style:font-size-asian="9pt" style:font-size-complex="9pt" style:language-asian="lt" style:country-asian="LT"/>
    </style:style>
    <style:style style:name="P62" style:parent-style-name="Normal" style:family="paragraph">
      <style:text-properties fo:font-size="8pt" style:font-size-asian="8pt" style:font-size-complex="8pt" style:language-asian="lt" style:country-asian="LT"/>
    </style:style>
    <style:style style:name="P63" style:parent-style-name="Normal" style:family="paragraph">
      <style:text-properties fo:font-style="italic" style:font-style-asian="italic" fo:font-size="8pt" style:font-size-asian="8pt" style:font-size-complex="8pt" style:language-asian="lt" style:country-asian="LT"/>
    </style:style>
    <style:style style:name="P64" style:parent-style-name="Normal" style:family="paragraph">
      <style:text-properties fo:font-style="italic" style:font-style-asian="italic" fo:font-size="8pt" style:font-size-asian="8pt" style:font-size-complex="8pt" style:language-asian="lt" style:country-asian="LT"/>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tyle="italic" style:font-style-asian="italic" fo:font-size="8pt" style:font-size-asian="8pt" style:font-size-complex="8pt" style:language-asian="lt" style:country-asian="LT"/>
    </style:style>
    <style:style style:name="P67" style:parent-style-name="Normal" style:family="paragraph">
      <style:text-properties fo:font-style="italic" style:font-style-asian="italic" fo:font-size="8pt" style:font-size-asian="8pt" style:font-size-complex="8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P70" style:parent-style-name="Normal" style:family="paragraph">
      <style:paragraph-properties fo:margin-right="-0.2763in" fo:text-indent="2.9534in">
        <style:tab-stops>
          <style:tab-stop style:type="left" style:position="4.429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in"/>
      <style:text-properties fo:font-weight="bold" style:font-weight-asian="bold" style:font-size-complex="12pt" style:language-asian="lt" style:country-asian="LT"/>
    </style:style>
    <style:style style:name="P76" style:parent-style-name="Normal" style:family="paragraph">
      <style:paragraph-properties fo:text-indent="4.4298in"/>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indent="0.5in"/>
      <style:text-properties fo:font-size="8pt" style:font-size-asian="8pt" style:font-size-complex="8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TableColumn87" style:family="table-column">
      <style:table-column-properties style:column-width="1.0597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1.8701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1.0826in" style:use-optimal-column-width="false"/>
    </style:style>
    <style:style style:name="Table86" style:family="table">
      <style:table-properties style:width="6.7687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paragraph-properties fo:margin-left="2in" fo:text-indent="1.6423in">
        <style:tab-stops/>
      </style:paragraph-properties>
      <style:text-properties fo:font-style="italic" style:font-style-asian="italic" fo:font-size="8pt" style:font-size-asian="8pt" style:font-size-complex="8pt" style:language-asian="lt" style:country-asian="LT"/>
    </style:style>
    <style:style style:name="P151" style:parent-style-name="Normal" style:family="paragraph">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3.6423in"/>
    </style:style>
    <style:style style:name="T155" style:parent-style-name="DefaultParagraphFont" style:family="text">
      <style:text-properties fo:font-style="italic" style:font-style-asian="italic" fo:font-size="9pt" style:font-size-asian="9pt" style:font-size-complex="9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3.6423in"/>
    </style:style>
    <style:style style:name="T159" style:parent-style-name="DefaultParagraphFont" style:family="text">
      <style:text-properties fo:font-style="italic" style:font-style-asian="italic" fo:font-size="9pt" style:font-size-asian="9pt" style:font-size-complex="9pt" style:language-asian="lt" style:country-asian="LT"/>
    </style:style>
    <style:style style:name="P160" style:parent-style-name="Normal" style:family="paragraph">
      <style:text-properties fo:font-weight="bold" style:font-weight-asian="bold" style:font-size-complex="12pt" style:language-asian="lt" style:country-asian="LT"/>
    </style:style>
    <style:style style:name="P161" style:parent-style-name="Normal" style:family="paragraph">
      <style:paragraph-properties fo:text-align="justify">
        <style:tab-stops>
          <style:tab-stop style:type="left" style:position="0.3937in"/>
          <style:tab-stop style:type="left" style:position="4.725in"/>
        </style:tab-stops>
      </style:paragraph-properties>
      <style:text-properties style:font-name="TimesLT" fo:font-size="11pt" style:font-size-asian="11pt" style:font-size-complex="11p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margin-left="2.7in">
        <style:tab-stops/>
      </style:paragraph-properties>
      <style:text-properties fo:font-style="italic" style:font-style-asian="italic" fo:font-size="8pt" style:font-size-asian="8pt" style:font-size-complex="8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margin-left="2.7in">
        <style:tab-stops/>
      </style:paragraph-properties>
    </style:style>
    <style:style style:name="T173" style:parent-style-name="DefaultParagraphFont" style:family="text">
      <style:text-properties fo:font-style="italic" style:font-style-asian="italic" fo:font-size="8pt" style:font-size-asian="8pt" style:font-size-complex="8pt" style:language-asian="lt" style:country-asian="LT"/>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7 m. BIRŽELIO 28 d. nutarimo Nr. 03-93 „Dėl ĮTARTINŲ GRYNŲJŲ PINIGŲ PERDAVIMO POLICIJOS KOMISARIATUI IR LIETUVOS BANKUI BEI JŲ ADMINISTRAVIMO TAISYKLIŲ PATVIRTINIMO“</text:span><text:span text:style-name="T15"><text:s/>pakeitimo</text:span></text:p>
      <text:p text:style-name="P16"/>
      <text:p text:style-name="P17">2018 m. gegužės 24 d. Nr. 03-76</text:p>
      <text:p text:style-name="P18">Vilnius</text:p>
      <text:p text:style-name="P19"/>
      <text:p text:style-name="P20"/>
      <text:p text:style-name="P21"><text:span text:style-name="T22">Lietuvos banko valdyba n u t a r i a:</text:span></text:p>
      <text:p text:style-name="P23"><text:span text:style-name="T24">1</text:span><text:span text:style-name="T25">. Pakeisti Įtartinų grynųjų pinigų perdavimo policijos komisariatui ir Lietuvos bankui bei jų administravimo taisykles, patvirtintas Lietuvos banko valdybos 2017 m. birželio 28 d. nutarimu Nr. 03-93 „Dėl Įtartinų grynųjų pinigų perdavimo policijos komisariatui ir Lietuvos bankui bei jų administravimo taisyklių patvirtinimo“:</text:span></text:p>
      <text:p text:style-name="P26">1.1. Pakeisti 12 punktą ir jį išdėstyti taip:</text:p>
      <text:p text:style-name="P27"><text:span text:style-name="T28">„</text:span>12. Jeigu, atlikus įtartinų eurų ir litų banknotų ir (arba) monetų mokumo ekspertizę arba tikrumo tyrimą Lietuvos banke, nustatoma, kad:</text:p>
      <text:p text:style-name="P29">12.1. eurų ir litų banknotai ir (arba) monetos yra padirbti:</text:p>
      <text:p text:style-name="P30">12.1.1. užpildomos prašymo arba įtartinų pinigų akto grafos, surašoma ir išsiunčiama specialisto išvada policijos komisariatui, o padirbti banknotai ir monetos paliekami saugoti GPD;</text:p>
      <text:p text:style-name="P31">12.1.2. apie tai, kad jo pateikti pinigai yra padirbti,<text:span text:style-name="T32"><text:s/>informuojamas<text:s/></text:span>įtartinus banknotus ir (arba) monetas pateikęs LB klientas;</text:p>
      <text:p text:style-name="P33">12.1.3. viena prašymo arba įtartinų pinigų akto kopija paliekama ETS;</text:p>
      <text:p text:style-name="P34">12.2. eurų ir litų banknotai ir (arba) monetos yra tikri ir keičiami:</text:p>
      <text:p text:style-name="P35">12.2.1. jeigu žinomi savininko duomenys, inicijuojamas eurų ir litų banknotų ir (arba) monetų vertės grąžinimas savininkui;</text:p>
      <text:p text:style-name="P36">12.2.2. jeigu savininko duomenys nežinomi, surašomas ir išsiunčiamas raštas eurų ir litų banknotus ir (arba) monetas pateikusiam LB klientui arba policijos komisariatui su prašymu pateikti eurų ir litų banknotų ir (arba) monetų savininko duomenis, o juos gavus, inicijuojamas eurų ir litų banknotų ir (arba) monetų vertės grąžinimas savininkui;<text:s/></text:p>
      <text:p text:style-name="P37">12.3. eurų ir litų banknotai ir (arba) monetos yra tikri ir nekeičiami:</text:p>
      <text:p text:style-name="P38">12.3.1. jeigu žinomi savininko duomenys, eurų banknotai, kurių vientisas plotas yra mažesnis nei pusė banknoto ir kurie nėra sąmoningai sugadinti bei nėra sugadinti apsaugos nuo vagysčių įrangos, grąžinami savininkui;</text:p>
      <text:p text:style-name="P39">12.3.2. jeigu savininko duomenys nežinomi, inicijuojama šių taisyklių 12.2.2 papunktyje nurodyta procedūra dėl eurų banknotų, nurodytų 12.3.1 papunktyje;</text:p>
      <text:p text:style-name="P40">12.3.3. kiti nei šių taisyklių 12.3.1 papunktyje nurodyti eurų ir litų banknotai ir (arba) monetos nekeičiamos, negrąžinamos ir paliekamos saugoti GPD iki jų sunaikinimo.“</text:p>
      <text:p text:style-name="P41"><text:span text:style-name="T42">1.2</text:span><text:span text:style-name="T43">.<text:s/></text:span>Pakeisti 1 priedą ir išdėstyti jį nauja redakcija (pridedama).</text:p>
      <text:p text:style-name="P44"><text:span text:style-name="T45">2</text:span><text:span text:style-name="T46">. Nustatyti, kad šis nutarimas įsigalioja 2018 m. birželio 1 d.</text:span></text:p>
      <text:p text:style-name="P47"/>
      <text:p text:style-name="P48"/>
      <text:p text:style-name="P49">Valdybos pirmininko pavaduotojas,</text:p>
      <text:p text:style-name="P50">pavaduojantis Valdybos pirmininką<text:tab/>Raimondas Kuodis</text:p>
      <text:p text:style-name="Normal"/>
      <text:soft-page-break/>
      <text:p text:style-name="P51">Įtartinų grynųjų pinigų perdavimo policijos komisariatui</text:p>
      <text:p text:style-name="P56">ir Lietuvos bankui bei jų administravimo taisyklių<text:s/></text:p>
      <text:p text:style-name="P57">1 priedas</text:p>
      <text:p text:style-name="P58"/>
      <text:p text:style-name="Normal"><text:span text:style-name="T59">PASTABA.<text:s/></text:span><text:span text:style-name="T60">BŪTINA UŽPILDYTI ABI EILUTES SPAUSDINTOMIS RAIDĖMIS.</text:span></text:p>
      <text:p text:style-name="P61"/>
      <text:p text:style-name="P62">_______________________________________________________________________________________________________________________</text:p>
      <text:p text:style-name="P63">(Pateikėjo fizinio asmens vardas ir pavardė (juridinio asmens pavadinimas), adresas, telefonas)</text:p>
      <text:p text:style-name="P64"/>
      <text:p text:style-name="P65">_______________________________________________________________________________________________________________________</text:p>
      <text:p text:style-name="P66">(Savininko fizinio asmens vardas ir pavardė (juridinio asmens pavadinimas), adresas, banko pavadinimas, banko sąskaitos numeris)</text:p>
      <text:p text:style-name="P67"/>
      <text:p text:style-name="P68"/>
      <text:p text:style-name="P69"/>
      <text:p text:style-name="P70"><text:span text:style-name="T71">PRAŠYMAS<text:s/></text:span><text:span text:style-name="T72"><text:tab/></text:span><text:span text:style-name="T73"><draw:frame draw:style-name="a1" draw:name="Paveikslėlis 4" text:anchor-type="as-char" svg:x="0in" svg:y="0in" svg:width="0.24653in" svg:height="0.22014in" style:rel-width="scale" style:rel-height="scale"><draw:image xlink:href="media/image2.png" xlink:type="simple" xlink:show="embed" xlink:actuate="onLoad"/><svg:title/><svg:desc/></draw:frame></text:span><text:span text:style-name="T74"><text:s text:c="2"/>atlikti mokumo ekspertizę</text:span></text:p>
      <text:p text:style-name="P75"/>
      <text:p text:style-name="P76"><text:span text:style-name="T77"><draw:frame draw:style-name="a2" draw:name="Paveikslėlis 5" text:anchor-type="as-char" svg:x="0in" svg:y="0in" svg:width="0.24653in" svg:height="0.22014in" style:rel-width="scale" style:rel-height="scale"><draw:image xlink:href="media/image2.png" xlink:type="simple" xlink:show="embed" xlink:actuate="onLoad"/><svg:title/><svg:desc/></draw:frame></text:span><text:span text:style-name="T78"><text:s text:c="3"/>atlikti tikrumo tyrimą</text:span></text:p>
      <text:p text:style-name="P79">20.... m. .................. ..... d. Nr.<text:s/></text:p>
      <text:p text:style-name="P80"/>
      <text:p text:style-name="P81">_______________________</text:p>
      <text:p text:style-name="P82">(miestas)</text:p>
      <text:p text:style-name="P83"/>
      <text:p text:style-name="P84">Prašau ištirti nurodytus banknotus, monet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ext:style-name="P95">Valiutos pavadinimas<text:s/></text:p>
          </table:table-cell>
          <table:table-cell table:style-name="TableCell96">
            <text:p text:style-name="P97"/>
            <text:p text:style-name="P98">Banknoto, monetos nominalas</text:p>
          </table:table-cell>
          <table:table-cell table:style-name="TableCell99">
            <text:p text:style-name="P100"/>
            <text:p text:style-name="P101">Banknoto serijos numeris</text:p>
          </table:table-cell>
          <table:table-cell table:style-name="TableCell102">
            <text:p text:style-name="P103"/>
            <text:p text:style-name="P104">Laidos metai</text:p>
          </table:table-cell>
          <table:table-cell table:style-name="TableCell105">
            <text:p text:style-name="P106"/>
            <text:p text:style-name="P107">Skaičius (vnt.)</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Banknotų, monetų gavimo (radimo) aplinkybės_________________________________________</text:p>
      <text:p text:style-name="P143">(pildo pateikėjas)</text:p>
      <text:p text:style-name="P144">_______________________________________________________________________________</text:p>
      <text:p text:style-name="P145">(pildo pateikėjas)</text:p>
      <text:p text:style-name="P146"/>
      <text:p text:style-name="P147">Banknotų, monetų sugadinimo aplinkybės_____________________________________________</text:p>
      <text:p text:style-name="P148">(pildo pateikėjas)</text:p>
      <text:p text:style-name="P149">_______________________________________________________________________________</text:p>
      <text:p text:style-name="P150">(pildo pateikėjas)</text:p>
      <text:p text:style-name="P151"/>
      <text:p text:style-name="Normal"><text:span text:style-name="T152">Banknotus, monetas pateikė</text:span><text:span text:style-name="T153"><text:s/>______________________________________________________</text:span></text:p>
      <text:p text:style-name="P154"><text:span text:style-name="T155">(vardas ir pavardė, parašas)</text:span></text:p>
      <text:p text:style-name="Normal"><text:span text:style-name="T156">Duomenis patikrino</text:span><text:span text:style-name="T157"><text:s/>_____________________________________________________________</text:span></text:p>
      <text:p text:style-name="P158"><text:span text:style-name="T159">(vardas ir pavardė, parašas)</text:span></text:p>
      <text:p text:style-name="P160">LB GPD ETS specialisto (-ų) išvados:</text:p>
      <text:p text:style-name="P161">Specialistai įspėti dėl atsakomybės pagal Lietuvos Respublikos baudžiamojo kodekso 235 str.:</text:p>
      <text:p text:style-name="P162">_______________________________________________________________________________________________</text:p>
      <text:p text:style-name="P163"/>
      <text:p text:style-name="P164">_______________________________________________________________________________________________</text:p>
      <text:p text:style-name="P165"/>
      <text:p text:style-name="P166">_______________________________________________________________________________________________</text:p>
      <text:p text:style-name="P167"/>
      <text:p text:style-name="P168">ETS specialistas _________________________________________________________________</text:p>
      <text:p text:style-name="P169">(vardas ir pavardė, parašas, data)</text:p>
      <text:p text:style-name="P170"/>
      <text:p text:style-name="P171">ETS specialistas _________________________________________________________________</text:p>
      <text:p text:style-name="P172"><text:span text:style-name="T173">(vardas ir pavardė, parašas, data)</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5-25T11:13:00Z</meta:creation-date>
    <dc:date>2018-05-25T11:13: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4" meta:word-count="638" meta:character-count="4978" meta:row-count="64" meta:non-whitespace-character-count="4354"/>
  </office:meta>
</office:document-meta>
</file>