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fo:text-indent="0.043in"/>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s>
      </style:paragraph-properties>
    </style:style>
    <style:style style:name="P30" style:parent-style-name="Normal" style:family="paragraph">
      <style:paragraph-properties>
        <style:tab-stops>
          <style:tab-stop style:type="left" style:position="3.3472in"/>
        </style:tab-stops>
      </style:paragraph-properties>
    </style:style>
    <style:style style:name="P31"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32" style:parent-style-name="Normal" style:family="paragraph">
      <style:paragraph-properties>
        <style:tab-stops>
          <style:tab-stop style:type="left" style:position="3.3472in"/>
        </style:tab-stops>
      </style:paragraph-properties>
    </style:style>
    <style:style style:name="T33" style:parent-style-name="DefaultParagraphFont" style:family="text">
      <style:text-properties fo:color="#002060"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T39" style:parent-style-name="DefaultParagraphFont" style:family="text">
      <style:text-properties fo:color="#002060" style:font-size-complex="12pt" fo:language="en" fo:country="GB"/>
    </style:style>
    <style:style style:name="P4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16-11-16 ĮSAKYMO NR. 30-2550 „DĖL NEFORMALIOJO VAIKŲ ŠVIETIMO PROGRAMŲ ĮGYVENDINIMO KOKYBĖS STEBĖSENOS TVARKOS APRAŠO TVIRTINIMO“ PAKEITIMO</text:span></text:p>
      <text:p text:style-name="P18"/>
      <text:p text:style-name="P19">2017 m. vasario 6 d. Nr. <text:s/>30-230</text:p>
      <text:p text:style-name="P20">Vilnius</text:p>
      <text:p text:style-name="P21"/>
      <text:p text:style-name="P22"/>
      <text:p text:style-name="P23"><text:span text:style-name="T24">K e i č i u  Vilniaus miesto savivaldybės administracijos direktoriaus 2016 m. lapkričio 16 d. įsakymu Nr. 30-2550 patvirtinto Neformaliojo vaikų švietimo programų įgyvendinimo kokybės stebėsenos tvarkos aprašo 10 punktą ir jį išdėstau taip:</text:span></text:p>
      <text:p text:style-name="P25"><text:span text:style-name="T26">„</text:span><text:span text:style-name="T27">10</text:span><text:span text:style-name="T28">. Teikėjas pirmos patikros metu nustatytus pažeidimus turi ištaisyti ne vėliau kaip per 3 darbo dienas. Jei pakartotinės patikros metu jie yra nepašalinti, atsakingi darbuotojai apie Teikėjo pažeidimus informuoja Savivaldybės administracijos direktoriaus įsakymu sudarytą NVŠ programų vertinimo komisiją, turinčią teisę siūlyti Savivaldybės administracijos direktoriui panaikinti NVŠ programų akreditaciją, ir siūlo svarstyti klausimą dėl sutarties nutraukimo. Taip pat sutarties nutraukimo klausimą pagal kompetenciją gali svarstyti ir Administracijos direktorius.“</text:span></text:p>
      <text:p text:style-name="P29"/>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pan><text:span text:style-name="T38"><text:tab/></text:span><text:span text:style-name="T39">Alma Vaitkunskienė</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17T10:45:00Z</meta:creation-date>
    <dc:date>2019-04-17T10: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147" meta:character-count="1147" meta:row-count="56" meta:non-whitespace-character-count="1021"/>
  </office:meta>
</office:document-meta>
</file>