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DĖL ŠVIETIMO, MOKSLO IR SPORTO MINISTRO 2006 M. BALANDŽIO 12 D. ĮSAKYMO NR. ISAK-678 „DĖL KOMISIJOS SUDARYMO IR REGLAMENTO PATVIRTINIMO“ PAKEITIMO</text:p>
      <text:p text:style-name="P18"/>
      <text:p text:style-name="P19"><text:span text:style-name="T20">2019 m. gegužės 16 d. Nr. V-561</text:span>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P a k e i č i u <text:s/>Lietuvos Respublikos švietimo, mokslo ir sporto ministro 2006 m. balandžio 12 d. įsakymą Nr. ISAK-678 „Dėl komisijos sudarymo ir reglamento patvirtinimo“</text:span><text:span text:style-name="T28"><text:s/>ir išdėstau 1 punktą taip:</text:span></text:p>
      <text:p text:style-name="P29"><text:span text:style-name="T30">„</text:span><text:span text:style-name="T31">1</text:span><text:span text:style-name="T32">. S u d a r a u Prašymų dėl Brandos egzaminų organizavimo ir vykdymo tvarkos apraše nenumatytų <text:s/>ir <text:s/>nereglamentuotų atvejų nagrinėjimo komisiją:</text:span></text:p>
      <text:p text:style-name="P33"><text:span text:style-name="T34">1.1</text:span><text:span text:style-name="T35">. Loreta Žadeikaitė – Švietimo, mokslo ir sporto ministerijos Bendrojo ugdymo departamento Pagrindinio ir vidurinio ugdymo skyriaus vedėja (Komisijos pirmininkė);</text:span></text:p>
      <text:p text:style-name="P36"><text:span text:style-name="T37">1.2</text:span><text:span text:style-name="T38">. Teresė Blaževičienė – Nacionalinio egzaminų centro direktoriaus pavaduotoja (Komisijos sekretorė);</text:span></text:p>
      <text:p text:style-name="P39"><text:span text:style-name="T40">1.3</text:span><text:span text:style-name="T41">. Loreta Graželienė, Švietimo, mokslo ir sporto ministerijos Bendrojo ugdymo departamento Pagrindinio ir vidurinio ugdymo skyriaus vyriausioji specialistė;<text:s/></text:span></text:p>
      <text:p text:style-name="P42"><text:span text:style-name="T43">1.4</text:span><text:span text:style-name="T44">.<text:s/></text:span><text:span text:style-name="T45">Nijolė Ivonienė,<text:s/></text:span><text:span text:style-name="T46">Nacionalinio egzaminų centro direktoriaus pavaduotoja;</text:span></text:p>
      <text:p text:style-name="P47"><text:span text:style-name="T48">1.5</text:span><text:span text:style-name="T49">. Petras Navickas, Švietimo, mokslo ir sporto ministerijos Švietimo kokybės ir regioninės politikos departamento Mokyklų veiklos skyriaus vyriausiasis specialistas;</text:span></text:p>
      <text:p text:style-name="P50"><text:span text:style-name="T51">1.6</text:span><text:span text:style-name="T52">. Rūta Palevičienė, Švietimo, mokslo ir sporto ministerijos Teisės skyriaus vedėja;</text:span></text:p>
      <text:p text:style-name="P53"><text:span text:style-name="T54">1.7</text:span><text:span text:style-name="T55">. Alvydas Puodžiukas, Švietimo, mokslo ir sporto ministerijos Švietimo kokybės ir regioninės politikos departamento Mokyklų veiklos skyriaus vedėjas.“</text:span></text:p>
      <text:p text:style-name="P56"/>
      <text:p text:style-name="P57"/>
      <text:p text:style-name="P58"/>
      <text:p text:style-name="P59"><text:span text:style-name="T60">Švietimo, mokslo ir sporto ministras <text:s/></text:span><text:span text:style-name="T61"><text:tab/></text:span><text:span text:style-name="T62"><text:tab/></text:span><text:span text:style-name="T63"><text:tab/><text:s text:c="15"/>Algirdas Mo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V-1193 Vadovu konkursas_2016-11-07_švarus_VJ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443fa07-b4a8-4386-8638-49ddf547cce4</dc:title>
    <meta:initial-creator>Jucienė Rita</meta:initial-creator>
    <dc:creator>adlibuser</dc:creator>
    <meta:creation-date>2024-12-10T14:58:00Z</meta:creation-date>
    <dc:date>2024-12-10T14:58:00Z</dc:date>
    <meta:print-date>2016-11-11T11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8" meta:word-count="200" meta:character-count="1626" meta:row-count="76" meta:non-whitespace-character-count="1444"/>
  </office:meta>
</office:document-meta>
</file>