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 LIETUVOS BANKO VALDYBOS 2001 M. LIEPOS 19 D. NUTARIMO NR. 123 „DĖL LICENCIJOS CENTRINĖS KREDITO UNIJOS VEIKLAI IŠDAVIMO“ PRIPAŽINIMO NETEKUSIU GALIOS</text:span></text:p>
      <text:p text:style-name="P10"/>
      <text:p text:style-name="P11">2017 m. gegužės 12 d. Nr. 03-79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Pripažinti netekusiu galios Lietuvos banko valdybos 2001 m. liepos 19 d. nutarimą Nr. 123 „Dėl licencijos Centrinės kredito unijos veiklai išdavimo“ su visais pakeitimais ir papildymais.<text:s/></text:p>
      <text:p text:style-name="P18"/>
      <text:p text:style-name="P19"/>
      <text:p text:style-name="P20"/>
      <text:p text:style-name="P21"><text:span text:style-name="T22">Valdybos pirmininkas<text:s/></text:span><text:span text:style-name="T23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5-16T05:08:00Z</meta:creation-date>
    <dc:date>2017-05-16T05:0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69" meta:character-count="507" meta:row-count="17" meta:non-whitespace-character-count="443"/>
  </office:meta>
</office:document-meta>
</file>