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text-indent="-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9847in" fo:text-indent="-0.4923in">
        <style:tab-stops>
          <style:tab-stop style:type="left" style:position="0.9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9847in" fo:text-indent="-0.4923in">
        <style:tab-stops>
          <style:tab-stop style:type="left" style:position="0.9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3784in" fo:text-indent="-0.8861in">
        <style:tab-stops>
          <style:tab-stop style:type="left" style:position="-0.7423in"/>
          <style:tab-stop style:type="left" style:position="-0.3937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034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1.5833in" fo:text-indent="-1.0909in">
        <style:tab-stops>
          <style:tab-stop style:type="left" style:position="-1.5833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5833in" fo:text-indent="-1.0909in">
        <style:tab-stops>
          <style:tab-stop style:type="left" style:position="-0.9472in"/>
          <style:tab-stop style:type="left" style:position="-0.5986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1.0833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size-complex="12pt" style:language-asian="lt" style:country-asian="LT"/>
    </style:style>
    <style:style style:name="P122" style:parent-style-name="Normal" style:family="paragraph">
      <style:paragraph-properties fo:text-align="justify" fo:margin-left="1.0833in" fo:text-indent="-0.5909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1.0833in">
        <style:tab-stops>
          <style:tab-stop style:type="left" style:position="0.8854in"/>
        </style:tab-stops>
      </style:paragraph-properties>
      <style:text-properties style:font-size-complex="12pt"/>
    </style:style>
    <style:style style:name="P12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1.9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0833in" fo:text-indent="-0.5909in">
        <style:tab-stops>
          <style:tab-stop style:type="left" style:position="0.8854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861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9 M. APKRIČIO 16 D. ĮSAKYMO NR. V-940 „DĖL MIRUSIOJO KŪNO<text:s/></text:span><text:span text:style-name="T13">LAISSEZ-PASSER</text:span><text:span text:style-name="T14"><text:s/>IŠDAVIMO TAISYKLIŲ, MIRUSIOJO KŪNO<text:s/></text:span><text:span text:style-name="T15">LAISSEZ-PASSER</text:span><text:span text:style-name="T16"><text:s/>BEI PARAIŠKOS GAUTI MIRUSIOJO KŪNO<text:s/></text:span><text:span text:style-name="T17">LAISSEZ-PASSER</text:span><text:span text:style-name="T18"><text:s/>FORMŲ PATVIRTINIMO“ PAKEITIMO</text:span></text:p>
      <text:p text:style-name="P19"/>
      <text:p text:style-name="P20">2015 m. lapkričio 19 d. Nr. V-1318</text:p>
      <text:p text:style-name="P21">Vilnius</text:p>
      <text:p text:style-name="P22"/>
      <text:p text:style-name="P23"/>
      <text:p text:style-name="P24"><text:span text:style-name="T25">1</text:span><text:span text:style-name="T26">.</text:span><text:span text:style-name="T27"><text:tab/>P a k e i č i u Lietuvos Respublikos sveikatos apsaugos ministro 2009 m. lapkričio  16 d. įsakymą Nr. V-940 „Dėl Mirusiojo kūno<text:s/></text:span><text:span text:style-name="T28">laissez-passer</text:span><text:span text:style-name="T29"><text:s/>išdavimo taisyklių, Mirusiojo kūno<text:s/></text:span><text:span text:style-name="T30">laissez-</text:span></text:p>
      <text:p text:style-name="P31"><text:span text:style-name="T32">passer</text:span><text:span text:style-name="T33"><text:s/>bei paraiškos gauti Mirusiojo kūno<text:s/></text:span><text:span text:style-name="T34">laissez-passer</text:span><text:span text:style-name="T35"><text:s/>formų patvirtinimo“:</text:span></text:p>
      <text:p text:style-name="P36"><text:span text:style-name="T37">1.1</text:span><text:span text:style-name="T38">.</text:span><text:span text:style-name="T39"><text:tab/>Pakeičiu nurodytuoju įsakymu patvirtintas Mirusiojo kūno<text:s/></text:span><text:span text:style-name="T40">laissez-passer</text:span><text:span text:style-name="T41"><text:s/>išdavimo taisykles:</text:span></text:p>
      <text:p text:style-name="P42"><text:span text:style-name="T43">1.1.1</text:span><text:span text:style-name="T44">.</text:span><text:span text:style-name="T45"><text:tab/>Pakeičiu 2 punktą ir jį išdėstau taip:</text:span></text:p>
      <text:p text:style-name="P46"><text:span text:style-name="T47">„</text:span><text:span text:style-name="T48">2</text:span><text:span text:style-name="T49">.<text:s/></text:span><text:span text:style-name="T50">Visos Taisyklėse vartojamos sąvokos atitinka Susitarime bei Lietuvos Respublikos<text:s/></text:span><text:span text:style-name="T51">žmonių palaikų laidojimo įstatyme</text:span><text:span text:style-name="T52">, Lietuvos higienos normoje HN 91:2013 "Žmonių palaikų laidojimo paslaugų, kremavimo, balzamavimo veiklos visuomenės sveikatos saugos reikalavimai“, patvirtintoje Lietuvos Respublikos sveikatos apsaugos ministro 2013 m. gegužės 27 d. įsakymu Nr.</text:span></text:p>
      <text:p text:style-name="P53"><text:span text:style-name="T54">V-539 „Dėl Lietuvos higienos normos HN 91:2013 "Žmonių palaikų laidojimo paslaugų, kremavimo, balzamavimo veiklos visuomenės sveikatos saugos reikalavimai“, patvirtinimo“, vartojamos sąvokos.“</text:span></text:p>
      <text:p text:style-name="P55"><text:span text:style-name="T56">1.1.2</text:span><text:span text:style-name="T57">.</text:span><text:span text:style-name="T58"><text:tab/>Pakeičiu 3 punktą ir jį išdėstau taip:</text:span></text:p>
      <text:p text:style-name="P59"><text:span text:style-name="T60">„</text:span><text:span text:style-name="T61">3</text:span><text:span text:style-name="T62">.<text:s/></text:span><text:span text:style-name="T63">Leidimus Taisyklių nustatyta tvarka išduoda ar atsisako išduoti Nacionalinis visuomenės sveikatos centras prie Sveikatos apsaugos ministerijos (toliau – Nacionalinis visuomenės sveikatos centras).“</text:span></text:p>
      <text:p text:style-name="P64"><text:span text:style-name="T65">1.1.3</text:span><text:span text:style-name="T66">.</text:span><text:span text:style-name="T67"><text:tab/>Pakeičiu 5 punktą ir jį išdėstau taip:</text:span></text:p>
      <text:p text:style-name="P68"><text:span text:style-name="T69">„</text:span><text:span text:style-name="T70">5</text:span><text:span text:style-name="T71">. Laidojantis ar jo įgaliotas asmuo (toliau – pareiškėjas), norintis gauti Leidimą, Nacionaliniam visuomenės sveikatos centrui tiesiogiai, paštu arba faksu pateikia:“.</text:span></text:p>
      <text:p text:style-name="P72"><text:span text:style-name="T73">1.1.4</text:span><text:span text:style-name="T74">.</text:span><text:span text:style-name="T75"><text:tab/>Pakeičiu 7 punktą ir jį išdėstau taip:</text:span></text:p>
      <text:p text:style-name="P76"><text:span text:style-name="T77">„</text:span><text:span text:style-name="T78">7</text:span><text:span text:style-name="T79">. Nacionalinio visuomenės sveikatos centro direktoriaus įgaliotas valstybės tarnautojas ne<text:s/></text:span></text:p>
      <text:p text:style-name="P80"><text:span text:style-name="T81">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pan></text:p>
      <text:p text:style-name="P82"><text:span text:style-name="T83">1.1.5</text:span><text:span text:style-name="T84">.</text:span><text:span text:style-name="T85"><text:tab/>Pakeičiu 8 punktą ir jį išdėstau taip:</text:span></text:p>
      <text:p text:style-name="P86"><text:span text:style-name="T87">„</text:span><text:span text:style-name="T88">8</text:span><text:span text:style-name="T89">. Nustačius, kad pateikti ne visi 5 punkte nurodyti dokumentai, juose nėra pagal 5 punktą privalomos informacijos, jie neatitinka 6 punkto reikalavimų arba kelia pagrįstų abejonių dėl jų tikrumo, Nacionalinio visuomenės sveikatos centro direktorius ar jo įgaliotas asmuo apie tai nedelsdamas, bet ne vėliau kaip kitą darbo dieną raštu (jeigu įmanoma, taip pat ir faksu, telefonu ar<text:s/></text:span><text:soft-page-break/><text:span text:style-name="T90">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91"><text:span text:style-name="T92">1.1.6</text:span><text:span text:style-name="T93">.</text:span><text:span text:style-name="T94"><text:tab/>Pakeičiu 10 punktą ir jį išdėstau taip:</text:span></text:p>
      <text:p text:style-name="P95"><text:span text:style-name="T96">„</text:span><text:span text:style-name="T97">10</text:span><text:span text:style-name="T98">. Nacionalinio visuomenės sveikatos centro direktoriui priėmus sprendimą išduoti Leidimą, pareiškėjas nedelsiant, bet ne vėliau kaip kitą darbo dieną apie tai yra informuojamas Nacionalinio visuomenės sveikatos centro direktoriaus arba jo įgalioto asmens raštu (jeigu įmanoma, taip pat ir faksu, telefonu ar elektroniniu paštu).“</text:span></text:p>
      <text:p text:style-name="P99"><text:span text:style-name="T100">1.1.7</text:span><text:span text:style-name="T101">.</text:span><text:span text:style-name="T102"><text:tab/>Pakeičiu 13 punktą ir jį išdėstau taip:</text:span></text:p>
      <text:p text:style-name="P103"><text:span text:style-name="T104">„</text:span><text:span text:style-name="T105">13</text:span><text:span text:style-name="T106">. Nacionalinio visuomenės sveikatos centro direktoriui priėmus sprendimą atsisakyti išduoti Leidimą, pareiškėjas nedelsiant, bet ne vėliau kaip kitą darbo dieną apie tai yra informuojamas Nacionalinio visuomenės sveikatos centro direktoriaus arba jo įgalioto asmens raštu (jeigu įmanoma, taip pat ir faksu, telefonu ar elektroniniu paštu). Rašte turi būti nurodytas atsisakymo išduoti Leidimą pagrindas bei šio sprendimo apskundimo tvarka.“</text:span></text:p>
      <text:p text:style-name="P107"><text:span text:style-name="T108">1.1.8</text:span><text:span text:style-name="T109">.</text:span><text:span text:style-name="T110"><text:tab/>Pakeičiu 14 punktą ir jį išdėstau taip:</text:span></text:p>
      <text:p text:style-name="P111"><text:span text:style-name="T112">„</text:span><text:span text:style-name="T113">14</text:span><text:span text:style-name="T114">. Sprendimas atsisakyti išduoti Leidimą gali būti skundžiamas Lietuvos Respublikos<text:s/></text:span><text:span text:style-name="T115">administracinių bylų teisenos įstatymo</text:span><text:span text:style-name="T116"><text:s/>nustatyta tvarka.“</text:span></text:p>
      <text:p text:style-name="P117"><text:span text:style-name="T118">1.1.9</text:span><text:span text:style-name="T119">.</text:span><text:span text:style-name="T120"><text:tab/>Pakeičiu V skyrių ir jį išdėstau taip:</text:span></text:p>
      <text:p text:style-name="P121"/>
      <text:p text:style-name="P122"><text:span text:style-name="T123">„</text:span><text:span text:style-name="T124">V</text:span><text:span text:style-name="T125">.<text:s/></text:span><text:span text:style-name="T126">LEIDIMO ATIDAVIMAS IR KARSTO UŽDARYMAS BEI PLOMBAVIMAS</text:span></text:p>
      <text:p text:style-name="P127"/>
      <text:p text:style-name="P128"><text:span text:style-name="T129">15</text:span><text:span text:style-name="T130">. Karstą uždarant dalyvauja bei jį <text:s/>plombuoja <text:s/>Nacionalinio <text:s/>visuomenės <text:s/>sveikatos <text:s/>centro direktoriaus įgaliotas valstybės tarnautojas.</text:span></text:p>
      <text:p text:style-name="P131"><text:span text:style-name="T132">16</text:span><text:span text:style-name="T133">. Kai Leidimas yra išduodamas žmogaus palaikus išvežti į ne Europos Bendrijos šalį, Nacionalinio visuomenės sveikatos centro direktoriaus arba jo įgalioto asmens raštu (taip pat faksu) <text:s/>apie tai informuojama 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134"><text:span text:style-name="T135">17</text:span><text:span text:style-name="T136">. Užplombavus karstą, Leidimas atiduodamas pareiškėjui.“</text:span></text:p>
      <text:p text:style-name="P137"><text:span text:style-name="T138">1.2</text:span><text:span text:style-name="T139">. Nurodytuoju įsakymu patvirtintoje Paraiškos gauti Mirusiojo kūno<text:s/></text:span><text:span text:style-name="T140">laissez-passer<text:s/></text:span><text:span text:style-name="T141">formoje pakeičiu ketvirtąją pastraipą ir ją išdėstau taip:</text:span></text:p>
      <text:p text:style-name="P142"><text:span text:style-name="T143">„Nacionaliniam visuomenės sveikatos centrui“.</text:span></text:p>
      <text:p text:style-name="P144"><text:span text:style-name="T145">2</text:span><text:span text:style-name="T146">.</text:span><text:span text:style-name="T147"><text:tab/>N u s t a t a u, kad šis įsakymas įsigalioja 2016 m. balandžio 1 d.<text:s/></text:span></text:p>
      <text:p text:style-name="P148"/>
      <text:p text:style-name="P149"/>
      <text:p text:style-name="P150"/>
      <text:p text:style-name="P151"><text:span text:style-name="T152">Sveikatos apsaugos ministrė<text:s/></text:span><text:span text:style-name="T15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1.6534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09T07:17:00Z</meta:creation-date>
    <dc:date>2015-12-09T07:17:00Z</dc:date>
    <meta:print-date>2015-12-07T14:05:00Z</meta:print-date>
    <meta:template xlink:href="Normal" xlink:type="simple"/>
    <meta:editing-cycles>2</meta:editing-cycles>
    <meta:editing-duration>PT0S</meta:editing-duration>
    <meta:document-statistic meta:page-count="2" meta:paragraph-count="41" meta:word-count="701" meta:character-count="5283" meta:row-count="165" meta:non-whitespace-character-count="4623"/>
  </office:meta>
</office:document-meta>
</file>