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p text:style-name="P17">POTVARKIS</text:p>
      <text:p text:style-name="P18">DĖL PAVEDIMO VYRIAUSYBĖS KANCLERIUI</text:p>
      <text:p text:style-name="P19"/>
      <text:p text:style-name="P20">2020 m. gruodžio 15 d. Nr. 181</text:p>
      <text:p text:style-name="P21">Vilnius</text:p>
      <text:p text:style-name="P22"/>
      <text:p text:style-name="P23"/>
      <text:p text:style-name="P24"><text:span text:style-name="T25">1</text:span><text:span text:style-name="T26">.<text:s/></text:span><text:span text:style-name="T27">Pavedu<text:s/></text:span><text:span text:style-name="T28">Vyriausybės kancleriui:</text:span></text:p>
      <text:p text:style-name="P29"><text:span text:style-name="T30">1.1</text:span><text:span text:style-name="T31">. leisti rezoliucijas, kuriomis įforminami Ministro Pirmininko pavedimai ministerijoms ir Vyriausybės įstaigoms dėl prašymų pateikti Vyriausybei ar Ministrui Pirmininkui išvadas, pasiūlymus, duomenis ir kitą informaciją, teisės aktų projektų rengimo, keitimo (papildymo) ar papildomo suderinimo, Vyriausybei ir Ministrui Pirmininkui adresuotų raštų persiuntimo spręsti pagal kompetenciją;</text:span></text:p>
      <text:p text:style-name="P32"><text:span text:style-name="T33">1.2</text:span><text:span text:style-name="T34">. priimti į pareigas ir atleisti iš jų Ministro Pirmininko politinio (asmeninio) pasitikėjimo valstybės tarnautojus, juos skatinti, skirti jiems tarnybines ar drausmines nuobaudas ir pašalpas, tvirtinti jų pareigybių aprašymus, suteikti jiems atostogas ir siųsti į komandiruotes.</text:span></text:p>
      <text:p text:style-name="P35"><text:span text:style-name="T36">2</text:span><text:span text:style-name="T37">.<text:s/></text:span><text:span text:style-name="T38">Nustatau<text:s/></text:span><text:span text:style-name="T39">Ministro Pirmininko politinio (asmeninio) pasitikėjimo valstybės tarnautojams vadovautis Vyriausybės kanceliarijos darbo reglamentu ir kitais Vyriausybės kanclerio veiklos įsakymais, reglamentuojančiais buhalterinės apskaitos, dokumentų valdymo, įslaptintos informacijos administravimo, įėjimo į Vyriausybės pastatą ir įvažiavimo į Vyriausybės pastato kiemą tvarką ir kitus organizacinius klausimus.<text:s/></text:span></text:p>
      <text:p text:style-name="P40"><text:span text:style-name="T41">3</text:span><text:span text:style-name="T42">.</text:span><text:span text:style-name="T43"><text:s/>Pripažįstu<text:s/></text:span><text:span text:style-name="T44">netekusiu galios Lietuvos Respublikos Ministro Pirmininko 2016 m. gruodžio 13 d. potvarkį Nr. 220 „Dėl pavedimo Vyriausybės kancleriui“.</text:span></text:p>
      <text:p text:style-name="P45"/>
      <text:p text:style-name="P46"/>
      <text:p text:style-name="P47"/>
      <text:p text:style-name="P48"><text:span text:style-name="T49">Ministrė Pirmininkė</text:span><text:span text:style-name="T50"><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5T11:29:00Z</meta:creation-date>
    <dc:date>2020-12-15T11:29:00Z</dc:date>
    <meta:print-date>2017-06-15T08:55:00Z</meta:print-date>
    <meta:template xlink:href="Normal.dotm" xlink:type="simple"/>
    <meta:editing-cycles>2</meta:editing-cycles>
    <meta:editing-duration>PT0S</meta:editing-duration>
    <meta:document-statistic meta:page-count="1" meta:paragraph-count="11" meta:word-count="194" meta:character-count="1463" meta:row-count="29" meta:non-whitespace-character-count="1280"/>
  </office:meta>
</office:document-meta>
</file>