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line-height-at-least="0.2638in" fo:margin-left="1.477in" fo:text-indent="-0.977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TARNYBOS STATUTO PAKEITIMO ĮSTATYMO NR. XIII-1381 1 STRAIPSNIO PAKEITIMO</text:p>
      <text:p text:style-name="P17"><text:span text:style-name="T18">ĮSTATYMAS</text:span></text:p>
      <text:p text:style-name="P19"/>
      <text:p text:style-name="P20">2018 m. gruodžio 20 d. Nr. XIII-182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yje išdėstyto Lietuvos Respublikos vidaus tarnybos statuto papildymas 31</text:span><text:span text:style-name="T28">1</text:span><text:span text:style-name="T29"><text:s/>straipsniu</text:span></text:p>
      <text:p text:style-name="P30"><text:span text:style-name="T31">Papildyti 1 straipsnyje išdėstytą Lietuvos Respublikos vidaus tarnybos statutą 31</text:span><text:span text:style-name="T32">1</text:span><text:span text:style-name="T33"> straipsniu:</text:span><text:span text:style-name="T34"><text:s/></text:span></text:p>
      <text:p text:style-name="P35"><text:span text:style-name="T36">„</text:span><text:span text:style-name="T37">31</text:span><text:span text:style-name="T38">1</text:span><text:span text:style-name="T39"><text:s/>straipsnis.<text:s/></text:span><text:span text:style-name="T40">Perkėlimas į karjeros valstybės tarnautojo pareigas</text:span></text:p>
      <text:p text:style-name="P41"><text:span text:style-name="T42">Tarnybinio būtinumo atveju, kai valstybės institucijų ar įstaigų vadovai šį klausimą suderina, centrinės statutinės įstaigos vadovo įsakymu pareigūnas<text:s/></text:span><text:span text:style-name="T43">jo rašytiniu sutikimu</text:span><text:span text:style-name="T44"><text:s/>gali būti laikinai, iki 3 metų laikotarpiui, perkeltas į karjeros valstybės tarnautojo pareigas kitoje valstybės institucijoje ar įstaigoje, jeigu pareigūnas atitinka Valstybės tarnybos įstatyme nustatytus priėmimo į valstybės tarnautojo pareigas bendruosius reikalavimus ir pareigybės, į kurią jis perkeliamas, aprašyme nustatytus specialiuosius reikalavimus. Tarnybinio būtinumo atveju pareigūno perkėlimo į karjeros valstybės tarnautojo pareigas terminas, valstybės institucijų ar įstaigų vadovams suderinus, gali būti pratęstas, tačiau ne ilgiau kaip 2 metams. Pareigūno perkėlimo į karjeros valstybės tarnautojo pareigas laikotarpis įskaitomas į pareigūno vidaus tarnybos stažą.<text:s/></text:span><text:span text:style-name="T45">Perkėlimo<text:s/></text:span><text:span text:style-name="T46">į karjeros valstybės tarnautojo pareigas</text:span><text:span text:style-name="T47"><text:s/>laikotarpiu pareigūnui taikomos šio statuto nuostatos, išskyrus darbo užmokestį reglamentuojančias nuostatas. Perkeltam į karjeros valstybės tarnautojo pareigas pareigūnui darbo užmokestis nustatomas pagal jo einamas ne statutinio valstybės tarnautojo pareigas, tačiau ne mažesnis kaip nustatytasis iki perkėlimo.<text:s/></text:span><text:span text:style-name="T48">Pasibaigus pareigūno perkėlimo</text:span><text:span text:style-name="T49"><text:s/>į karjeros valstybės tarnautojo pareigas</text:span><text:span text:style-name="T50"><text:s/>laikotarpiui,<text:s/></text:span><text:span text:style-name="T51">pareigūnas grąžinamas į iki perkėlimo eitas pareigas, o kai šių pareigų nėra, jo rašytiniu sutikimu gali būti skiriamas į kitas lygiavertes pareigas, o kai ir šių pareigų nėra, – laikinai, iki atsiras laisvos lygiavertės pareigos, jo rašytiniu sutikimu gali būti skiriamas į žemesnes pareigas. Visais atvejais šiam pareigūnui mokamas ne mažesnis negu iki perkėlimo į karjeros valstybės tarnautojo pareigas nustatytas darbo užmokestis.“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ė<text:span text:style-name="T5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8T14:30:00Z</meta:creation-date>
    <dc:date>2018-12-28T14:30:00Z</dc:date>
    <meta:print-date>2018-12-20T09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83" meta:character-count="2291" meta:row-count="53" meta:non-whitespace-character-count="2020"/>
  </office:meta>
</office:document-meta>
</file>