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15%" fo:margin-right="0.034in" fo:text-indent="0.4923in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style:letter-kerning="true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937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3 m. gegužės 23 d. įsakymo nr. 1V-459 „DĖL VIDAUS TARNYBOS SISTEMOS PAREIGŪNŲ LAIKINOJO NEDARBINGUMO STEBĖSENOS ORGANIZAVIMO TVARKOS APRAŠO PATVIRTINIMO“<text:s/></text:span><text:span text:style-name="T9">PRIPAŽINIMO NETEKUSIu GALIOS</text:span></text:p>
      <text:p text:style-name="P10"/>
      <text:p text:style-name="P11"><text:span text:style-name="T12">2024 m. rugsėjo 23 d. Nr.<text:s/></text:span>1V-570</text:p>
      <text:p text:style-name="P13">Vilnius</text:p>
      <text:p text:style-name="P14"/>
      <text:p text:style-name="P15"/>
      <text:p text:style-name="P16"><text:span text:style-name="T17">Pripažįstu</text:span><text:span text:style-name="T18"><text:s/>netekusiu galios Lietuvos Respublikos vidaus reikalų ministro 2013 m. gegužės 23 d. įsakymą Nr. 1V-459 „Dėl Vidaus tarnybos sistemos pareigūnų laikinojo nedarbingumo stebėsenos organizavimo tvarkos aprašo patvirtinimo“<text:s/></text:span><text:span text:style-name="T19">su visais pakeitimais ir papildymais</text:span><text:span text:style-name="T20">.</text:span></text:p>
      <text:p text:style-name="P21"/>
      <text:p text:style-name="P22"/>
      <text:p text:style-name="P23"/>
      <text:p text:style-name="P24"><text:span text:style-name="T25">Vidaus reikalų ministrė</text:span><text:span text:style-name="T26"><text:tab/>Agnė Bilotaitė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V skyrius</dc:title>
    <meta:initial-creator>Vidmantas</meta:initial-creator>
    <dc:creator>adlibuser</dc:creator>
    <meta:creation-date>2024-09-23T13:25:00Z</meta:creation-date>
    <dc:date>2024-09-23T13:25:00Z</dc:date>
    <meta:print-date>2024-09-17T05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666" meta:row-count="17" meta:non-whitespace-character-count="578"/>
  </office:meta>
</office:document-meta>
</file>