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4833in"/>
    </style:style>
    <style:style style:name="TableColumn29" style:family="table-column">
      <style:table-column-properties style:column-width="0.4416in"/>
    </style:style>
    <style:style style:name="TableColumn30" style:family="table-column">
      <style:table-column-properties style:column-width="1.434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3.4423in"/>
    </style:style>
    <style:style style:name="Table27" style:family="table">
      <style:table-properties style:width="6.6875in" fo:margin-left="0in" table:align="left"/>
    </style:style>
    <style:style style:name="TableRow33" style:family="table-row">
      <style:table-row-properties style:min-row-height="1.086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tyle="italic" style:font-style-asian="italic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Row51" style:family="table-row">
      <style:table-row-properties style:min-row-height="1.0854in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font-style="italic" style:font-style-asian="italic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5694in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fo:font-style="italic" style:font-style-asian="italic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ableColumn77" style:family="table-column">
      <style:table-column-properties style:column-width="0.4833in"/>
    </style:style>
    <style:style style:name="TableColumn78" style:family="table-column">
      <style:table-column-properties style:column-width="0.4416in"/>
    </style:style>
    <style:style style:name="TableColumn79" style:family="table-column">
      <style:table-column-properties style:column-width="1.434in"/>
    </style:style>
    <style:style style:name="TableColumn80" style:family="table-column">
      <style:table-column-properties style:column-width="0.8861in"/>
    </style:style>
    <style:style style:name="TableColumn81" style:family="table-column">
      <style:table-column-properties style:column-width="3.4423in"/>
    </style:style>
    <style:style style:name="Table76" style:family="table">
      <style:table-properties style:width="6.6875in" fo:margin-left="0in" table:align="left"/>
    </style:style>
    <style:style style:name="TableRow82" style:family="table-row">
      <style:table-row-properties style:min-row-height="0.178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name-asian="Calibri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style="italic" style:font-style-asian="italic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ableColumn102" style:family="table-column">
      <style:table-column-properties style:column-width="0.4833in"/>
    </style:style>
    <style:style style:name="TableColumn103" style:family="table-column">
      <style:table-column-properties style:column-width="0.4416in"/>
    </style:style>
    <style:style style:name="TableColumn104" style:family="table-column">
      <style:table-column-properties style:column-width="1.434in"/>
    </style:style>
    <style:style style:name="TableColumn105" style:family="table-column">
      <style:table-column-properties style:column-width="0.8861in"/>
    </style:style>
    <style:style style:name="TableColumn106" style:family="table-column">
      <style:table-column-properties style:column-width="3.4423in"/>
    </style:style>
    <style:style style:name="Table101" style:family="table">
      <style:table-properties style:width="6.6875in" fo:margin-left="0in" table:align="left"/>
    </style:style>
    <style:style style:name="TableRow107" style:family="table-row">
      <style:table-row-properties style:min-row-height="0.178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15%"/>
      <style:text-properties style:font-name-asian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style="italic" style:font-style-asian="italic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ableColumn128" style:family="table-column">
      <style:table-column-properties style:column-width="0.4833in"/>
    </style:style>
    <style:style style:name="TableColumn129" style:family="table-column">
      <style:table-column-properties style:column-width="0.4416in"/>
    </style:style>
    <style:style style:name="TableColumn130" style:family="table-column">
      <style:table-column-properties style:column-width="1.434in"/>
    </style:style>
    <style:style style:name="TableColumn131" style:family="table-column">
      <style:table-column-properties style:column-width="0.8861in"/>
    </style:style>
    <style:style style:name="TableColumn132" style:family="table-column">
      <style:table-column-properties style:column-width="3.4423in"/>
    </style:style>
    <style:style style:name="Table127" style:family="table">
      <style:table-properties style:width="6.6875in" fo:margin-left="0in" table:align="left"/>
    </style:style>
    <style:style style:name="TableRow133" style:family="table-row">
      <style:table-row-properties style:min-row-height="0.178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15%"/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style="italic" style:font-style-asian="italic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P144" style:parent-style-name="Normal" style:family="paragraph">
      <style:paragraph-properties fo:text-indent="0.5909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2 m. gegužės 12 d. Nr. V-934</text:p>
      <text:p text:style-name="P18"><text:span text:style-name="T19">Vilnius</text:span></text:p>
      <text:p text:style-name="P20"/>
      <text:p text:style-name="P21"><text:span text:style-name="T22">1</text:span><text:span text:style-name="T23">. 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.1</text:span><text:span text:style-name="T26">. Pakeičiu II skyriaus „NAVIKAI“ 1 skirsnio 1.96 papunktį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„1.</text:p>
          </table:table-cell>
          <table:table-cell table:style-name="TableCell36" table:number-rows-spanned="3">
            <text:p text:style-name="P37">96.</text:p>
          </table:table-cell>
          <table:table-cell table:style-name="TableCell38" table:number-rows-spanned="3">
            <text:p text:style-name="P39">Pembrolizumabum</text:p>
          </table:table-cell>
          <table:table-cell table:style-name="TableCell40">
            <text:p text:style-name="Normal"><text:span text:style-name="T41">C34</text:span></text:p>
          </table:table-cell>
          <table:table-cell table:style-name="TableCell42">
            <text:p text:style-name="P43">Skiriamas pirmaeiliam gydymui suaugusiems pacientams:</text:p>
            <text:p text:style-name="P44">1) kuriems diagnozuotas metastazavęs nesmulkiųjų ląstelių plaučių vėžys, kurių navikuose PD-L1 raiška naviko proporcijos balas yra ≥ 50 proc., o epidermio augimo faktoriaus receptoriaus raiška naviko mutacijų ar ALK translokacijų nenustatyta;</text:p>
            <text:p text:style-name="P45"><text:span text:style-name="T46">2) kuriems diagnozuotas metastazavęs neplokščialąstelinis nesmulkiųjų ląstelių plaučių<text:s/></text:span><text:soft-page-break/><text:span text:style-name="T47">vėžys ir kurių navikuose nenustatyta EGFR ar ALK mutacijų, derinant su chemoterapija pemetreksedu ir platinos vaistiniais preparatais</text:span><text:span text:style-name="T48">.</text:span><text:span text:style-name="T49">;</text:span></text:p>
            <text:p text:style-name="P50">3) derinyje su karboplatina ir paklitakseliu, kuriems yra metastazavęs plokščialąstelinis nesmulkiųjų ląstelių plaučių vėžys.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Normal"><text:span text:style-name="T56">C43</text:span></text:p>
          </table:table-cell>
          <table:table-cell table:style-name="TableCell57">
            <text:p text:style-name="P58">Gydymą gydytojų onkologų konsiliumo sprendimu pradėti ir tęsti gali tik gydytojas onkologas chemoterapeutas asmens sveikatos priežiūros įstaigoje, turinčioje licenciją teikti II lygio stacionarines onkologijos chemoterapijos paslaugas. Skiriamas melanomai gydyti:</text:p>
            <text:p text:style-name="P59">1) kai nenustatyta BRAF V600 mutacija. Prieš skiriant gydymą būtina atlikti BRAF mutacijos nustatymo tyrimą;</text:p>
            <text:p text:style-name="P60">2) antraeiliam gydymui, kai nustatyta BRAF V600 mutacija.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Normal"><text:span text:style-name="T66">C65–C68</text:span></text:p>
          </table:table-cell>
          <table:table-cell table:style-name="TableCell67">
            <text:p text:style-name="P68">Skiriamas suaugusiesiems, kuriems anksčiau buvo taikyta chemoterapija, kurios sudėtyje buvo platinos preparatų.“</text:p>
          </table:table-cell>
        </table:table-row>
      </table:table>
      <text:p text:style-name="Normal"/>
      <text:p text:style-name="P69"><text:span text:style-name="T70">1.2</text:span><text:span text:style-name="T71">. Papildau II skyriaus „NAVIKAI“<text:s/></text:span><text:span text:style-name="T72">1</text:span><text:span text:style-name="T73"><text:s/>skirsnį<text:s/></text:span><text:span text:style-name="T74">1.126</text:span><text:span text:style-name="T75"><text:s/>papunkčiu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.</text:p>
          </table:table-cell>
          <table:table-cell table:style-name="TableCell85">
            <text:p text:style-name="P86">126.</text:p>
          </table:table-cell>
          <table:table-cell table:style-name="TableCell87">
            <text:p text:style-name="P88">Trastuzumabum</text:p>
          </table:table-cell>
          <table:table-cell table:style-name="TableCell89">
            <text:p text:style-name="P90">C16</text:p>
          </table:table-cell>
          <table:table-cell table:style-name="TableCell91">
            <text:p text:style-name="P92">Skiriamas pirmaeiliam metastazavusiam skrandžio vėžiui ar gastroezofaginės jungties vėžiui gydyti.“</text:p>
          </table:table-cell>
        </table:table-row>
      </table:table>
      <text:p text:style-name="P93"/>
      <text:p text:style-name="P94"><text:span text:style-name="T95">1.3</text:span><text:span text:style-name="T96">. Papildau II skyriaus „NAVIKAI“<text:s/></text:span><text:span text:style-name="T97">1</text:span><text:span text:style-name="T98"><text:s/>skirsnį<text:s/></text:span><text:span text:style-name="T99">1.127</text:span><text:span text:style-name="T100"><text:s/>papunkčiu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1.</text:p>
          </table:table-cell>
          <table:table-cell table:style-name="TableCell110">
            <text:p text:style-name="P111">127.</text:p>
          </table:table-cell>
          <table:table-cell table:style-name="TableCell112">
            <text:p text:style-name="P113">Trastuzumabum</text:p>
          </table:table-cell>
          <table:table-cell table:style-name="TableCell114">
            <text:p text:style-name="Normal"><text:span text:style-name="T115">C50</text:span></text:p>
          </table:table-cell>
          <table:table-cell table:style-name="TableCell116">
            <text:p text:style-name="P117">Skiriamas:</text:p>
            <text:p text:style-name="P118">1. ankstyvajam agresyviam krūties vėžiui gydyti (gydymo trukmė – iki 52 sav.);<text:s/></text:p>
            <text:p text:style-name="P119">2. pirmaeiliam metastazavusiam vėžiui gydyti.“</text:p>
          </table:table-cell>
        </table:table-row>
      </table:table>
      <text:p text:style-name="Normal"/>
      <text:p text:style-name="P120"><text:span text:style-name="T121">1.4</text:span><text:span text:style-name="T122">. Papildau II skyriaus „NAVIKAI“<text:s/></text:span><text:span text:style-name="T123">1</text:span><text:span text:style-name="T124"><text:s/>skirsnį<text:s/></text:span><text:span text:style-name="T125">1.128</text:span><text:span text:style-name="T126"><text:s/>papunkčiu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1.</text:p>
          </table:table-cell>
          <table:table-cell table:style-name="TableCell136">
            <text:p text:style-name="P137">128.</text:p>
          </table:table-cell>
          <table:table-cell table:style-name="TableCell138">
            <text:p text:style-name="P139">Pertuzumabum et Trastuzumabum</text:p>
          </table:table-cell>
          <table:table-cell table:style-name="TableCell140">
            <text:p text:style-name="Normal"><text:span text:style-name="T141">C50</text:span></text:p>
          </table:table-cell>
          <table:table-cell table:style-name="TableCell142">
            <text:p text:style-name="P143">Skiriamas derinyje su docetakseliu suaugusiems pacientams, sergantiems HER2 teigiamu metastazavusiu ar vietiškai atsinaujinusiu nerezekuotinu krūties vėžiu, kuriems dar nėra taikyta metastazavusios ligos į HER2 nukreipta terapija ar chemoterapija, gydyti.“</text:p>
          </table:table-cell>
        </table:table-row>
      </table:table>
      <text:p text:style-name="Normal"/>
      <text:p text:style-name="P144"><text:span text:style-name="T145">2</text:span><text:span text:style-name="T146">. N u s t a t a u, kad šio įsakymo 1.2 ir 1.3 papunkčiai įsigalioja 2022 m. liepos 1 d.</text:span></text:p>
      <text:p text:style-name="P147"/>
      <text:p text:style-name="Normal"/>
      <text:p text:style-name="Normal"><text:span text:style-name="T148">Sveikatos apsaugos ministras</text:span><text:span text:style-name="T149"><text:tab/></text:span><text:span text:style-name="T150"><text:tab/><text:s text:c="50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2-05-17T07:01:00Z</meta:creation-date>
    <dc:date>2022-05-17T07:01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284" meta:character-count="2799" meta:row-count="127" meta:non-whitespace-character-count="2551"/>
  </office:meta>
</office:document-meta>
</file>