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0.0312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DEPARTAMENTO PRIE LIETUVOS RESPUBLIKOS FINANSŲ MINISTERIJOS GENERALINIO DIREKTORIAUS<text:s/></text:span><text:span text:style-name="T19">2011 M. SAUSIO 11 D. ĮSAKYMO<text:s/></text:span><text:span text:style-name="T20"><text:line-break/>NR. 1B-14</text:span><text:span text:style-name="T21"><text:s/></text:span><text:span text:style-name="T22">„DĖL TIR PROCEDŪROS VYKDYTOJO LEIDIMŲ IŠDAVIMO IR PANAIKINIMO KOMITETO SUDARYMO“ PAKEITIMO</text:span></text:p>
      <text:p text:style-name="P23"/>
      <text:p text:style-name="P24">2018 m. rugsėjo 21 d. Nr. 1B-776</text:p>
      <text:p text:style-name="P25">Vilnius</text:p>
      <text:p text:style-name="P26"/>
      <text:p text:style-name="P27"/>
      <text:p text:style-name="P28"><text:span text:style-name="T29">P a k e i č i u Muitinės departamento prie Lietuvos Respublikos finansų ministerijos generalinio direktoriaus 2011 m. sausio 11 d. įsakymą Nr. 1B-14 „Dėl TIR procedūros vykdytojo leidimų išdavimo ir panaikinimo komiteto sudarymo“</text:span><text:span text:style-name="T30"><text:s/></text:span><text:span text:style-name="T31">ir 1 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 – MD) generalinio direktoriaus</text:p>
      <text:p text:style-name="P37">pavaduotojas (komiteto pirmininkas);</text:p>
      <text:p text:style-name="P38">J. Miškinis –<text:s/><text:tab/><text:tab/>MD generalinio direktoriaus pavaduotojas (komiteto pirmininko</text:p>
      <text:p text:style-name="P39">pavaduotojas);</text:p>
      <text:p text:style-name="P40">M. Atroškevičius –<text:tab/>Lietuvos nacionalinės vežėjų automobiliais asociacijos „LINAVA“</text:p>
      <text:p text:style-name="P41">(toliau – asociacija „LINAVA“) generalinis sekretorius;</text:p>
      <text:p text:style-name="P42">E. Dubakienė –<text:s/><text:tab/>Muitinės kriminalinės tarnybos Informacijos analizės skyriaus</text:p>
      <text:p text:style-name="P43">vyriausioji tyrėja;</text:p>
      <text:p text:style-name="P44">T. Garuolis –<text:s/><text:tab/><text:tab/>asociacijos „LINAVA“ sekretorius transporto politikai;</text:p>
      <text:p text:style-name="P45">H. Giedrys –<text:tab/><text:tab/>asociacijos „LINAVA“ TIR skyriaus vadovas;</text:p>
      <text:p text:style-name="P46">V. Lemežienė –<text:s/><text:tab/>MD Teisės skyriaus viršininkė;</text:p>
      <text:p text:style-name="P47">S. Lingys –<text:s/><text:tab/><text:tab/>Valstybinės kelių transporto inspekcijos prie Susisiekimo ministerijos</text:p>
      <text:p text:style-name="P48">Administracinių paslaugų departamento direktorius;</text:p>
      <text:p text:style-name="P49">N. Motiejūnaitė –<text:s/><text:tab/>MD Muitinės procedūrų skyriaus viršininkė;</text:p>
      <text:p text:style-name="P50">T. Pilukas –<text:s/><text:tab/>Susisiekimo ministerijos Kelių ir civilinės aviacijos politikos</text:p>
      <text:p text:style-name="P51"><text:span text:style-name="T52">departamento vyresnysis patarėjas.“</text:span></text:p>
      <text:p text:style-name="Normal"/>
      <text:p text:style-name="P53"/>
      <text:p text:style-name="P54"/>
      <text:p text:style-name="P55">Generalinio direktoriaus pavaduotojas,<text:s/></text:p>
      <text:p text:style-name="Normal"><text:span text:style-name="T56">atliekantis generalinio direktoriaus funkcij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8-09-24T08:07:00Z</meta:creation-date>
    <dc:date>2018-09-24T08:07:00Z</dc:date>
    <meta:print-date>2018-09-20T07:0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211" meta:character-count="1770" meta:row-count="47" meta:non-whitespace-character-count="1572"/>
  </office:meta>
</office:document-meta>
</file>