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20 M. SAUSIO 7 D. ĮSAKYMO NR. A1-24 „DĖL PRIEGLOBSČIO GAVĖJŲ PARAMOS INTEGRACIJAI KLAUSIMŲ KOMISIJOS SUDARYMO IR JOS DARBO REGLAMENTO PATVIRTINIMO“ PAKEITIMO<text:s/></text:p>
      <text:p text:style-name="P10"/>
      <text:p text:style-name="P11"><text:span text:style-name="T12">2021 m. liepos 1 d.<text:s/></text:span><text:span text:style-name="T13">Nr.<text:s/></text:span><text:span text:style-name="T14">A1-481</text:span></text:p>
      <text:p text:style-name="P15">Vilnius</text:p>
      <text:p text:style-name="P16"/>
      <text:p text:style-name="P17"><text:span text:style-name="T18">P a k e i č i u <text:s/></text:span><text:span text:style-name="T19">Lietuvos Respublikos socialinės apsaugos ir darbo ministro</text:span><text:span text:style-name="T20"><text:s/>2020 m. sausio 7 d. įsakymą Nr. A1-24 „Dėl Prieglobsčio gavėjų paramos integracijai klausimų komisijos sudarymo ir jos darbo reglamento patvirtinimo“ ir 1 punktą išdėstau taip:</text:span></text:p>
      <text:p text:style-name="P21"><text:span text:style-name="T22">„</text:span><text:span text:style-name="T23">1</text:span><text:span text:style-name="T24">. S u d a r a u <text:s/>šios sudėties Prieglobsčio gavėjų paramos integracijai klausimų komisiją (toliau – komisija):</text:span></text:p>
      <text:p text:style-name="P25">Alvydas Masiulis – Socialinių paslaugų priežiūros departamento prie Socialinės apsaugos ir darbo ministerijos direktorius (komisijos pirmininkas);</text:p>
      <text:p text:style-name="P26"><text:span text:style-name="T27">Aistė Gerikaitė-Šukienė –<text:s/></text:span>Lietuvos Respublikos socialinės apsaugos ir darbo ministerijos Europos Sąjungos investicijų skyriaus patarėja (komisijos pirmininko pavaduotoja);</text:p>
      <text:p text:style-name="P28">Deimantė Radzišauskienė – Pabėgėlių priėmimo centro vyriausioji socialinė darbuotoja (komisijos sekretorė);</text:p>
      <text:p text:style-name="P29">Beatričė Bernotienė – Pabėgėlių priėmimo centro direktorė;</text:p>
      <text:p text:style-name="P30">Aldona Dobrovolskienė<text:s/><text:span text:style-name="T31">– Socialinės apsaugos ir darbo ministerijos Piniginės paramos ir būsto skyriaus vyriausioji specialistė;<text:s/></text:span></text:p>
      <text:p text:style-name="P32"><text:span text:style-name="T33">Neringa Gaučienė – Pabėgėlių priėmimo centro direktoriaus patarėja</text:span><text:span text:style-name="T34">;</text:span></text:p>
      <text:p text:style-name="P35">Vilma Karosienė<text:s/><text:span text:style-name="T36">– Socialinės apsaugos ir darbo ministerijos Tikslinės pagalbos skyriaus patarėja;</text:span></text:p>
      <text:p text:style-name="P37">Lina Kisevičienė – viešosios įstaigos „Diversity Development Group“ direktorė;</text:p>
      <text:p text:style-name="P38"><text:span text:style-name="T39">Inga Rancova –<text:s/></text:span>viešosios įstaigos „Nacionalinis socialinės integracijos institutas“ Žmogaus teisių ugdymo programos vadovė;</text:p>
      <text:p text:style-name="P40">Živilė Šukytė-Kraskauskienė – Socialinių paslaugų priežiūros departamento prie Socialinės apsaugos ir darbo ministerijos Socialinių programų valdymo skyriaus vedėja.“</text:p>
      <text:p text:style-name="Normal"/>
      <text:p text:style-name="Normal"/>
      <text:p text:style-name="Normal"><text:span text:style-name="T41">Socialinės apsaugos ir darbo ministrė</text:span><text:span text:style-name="T42"><text:tab/></text:span><text:span text:style-name="T43"><text:tab/></text:span><text:span text:style-name="T44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rikaitė-Šukienė</meta:initial-creator>
    <dc:creator>adlibuser</dc:creator>
    <meta:creation-date>2021-07-01T12:39:00Z</meta:creation-date>
    <dc:date>2021-07-01T12:3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6" meta:word-count="247" meta:character-count="1909" meta:row-count="49" meta:non-whitespace-character-count="1678"/>
  </office:meta>
</office:document-meta>
</file>