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text-position="super 66.6%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text-position="super 66.6%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694in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73" style:family="table-column">
      <style:table-column-properties style:column-width="0.4888in" style:use-optimal-column-width="false"/>
    </style:style>
    <style:style style:name="TableColumn74" style:family="table-column">
      <style:table-column-properties style:column-width="0.9805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Column76" style:family="table-column">
      <style:table-column-properties style:column-width="1.5743in" style:use-optimal-column-width="false"/>
    </style:style>
    <style:style style:name="TableColumn77" style:family="table-column">
      <style:table-column-properties style:column-width="0.9847in" style:use-optimal-column-width="false"/>
    </style:style>
    <style:style style:name="TableColumn78" style:family="table-column">
      <style:table-column-properties style:column-width="1.2791in" style:use-optimal-column-width="false"/>
    </style:style>
    <style:style style:name="Table72" style:family="table">
      <style:table-properties style:width="6.2916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style:line-height-at-least="0.25in" fo:text-indent="0.5in"/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08" style:family="table-column">
      <style:table-column-properties style:column-width="0.4888in" style:use-optimal-column-width="false"/>
    </style:style>
    <style:style style:name="TableColumn109" style:family="table-column">
      <style:table-column-properties style:column-width="1.0819in" style:use-optimal-column-width="false"/>
    </style:style>
    <style:style style:name="TableColumn110" style:family="table-column">
      <style:table-column-properties style:column-width="0.8826in" style:use-optimal-column-width="false"/>
    </style:style>
    <style:style style:name="TableColumn111" style:family="table-column">
      <style:table-column-properties style:column-width="1.5743in" style:use-optimal-column-width="false"/>
    </style:style>
    <style:style style:name="TableColumn112" style:family="table-column">
      <style:table-column-properties style:column-width="0.9847in" style:use-optimal-column-width="false"/>
    </style:style>
    <style:style style:name="TableColumn113" style:family="table-column">
      <style:table-column-properties style:column-width="1.2791in" style:use-optimal-column-width="false"/>
    </style:style>
    <style:style style:name="Table107" style:family="table">
      <style:table-properties style:width="6.2916in" fo:margin-left="0in" table: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style:line-height-at-least="0.25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style:line-height-at-least="0.25in" fo:text-indent="0.5in"/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P135" style:parent-style-name="Normal" style:family="paragraph">
      <style:paragraph-properties style:line-height-at-least="0.25in"/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P138" style:parent-style-name="Normal" style:family="paragraph">
      <style:paragraph-properties fo:text-align="justify" style:line-height-at-least="0.25in" fo:text-indent="0.5in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21 M. BALANDŽIO 28 D. NUTARIMO NR. 313 „DĖL LIETUVOS RESPUBLIKOS INVESTICIJŲ ĮSTATYMO 15</text:span><text:span text:style-name="T18">4</text:span><text:span text:style-name="T19">, 15</text:span><text:span text:style-name="T20">5</text:span><text:span text:style-name="T21">, 15</text:span><text:span text:style-name="T22">6</text:span><text:span text:style-name="T23"><text:s/>STRAIPSNIŲ IR LIETUVOS RESPUBLIKOS PELNO MOKESČIO ĮSTATYMO 58 STRAIPSNIO 16</text:span><text:span text:style-name="T24">2</text:span><text:span text:style-name="T25"><text:s/>IR 16</text:span><text:span text:style-name="T26">3</text:span><text:span text:style-name="T27"><text:s/>DALIŲ NUOSTATŲ ĮGYVENDINIMO“ PAKEITIMO<text:s/></text:span></text:p>
      <text:p text:style-name="P28"/>
      <text:p text:style-name="P29">2024 m. rugsėjo 4 d. Nr. 754</text:p>
      <text:p text:style-name="P30">Vilnius</text:p>
      <text:p text:style-name="P31"/>
      <text:p text:style-name="P32"><text:span text:style-name="T33">Lietuvos Respublikos Vyriausybė</text:span><text:span text:style-name="T34"><text:s/>nutari</text:span><text:span text:style-name="T35">a:</text:span></text:p>
      <text:p text:style-name="P36"><text:span text:style-name="T37">Pakeisti Lietuvos Respublikos Vyriausybės 2021 m. balandžio 28 d. nutarimą Nr. 313 „Dėl Lietuvos Respublikos investicijų įstatymo 15</text:span><text:span text:style-name="T38">4</text:span><text:span text:style-name="T39">, 15</text:span><text:span text:style-name="T40">5</text:span><text:span text:style-name="T41">, 15</text:span><text:span text:style-name="T42">6</text:span><text:span text:style-name="T43"><text:s/>straipsnių ir Lietuvos Respublikos pelno mokesčio įstatymo 58 straipsnio 16</text:span><text:span text:style-name="T44">2</text:span><text:span text:style-name="T45"><text:s/>ir 16</text:span><text:span text:style-name="T46">3</text:span><text:span text:style-name="T47"><text:s/>dalių nuostatų įgyvendinimo“:</text:span></text:p>
      <text:p text:style-name="P48"><text:span text:style-name="T49">1</text:span><text:span text:style-name="T50">. Pakeisti preambulę ir ją išdėstyti taip:</text:span></text:p>
      <text:p text:style-name="P51"><text:span text:style-name="T52">„Vadovaudamasi Lietuvos Respublikos investicijų įstatymo 15</text:span><text:span text:style-name="T53">4</text:span><text:span text:style-name="T54"><text:s/>straipsnio 1, 2, 7 dalimis ir 3 dalies 4 punktu, 15</text:span><text:span text:style-name="T55">5</text:span><text:span text:style-name="T56"><text:s/>straipsnio 2 dalimi, 15</text:span><text:span text:style-name="T57">6</text:span><text:span text:style-name="T58"><text:s/>straipsnio 2 ir 5 dalimis, Lietuvos Respublikos pelno mokesčio įstatymo 58 straipsnio 16</text:span><text:span text:style-name="T59">2</text:span><text:span text:style-name="T60"><text:s/>ir 16</text:span><text:span text:style-name="T61">3</text:span><text:span text:style-name="T62"><text:s/>dalimis, Lietuvos Respublikos Vyriausybė <text:s/></text:span><text:span text:style-name="T63">nutari</text:span><text:span text:style-name="T64">a:“.</text:span></text:p>
      <text:p text:style-name="P65"><text:span text:style-name="T66">2</text:span><text:span text:style-name="T67">. Pakeisti nurodytu nutarimu patvirtintą Paraiškų dėl stambių projektų investicijų sutarčių sudarymo teikimo ir planuojamų investicijų projektų vertinimo tvarkos aprašą:</text:span></text:p>
      <text:p text:style-name="P68"><text:span text:style-name="T69">2.1</text:span><text:span text:style-name="T70">. Papildyti priedo lentelę nauju 1.2 papunkčiu: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„„1.2.</text:p>
          </table:table-cell>
          <table:table-cell table:style-name="TableCell82">
            <text:p text:style-name="P83">Investuotojo sukurtų naujų darbo vietų skaičius (20–149, o kai investuojama Vilniuje, – 20–199 naujų darbo vietų)</text:p>
          </table:table-cell>
          <table:table-cell table:style-name="TableCell84">
            <text:p text:style-name="P85">20</text:p>
          </table:table-cell>
          <table:table-cell table:style-name="TableCell86">
            <text:p text:style-name="P87">Už 20 naujų darbo vietų (išskyrus Vilniuje) – 0 balų (už kiekvieną papildomą darbo vietą (iki 149 darbo vietų) suteikiama 0,155 balo)</text:p>
            <text:p text:style-name="P88"/>
            <text:p text:style-name="P89">Už 20 naujų darbo vietų Vilniuje – 0 balų (už kiekvieną papildomą darbo vietą (iki 199 darbo vietų) suteikiama 0,112 balo)</text:p>
            <text:p text:style-name="P90"/>
          </table:table-cell>
          <table:table-cell table:style-name="TableCell91">
            <text:p text:style-name="P92">-</text:p>
          </table:table-cell>
          <table:table-cell table:style-name="TableCell93">
            <text:p text:style-name="P94">-“.</text:p>
          </table:table-cell>
        </table:table-row>
      </table:table>
      <text:p text:style-name="P95"/>
      <text:p text:style-name="P96"><text:span text:style-name="T97">2.2</text:span><text:span text:style-name="T98">. Buvusius priedo lentelės 1.2</text:span><text:span text:style-name="T99">–</text:span><text:span text:style-name="T100">1.5 papunkčius laikyti atitinkamai 1.3</text:span><text:span text:style-name="T101">–</text:span><text:span text:style-name="T102">1.6 papunkčiais.</text:span></text:p>
      <text:p text:style-name="P103"><text:span text:style-name="T104">2.3</text:span><text:span text:style-name="T105">. Pakeisti priedo lentelės 1.4 papunktį ir jį išdėstyti taip: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„1.4.</text:p>
            <text:p text:style-name="P118"/>
          </table:table-cell>
          <table:table-cell table:style-name="TableCell119">
            <text:p text:style-name="P120"><text:span text:style-name="T121">Naujų darbo vietų darbo užmokesčio vidurkis (toliau – NDU vidurkis) viršija Valstybės duomenų agentūros</text:span><text:span text:style-name="T122"><text:s/></text:span><text:soft-page-break/><text:span text:style-name="T123">paskutinį ketvirtį skelbto savivaldybės, kurioje įgyvendinamas investicijų projektas, darbo užmokesčio vidurkį (toliau – savivaldybės DU vidurkis)</text:span></text:p>
          </table:table-cell>
          <table:table-cell table:style-name="TableCell124">
            <text:p text:style-name="P125">30</text:p>
          </table:table-cell>
          <table:table-cell table:style-name="TableCell126">
            <text:p text:style-name="P127">Už kiekvieną dalies procentą (iki 50 procentų) – 0,612 balo,<text:s/></text:p>
            <text:p text:style-name="P128">už 50 procentų ir daugiau – 30 balų</text:p>
            <text:p text:style-name="P129"/>
            <text:p text:style-name="P130">Jei NDU vidurkis yra mažesnis nei<text:s/><text:soft-page-break/>savivaldybės DU vidurkis, skiriama 0 balų (kai NDU vidurkis yra iki 10 procentų (imtinai) mažesnis nei savivaldybės DU vidurkis) arba skiriamas neigiamas balas – už kiekvieną procentą (viršijantį 10 procentų), kuriuo vidutinis NDU mažesnis už savivaldybės DU vidurkį (iki 50 procentų), skiriama <text:s text:c="4"/>−0,75, bet ne daugiau kaip −30 balų</text:p>
          </table:table-cell>
          <table:table-cell table:style-name="TableCell131">
            <text:p text:style-name="P132">20</text:p>
          </table:table-cell>
          <table:table-cell table:style-name="TableCell133">
            <text:p text:style-name="P134">Už kiekvieną dalies procentą (nuo 30 procentų) – 0,289 balo,<text:s/></text:p>
            <text:p text:style-name="P135">už 100 procentų ir daugiau – 20 balų“.<text:s/></text:p>
            <text:p text:style-name="P136"/>
          </table:table-cell>
        </table:table-row>
      </table:table>
      <text:p text:style-name="P137"/>
      <text:p text:style-name="P138"><text:span text:style-name="T139">3</text:span><text:span text:style-name="T140">. Pakeisti nurodytu nutarimu patvirtintą Stambių projektų investicijų sutarčių rengimo, derinimo, sudarymo, vykdymo ir vykdymo priežiūros tvarkos aprašą:</text:span></text:p>
      <text:p text:style-name="P141"><text:span text:style-name="T142">3.1</text:span><text:span text:style-name="T143">. Pakeisti 21 punktą ir jį išdėstyti taip:</text:span></text:p>
      <text:p text:style-name="P144"><text:span text:style-name="T145">„</text:span><text:span text:style-name="T146">21</text:span><text:span text:style-name="T147">. Investuotojas privalo kasmet Sutartyje numatyta tvarka ne vėliau kaip iki kovo 1 dienos koordinatoriui pateikti ataskaitą apie Sutartyje numatytų investuotojo įsipareigojimų vykdymą ir Sutartyje nurodytų stambaus projekto rodiklių įgyvendinimą už praėjusius biudžetinius metus.“</text:span></text:p>
      <text:p text:style-name="P148"><text:span text:style-name="T149">3.2</text:span><text:span text:style-name="T150">. Pripažinti netekusiu galios 26 punktą.</text:span></text:p>
      <text:p text:style-name="P151"/>
      <text:p text:style-name="P152"/>
      <text:p text:style-name="P153"/>
      <text:p text:style-name="P154"><text:span text:style-name="T155">Ministrė Pirmininkė</text:span><text:span text:style-name="T156"><text:tab/><text:s text:c="15"/>Ingrida Šimonytė</text:span></text:p>
      <text:p text:style-name="P157"/>
      <text:p text:style-name="P158"/>
      <text:p text:style-name="P159"/>
      <text:p text:style-name="P160"><text:span text:style-name="T161">Ekonomikos ir inovacijų ministrė</text:span><text:span text:style-name="T162"><text:tab/><text:s text:c="15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06T11:10:00Z</meta:creation-date>
    <dc:date>2024-09-06T11:10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71" meta:character-count="3278" meta:row-count="66" meta:non-whitespace-character-count="2922"/>
  </office:meta>
</office:document-meta>
</file>