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KOVO 23 D. NUTARIMO NR. 325 „DĖL LIETUVOS RESPUBLIKOS GYVŪNŲ GEROVĖS IR APSAUGOS ĮSTATYMO ĮGYVENDINIMO“ PAKEITIMO</text:span></text:p>
      <text:p text:style-name="P19"/>
      <text:p text:style-name="P20">2023 m. lapkričio 22 d. Nr. 907</text:p>
      <text:p text:style-name="P21">Vilnius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Lietuvos Respublikos Vyriausybės 1999 m. kovo 23 d. nutarimą Nr. 325 „Dėl Lietuvos Respublikos gyvūnų gerovės ir apsaugos įstatymo įgyvendinimo“ ir jį išdėstyti nauja redakcija:</text:span></text:p>
      <text:p text:style-name="P29"/>
      <text:h text:style-name="P30" text:outline-level="2"><text:span text:style-name="T31">„</text:span><text:span text:style-name="T32">LIETUVOS RESPUBLIKOS VYRIAUSYBĖ</text:span></text:h>
      <text:p text:style-name="P33"/>
      <text:p text:style-name="P34">NUTARIMAS</text:p>
      <text:p text:style-name="P35"><text:span text:style-name="T36">DĖL LIETUVOS RESPUBLIKOS GYVŪNŲ GEROVĖS IR APSAUGOS ĮSTATYMO ĮGYVENDINIMO</text:span></text:p>
      <text:p text:style-name="P37"/>
      <text:p text:style-name="P38"><text:span text:style-name="T39">Vadovaudamasi Lietuvos Respublikos gyvūnų gerovės ir apsaugos įstatymo 16 straipsnio 4 dalimi ir Lietuvos Respublikos gyvūnų gerovės ir apsaugos įstatymo Nr. VIII-500 2, 10, 12 ir 17 straipsnių pakeitimo įstatymo Nr. XIV-2171</text:span><text:span text:style-name="T40"><text:s/></text:span><text:span text:style-name="T41">5 straipsnio 8 dalimi,<text:s/></text:span><text:span text:style-name="T42">Lietuvos Respublikos Vyriausybė<text:s/></text:span><text:span text:style-name="T43">nutaria</text:span><text:span text:style-name="T44">:</text:span></text:p>
      <text:p text:style-name="P45"><text:span text:style-name="T46">1</text:span><text:span text:style-name="T47">. Įgalioti šias institucijas deleguoti savo atstovus į Lietuvos bandomųjų gyvūnų naudojimo etikos komisiją prie Valstybinės maisto ir veterinarijos tarnybos:</text:span></text:p>
      <text:p text:style-name="P48">Valstybinę maisto ir veterinarijos tarnybą;</text:p>
      <text:p text:style-name="P49">Nacionalinį visuomenės sveikatos centrą prie Sveikatos apsaugos ministerijos;</text:p>
      <text:p text:style-name="P50">Lietuvos sveikatos mokslų universitetą;</text:p>
      <text:p text:style-name="P51">Vilniaus universitetą;</text:p>
      <text:p text:style-name="P52">Nacionalinį maisto ir veterinarijos rizikos vertinimo institutą;</text:p>
      <text:p text:style-name="P53">Valstybinį mokslinių tyrimų institutą Inovatyvios medicinos centrą;</text:p>
      <text:p text:style-name="P54"><text:span text:style-name="T55">Nacionalinį vėžio institutą.</text:span></text:p>
      <text:p text:style-name="P56"><text:span text:style-name="T57">2</text:span><text:span text:style-name="T58">. Įgalioti žemės ūkio ministrą nustatyti ūkio subjekto, vykdančio komercinę veiklą, kurios tikslas – gauti ar parduoti kailius, atleidžiamam darbuotojui iš valstybės biudžeto mokamos išeitinės išmokos skyrimo ir mokėjimą tvarką, nurodytą Lietuvos Respublikos gyvūnų gerovės ir apsaugos įstatymo Nr. VIII-500 2, 10, 12 ir 17 straipsnių pakeitimo įstatymo Nr. XIV-2171 5 straipsnio 8 dalyje.“</text:span></text:p>
      <text:p text:style-name="P59"/>
      <text:p text:style-name="P60"/>
      <text:p text:style-name="P61"><text:span text:style-name="T62">Ministrė Pirminink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Ingrida Šimonytė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27T07:24:00Z</meta:creation-date>
    <dc:date>2023-11-27T07:2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890" meta:row-count="46" meta:non-whitespace-character-count="1674"/>
  </office:meta>
</office:document-meta>
</file>