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color="#0000FF" fo:font-size="14pt" style:font-size-asian="14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fo:color="#000000" fo:letter-spacing="0.0402in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fo:font-size="14pt" style:font-size-asian="14pt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2"/></text:span></text:p>
      <text:p text:style-name="P4"><text:span text:style-name="T5">LIETUVOS RESPUBLIKOS VIDAUS REIKALŲ MINISTRAS</text:span></text:p>
      <text:p text:style-name="P6"/>
      <text:p text:style-name="P7">ĮSAKYMAS</text:p>
      <text:p text:style-name="P8"><text:span text:style-name="T9">DĖL LIETUVOS RESPUBLIKOS VIDAUS REIKALŲ MINISTRO 2012 M. SAUSIO 25 D. ĮSAKYMO NR. 1V-79 „DĖL LIETUVOS RESPUBLIKOS DELEGACIJOS BENDROJOJE LIETUVOS RESPUBLIKOS IR BALTARUSIJOS RESPUBLIKOS KOMISIJOJE PERSONALINĖS SUDĖTIES PATVIRTINIMO“ PAKEITIMO</text:span></text:p>
      <text:p text:style-name="P10"/>
      <text:p text:style-name="P11">2016 m. balandžio 4 d. Nr. 1V-239</text:p>
      <text:p text:style-name="P12">Vilnius</text:p>
      <text:p text:style-name="P13"/>
      <text:p text:style-name="P14"><text:span text:style-name="T15">Pakeičiu</text:span><text:span text:style-name="T16"> Lietuvos Respublikos vidaus reikalų ministro 2012 m. sausio 25 d. įsakymą Nr. 1V-79 „Dėl Lietuvos Respublikos delegacijos Bendrojoje Lietuvos Respublikos ir Baltarusijos Respublikos komisijoje personalinės sudėties patvirtinimo“<text:s/></text:span><text:span text:style-name="T17">ir išdėstau jį nauja redakcija:</text:span></text:p>
      <text:p text:style-name="P18"/>
      <text:p text:style-name="P19"><text:span text:style-name="T20">„</text:span><text:span text:style-name="T21">LIETUVOS RESPUBLIKOS VIDAUS REIKALŲ MINISTRAS</text:span></text:p>
      <text:p text:style-name="P22"/>
      <text:p text:style-name="P23">ĮSAKYMAS</text:p>
      <text:p text:style-name="P24">DĖL LIETUVOS RESPUBLIKOS DELEGACIJOS BENDROJOJE LIETUVOS RESPUBLIKOS IR BALTARUSIJOS RESPUBLIKOS KOMISIJOJE PERSONALINĖS SUDĖTIES PATVIRTINIMO</text:p>
      <text:p text:style-name="P25"/>
      <text:p text:style-name="P26"><text:span text:style-name="T27">Vadovaudamasis Lietuvos Respublikos Vyriausybės 2011 m. kovo 16 d. nutarimo Nr. 310 „Dėl Lietuvos Respublikos delegacijos Bendrojoje Lietuvos Respublikos ir Baltarusijos Respublikos komisijoje sudarymo“ 2 punktu:</text:span></text:p>
      <text:p text:style-name="P28"><text:span text:style-name="T29">tvirtinu</text:span><text:span text:style-name="T30"><text:s/>Lietuvos Respublikos delegacijos Bendrojoje Lietuvos Respublikos ir Baltarusijos Respublikos komisijoje (toliau − delegacija) personalinę sudėtį:</text:span></text:p>
      <text:p text:style-name="P31">Vidas Mačaitis – Valstybės sienos apsaugos tarnybos prie Lietuvos Respublikos vidaus reikalų ministerijos vado pavaduotojas Štabo viršininkas (delegacijos pirmininkas);</text:p>
      <text:p text:style-name="P32">Vytautas Ulevičius – Valstybės sienos apsaugos tarnybos prie Lietuvos Respublikos vidaus reikalų ministerijos Sienos kontrolės organizavimo valdybos Sienos stebėjimo skyriaus viršininkas (delegacijos pirmininko pavaduotojas);</text:p>
      <text:p text:style-name="P33">Audrius Kalesnikas – Valstybės sienos apsaugos tarnybos prie Lietuvos Respublikos vidaus reikalų ministerijos Štabo Turto valdymo skyriaus vyresnysis specialistas;</text:p>
      <text:p text:style-name="P34">Tomas Ladukas – Nacionalinės žemės tarnybos prie Žemės ūkio ministerijos direktoriaus pavaduotojas;<text:s/></text:p>
      <text:p text:style-name="P35"><text:span text:style-name="T36">Jurgita Špūraitė – Nacionalinės žemės tarnybos prie Žemės ūkio ministerijos Geodezijos ir kartografijos departamento Geodezijos, erdvinės informacijos ir kartografijos skyriaus vedėja.“</text:span></text:p>
      <text:p text:style-name="P37"/>
      <text:p text:style-name="P38"/>
      <text:p text:style-name="P39"/>
      <text:p text:style-name="P40">Vidaus reikalų ministras <text:s/><text:tab/>Saulius Skvern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 Savickienė</meta:initial-creator>
    <dc:creator>Adlib User</dc:creator>
    <meta:creation-date>2016-04-10T09:06:00Z</meta:creation-date>
    <dc:date>2016-04-10T09:06:00Z</dc:date>
    <meta:print-date>2016-03-31T05:4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2094" meta:row-count="58" meta:non-whitespace-character-count="1874"/>
  </office:meta>
</office:document-meta>
</file>