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212529" style:font-size-complex="12pt" fo:background-color="#FFFFFF" style:language-asian="lt" style:country-asian="LT"/>
    </style:style>
    <style:style style:name="T37" style:parent-style-name="DefaultParagraphFont" style:family="text">
      <style:text-properties fo:color="#212529" style:font-size-complex="12pt" fo:background-color="#FFFFFF"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55" style:parent-style-name="Normal" style:master-page-name="MPF1" style:family="paragraph">
      <style:paragraph-properties fo:break-before="page" fo:text-indent="3.3076in" style:page-number="1"/>
      <style:text-properties fo:color="#212529" style:font-size-complex="12pt" style:language-asian="lt" style:country-asian="LT"/>
    </style:style>
    <style:style style:name="P61" style:parent-style-name="Normal" style:family="paragraph">
      <style:paragraph-properties fo:text-indent="3.3076in"/>
      <style:text-properties fo:color="#212529" style:font-size-complex="12pt" style:language-asian="lt" style:country-asian="LT"/>
    </style:style>
    <style:style style:name="P62" style:parent-style-name="Normal" style:family="paragraph">
      <style:paragraph-properties fo:text-indent="3.3076in"/>
      <style:text-properties fo:color="#212529" style:font-size-complex="12pt" style:language-asian="lt" style:country-asian="LT"/>
    </style:style>
    <style:style style:name="P63" style:parent-style-name="Normal" style:family="paragraph">
      <style:paragraph-properties fo:margin-left="3.5437in">
        <style:tab-stops/>
      </style:paragraph-properties>
      <style:text-properties style:font-name="Verdana" style:font-size-complex="12pt" style:language-asian="lt" style:country-asian="LT"/>
    </style:style>
    <style:style style:name="P64" style:parent-style-name="Normal" style:family="paragraph">
      <style:paragraph-properties fo:text-align="center" fo:margin-right="0.1972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letter-spacing="-0.0104in"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letter-spacing="-0.0104in"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letter-spacing="-0.0104in"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letter-spacing="-0.0097in"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letter-spacing="-0.0083in"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letter-spacing="-0.0013in" style:font-size-complex="12pt" style:language-asian="lt" style:country-asian="LT"/>
    </style:style>
    <style:style style:name="P77" style:parent-style-name="Normal" style:family="paragraph">
      <style:paragraph-properties fo:widows="0" fo:orphans="0" fo:margin-right="0.1958in" fo:text-indent="0.4923in"/>
      <style:text-properties fo:font-weight="bold" style:font-weight-asian="bold" style:font-size-complex="12pt"/>
    </style:style>
    <style:style style:name="P78" style:parent-style-name="Normal" style:family="paragraph">
      <style:paragraph-properties fo:text-align="center" fo:margin-right="0.1972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right="0.1972in" fo:text-indent="0.043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line-height-at-least="0.25in" fo:margin-left="2.3861in" fo:margin-right="0.1958in" fo:text-indent="0.4923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widows="0" fo:orphans="0" fo:text-align="justify" fo:margin-right="0.1972in" fo:text-indent="0.4923in">
        <style:tab-stops>
          <style:tab-stop style:type="left" style:position="0.6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letter-spacing="-0.0104in"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letter-spacing="-0.0104in"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letter-spacing="-0.0104in"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letter-spacing="-0.0104in"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97in"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letter-spacing="-0.0104i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letter-spacing="-0.009in"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letter-spacing="-0.0069in"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letter-spacing="-0.009in"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letter-spacing="-0.0097in"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letter-spacing="-0.0055in"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277in"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margin-right="0.1972in" fo:text-indent="0.4923in">
        <style:tab-stops>
          <style:tab-stop style:type="left" style:position="0.6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style:vertical-align="baseline" fo:margin-right="0.1972in" fo:text-indent="0.4923in">
        <style:tab-stops>
          <style:tab-stop style:type="left" style:position="-0.0986in"/>
          <style:tab-stop style:type="left" style:position="0.683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style:vertical-align="baseline" fo:margin-right="0.1972in" fo:text-indent="0.4923in">
        <style:tab-stops>
          <style:tab-stop style:type="left" style:position="0.683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margin-right="0.1958in" fo:text-indent="0.4923in"/>
    </style:style>
    <style:style style:name="P121" style:parent-style-name="Normal" style:family="paragraph">
      <style:paragraph-properties fo:text-align="center" style:line-height-at-least="0.25in" fo:margin-right="0.1972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letter-spacing="-0.002in" style:font-size-complex="12pt" style:language-asian="lt" style:country-asian="LT"/>
    </style:style>
    <style:style style:name="T124" style:parent-style-name="DefaultParagraphFont" style:family="text">
      <style:text-properties fo:font-weight="bold" style:font-weight-asian="bold" fo:letter-spacing="-0.0013in" style:font-size-complex="12pt" style:language-asian="lt" style:country-asian="LT"/>
    </style:style>
    <style:style style:name="P125" style:parent-style-name="Normal" style:family="paragraph">
      <style:paragraph-properties fo:text-align="center" fo:margin-right="0.1972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fo:letter-spacing="-0.0104in"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letter-spacing="-0.0104in"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fo:letter-spacing="-0.0104in"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fo:letter-spacing="-0.0104in" style:font-size-complex="12pt" style:language-asian="lt" style:country-asian="LT"/>
    </style:style>
    <style:style style:name="T134" style:parent-style-name="DefaultParagraphFont" style:family="text">
      <style:text-properties fo:font-weight="bold" style:font-weight-asian="bold" fo:letter-spacing="-0.0055in"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fo:letter-spacing="-0.0104in"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margin-right="0.1958in"/>
      <style:text-properties fo:font-weight="bold" style:font-weight-asian="bold" style:font-size-complex="12pt" style:language-asian="lt" style:country-asian="LT"/>
    </style:style>
    <style:style style:name="P139" style:parent-style-name="Normal" style:family="paragraph">
      <style:paragraph-properties fo:widows="0" fo:orphans="0" fo:text-align="justify" style:vertical-align="baseline" fo:margin-right="0.1972in" fo:text-indent="0.4923in">
        <style:tab-stops>
          <style:tab-stop style:type="left" style:position="0in"/>
          <style:tab-stop style:type="left" style:position="0.6833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letter-spacing="-0.0069in"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letter-spacing="-0.0069in"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076in"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letter-spacing="-0.0055in"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letter-spacing="-0.0062in"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letter-spacing="-0.0076in"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34in"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letter-spacing="-0.009in"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letter-spacing="-0.0062in"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letter-spacing="-0.0062in"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041in"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style:vertical-align="baseline" fo:margin-right="0.1972in" fo:text-indent="0.4923in">
        <style:tab-stops>
          <style:tab-stop style:type="left" style:position="0in"/>
          <style:tab-stop style:type="left" style:position="0.6833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style:vertical-align="baseline" fo:margin-right="0.1972in" fo:text-indent="0.4923in">
        <style:tab-stops>
          <style:tab-stop style:type="left" style:position="0.6833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letter-spacing="-0.0104in"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letter-spacing="-0.0104in"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104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104in"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104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104in"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letter-spacing="-0.0104in"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letter-spacing="-0.0104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letter-spacing="-0.0104in"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letter-spacing="-0.0104in"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letter-spacing="-0.0104in"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letter-spacing="-0.0104in"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margin-right="0.1972in" fo:text-indent="0.4923in">
        <style:tab-stops>
          <style:tab-stop style:type="left" style:position="0.68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margin-right="0.1972in" fo:text-indent="0.4923in">
        <style:tab-stops>
          <style:tab-stop style:type="left" style:position="0.759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letter-spacing="-0.0006in"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margin-right="0.1972in" fo:text-indent="0.4923in">
        <style:tab-stops>
          <style:tab-stop style:type="left" style:position="0.759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letter-spacing="-0.002in"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margin-right="0.1972in" fo:text-indent="0.4923in">
        <style:tab-stops>
          <style:tab-stop style:type="left" style:position="0.759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letter-spacing="-0.0006in"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margin-right="0.1972in" fo:text-indent="0.4923in">
        <style:tab-stops>
          <style:tab-stop style:type="left" style:position="0.759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83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083in"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letter-spacing="-0.0055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letter-spacing="-0.0069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letter-spacing="-0.0083in"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letter-spacing="-0.009i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letter-spacing="-0.0076in"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letter-spacing="-0.0083in"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letter-spacing="-0.0055in"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letter-spacing="-0.0027in"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letter-spacing="-0.0069in"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margin-right="0.1972in" fo:text-indent="0.4923in">
        <style:tab-stops>
          <style:tab-stop style:type="left" style:position="0.759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letter-spacing="-0.002in"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letter-spacing="-0.0048in"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letter-spacing="-0.002in"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2in"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02in"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letter-spacing="-0.002in"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letter-spacing="-0.0034in"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letter-spacing="-0.0076in"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letter-spacing="-0.0006in"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letter-spacing="-0.0034in"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letter-spacing="-0.0097in"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letter-spacing="-0.0097in"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letter-spacing="-0.0104in"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letter-spacing="-0.009in"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letter-spacing="-0.0069in"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letter-spacing="-0.0076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69in"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104in"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104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41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076in"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margin-right="0.1972in" fo:text-indent="0.4923in">
        <style:tab-stops>
          <style:tab-stop style:type="left" style:position="0.759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69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34in"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letter-spacing="-0.0055in"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letter-spacing="-0.0062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letter-spacing="-0.0041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062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62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06in"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letter-spacing="-0.0104in"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margin-right="0.1972in" fo:text-indent="0.4923in">
        <style:tab-stops>
          <style:tab-stop style:type="left" style:position="0.7604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letter-spacing="-0.0069in"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48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letter-spacing="-0.0048in"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02in"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letter-spacing="-0.0027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2in" style:font-size-complex="12pt"/>
    </style:style>
    <style:style style:name="T317" style:parent-style-name="DefaultParagraphFont" style:family="text">
      <style:text-properties style:font-name-asian="Calibri" fo:letter-spacing="-0.0013in" style:font-size-complex="12pt"/>
    </style:style>
    <style:style style:name="P318" style:parent-style-name="Normal" style:family="paragraph">
      <style:paragraph-properties fo:widows="0" fo:orphans="0" fo:text-align="justify" fo:margin-right="0.1972in" fo:text-indent="0.4923in">
        <style:tab-stops>
          <style:tab-stop style:type="left" style:position="0.7604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letter-spacing="-0.0076in"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letter-spacing="-0.0055in"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letter-spacing="-0.0006in"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letter-spacing="-0.0048in"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letter-spacing="-0.0034in"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letter-spacing="-0.0034in"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letter-spacing="-0.0027in" style:font-size-complex="12pt"/>
    </style:style>
    <style:style style:name="T334" style:parent-style-name="DefaultParagraphFont" style:family="text">
      <style:text-properties style:font-name-asian="Calibri" fo:letter-spacing="-0.0013in" style:font-size-complex="12pt"/>
    </style:style>
    <style:style style:name="P335" style:parent-style-name="Normal" style:family="paragraph">
      <style:paragraph-properties fo:widows="0" fo:orphans="0" fo:text-align="justify" fo:margin-right="0.1972in" fo:text-indent="0.4923in">
        <style:tab-stops>
          <style:tab-stop style:type="left" style:position="0.760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letter-spacing="-0.0062in"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letter-spacing="-0.0048i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27i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letter-spacing="-0.002in" style:font-size-complex="12pt"/>
    </style:style>
    <style:style style:name="T347" style:parent-style-name="DefaultParagraphFont" style:family="text">
      <style:text-properties style:font-name-asian="Calibri" fo:letter-spacing="-0.0013in" style:font-size-complex="12pt"/>
    </style:style>
    <style:style style:name="P348" style:parent-style-name="Normal" style:family="paragraph">
      <style:paragraph-properties fo:widows="0" fo:orphans="0" fo:text-align="justify" fo:margin-right="0.1972in" fo:text-indent="0.4923in">
        <style:tab-stops>
          <style:tab-stop style:type="left" style:position="0.856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letter-spacing="-0.0013in" style:font-size-complex="12pt"/>
    </style:style>
    <style:style style:name="P352" style:parent-style-name="Normal" style:family="paragraph">
      <style:paragraph-properties fo:widows="0" fo:orphans="0" fo:text-align="justify" fo:margin-right="0.1972in" fo:text-indent="0.4923in">
        <style:tab-stops>
          <style:tab-stop style:type="left" style:position="0.856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letter-spacing="0.0555in"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letter-spacing="0.0555in"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letter-spacing="0.0555in"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letter-spacing="-0.0013in"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letter-spacing="0.0555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letter-spacing="0.0555in"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margin-right="0.1972in" fo:text-indent="0.4923in">
        <style:tab-stops>
          <style:tab-stop style:type="left" style:position="0.8562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letter-spacing="0.0555in" style:text-scale="15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letter-spacing="0.0555in" style:text-scale="15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letter-spacing="0.0555in" style:text-scale="15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letter-spacing="-0.0013in"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letter-spacing="0.0555in" style:text-scale="15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letter-spacing="0.0555in" style:text-scale="15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margin-right="0.1972in" fo:text-indent="0.4923in">
        <style:tab-stops>
          <style:tab-stop style:type="left" style:position="0.856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margin-right="0.1972in" fo:text-indent="0.4923in">
        <style:tab-stops>
          <style:tab-stop style:type="left" style:position="0.856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letter-spacing="-0.0097in"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letter-spacing="-0.0083in"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letter-spacing="-0.009in"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letter-spacing="-0.0069in"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letter-spacing="-0.0104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letter-spacing="-0.0097in"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55in"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letter-spacing="-0.0055in"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letter-spacing="-0.0041in"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letter-spacing="-0.0097in"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letter-spacing="-0.0104in"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letter-spacing="0.0555in"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letter-spacing="0.0555in"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letter-spacing="0.0555in"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letter-spacing="0.0555in"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letter-spacing="0.0555in"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margin-right="0.1972in" fo:text-indent="0.4923in">
        <style:tab-stops>
          <style:tab-stop style:type="left" style:position="0.899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27in"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letter-spacing="-0.0027in"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letter-spacing="-0.0006in"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letter-spacing="-0.0013in"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letter-spacing="-0.0041in"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06in"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letter-spacing="-0.0006in"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letter-spacing="-0.0006in"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letter-spacing="-0.0034in" style:font-size-complex="12pt"/>
    </style:style>
    <style:style style:name="T443" style:parent-style-name="DefaultParagraphFont" style:family="text">
      <style:text-properties style:font-name-asian="Calibri" fo:letter-spacing="-0.0013in" style:font-size-complex="12pt"/>
    </style:style>
    <style:style style:name="P444" style:parent-style-name="Normal" style:family="paragraph">
      <style:paragraph-properties fo:widows="0" fo:orphans="0" fo:text-align="justify" fo:margin-right="0.1972in" fo:text-indent="0.4923in">
        <style:tab-stops>
          <style:tab-stop style:type="left" style:position="0.856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margin-right="0.1972in" fo:text-indent="0.4923in">
        <style:tab-stops>
          <style:tab-stop style:type="left" style:position="0.856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margin-right="0.1972in" fo:text-indent="0.4923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margin-right="0.1972in"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347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34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375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284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34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347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34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361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368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34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34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widows="0" fo:orphans="0" fo:text-align="justify" fo:margin-right="0.1972in" fo:text-indent="0.4923in">
        <style:tab-stops>
          <style:tab-stop style:type="left" style:position="0.722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letter-spacing="-0.0006in"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2in"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41in"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letter-spacing="-0.0006in"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letter-spacing="-0.0006in"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margin-right="0.1972in" fo:text-indent="0.4923in">
        <style:tab-stops>
          <style:tab-stop style:type="left" style:position="0.722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13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letter-spacing="-0.0076in"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letter-spacing="-0.0097in"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letter-spacing="-0.0069in"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letter-spacing="-0.0076in"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letter-spacing="-0.0104in"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letter-spacing="-0.009in"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letter-spacing="-0.0104in"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letter-spacing="-0.0097in"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letter-spacing="0.0166in"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letter-spacing="-0.0013in" style:font-size-complex="12pt"/>
    </style:style>
    <style:style style:name="P528" style:parent-style-name="Normal" style:family="paragraph">
      <style:paragraph-properties fo:widows="0" fo:orphans="0" fo:text-align="justify" fo:margin-right="0.1972in" fo:text-indent="0.4923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fo:letter-spacing="-0.0062in" style:font-size-complex="12pt"/>
    </style:style>
    <style:style style:name="T532" style:parent-style-name="DefaultParagraphFont" style:family="text">
      <style:text-properties style:font-name-asian="Calibri" fo:font-weight="bold" style:font-weight-asian="bold" fo:font-style="italic" style:font-style-asian="italic" style:font-size-complex="12pt"/>
    </style:style>
    <style:style style:name="T533" style:parent-style-name="DefaultParagraphFont" style:family="text">
      <style:text-properties style:font-name-asian="Calibri" fo:font-weight="bold" style:font-weight-asian="bold" fo:font-style="italic" style:font-style-asian="italic" fo:letter-spacing="-0.0048in"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letter-spacing="-0.0055in"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letter-spacing="-0.0055in"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letter-spacing="-0.0055in"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letter-spacing="-0.0027in"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letter-spacing="-0.0034in"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letter-spacing="-0.0062in"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letter-spacing="-0.0034in" style:font-size-complex="12pt"/>
    </style:style>
    <style:style style:name="P548" style:parent-style-name="Normal" style:family="paragraph">
      <style:paragraph-properties fo:widows="0" fo:orphans="0" fo:text-align="justify" fo:margin-right="0.1972in" fo:text-indent="0.4923in">
        <style:tab-stops>
          <style:tab-stop style:type="left" style:position="0.8062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position="8.3% 100%" style:font-size-complex="12p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widows="0" fo:orphans="0" fo:text-align="justify" fo:margin-right="0.1972in" fo:text-indent="0.4923in">
        <style:tab-stops>
          <style:tab-stop style:type="left" style:position="0.7229in"/>
          <style:tab-stop style:type="left" style:position="0.8062in"/>
        </style:tab-stops>
      </style:paragraph-properties>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fo:font-style="italic" style:font-style-asian="italic" style:font-size-complex="12pt"/>
    </style:style>
    <style:style style:name="T559" style:parent-style-name="DefaultParagraphFont" style:family="text">
      <style:text-properties style:font-name-asian="Calibri" fo:letter-spacing="-0.0076in"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letter-spacing="-0.0034in"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widows="0" fo:orphans="0" fo:text-align="justify" fo:margin-right="0.1972in" fo:text-indent="0.4923in">
        <style:tab-stops>
          <style:tab-stop style:type="left" style:position="0.684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letter-spacing="-0.0062in"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letter-spacing="-0.0062in"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right="0.1972in" fo:text-indent="0.4923in">
        <style:tab-stops>
          <style:tab-stop style:type="left" style:position="0.684in"/>
        </style:tab-stops>
      </style:paragraph-properties>
    </style:style>
    <style:style style:name="T572" style:parent-style-name="DefaultParagraphFont" style:family="text">
      <style:text-properties style:font-name-asian="Calibri" style:text-position="8.3% 100%" style:font-size-complex="12pt"/>
    </style:style>
    <style:style style:name="T573" style:parent-style-name="DefaultParagraphFont" style:family="text">
      <style:text-properties style:font-name-asian="Calibri" fo:letter-spacing="0.0277in" style:text-position="8.3% 100%" style:font-size-complex="12pt"/>
    </style:style>
    <style:style style:name="T574" style:parent-style-name="DefaultParagraphFont" style:family="text">
      <style:text-properties style:font-name-asian="Calibri" style:text-position="41.6% 100%" style:font-size-complex="12pt"/>
    </style:style>
    <style:style style:name="T575" style:parent-style-name="DefaultParagraphFont" style:family="text">
      <style:text-properties style:font-name-asian="Calibri" fo:letter-spacing="0.0277in" style:text-position="41.6% 100%" style:font-size-complex="12pt"/>
    </style:style>
    <style:style style:name="T576" style:parent-style-name="DefaultParagraphFont" style:family="text">
      <style:text-properties style:font-name-asian="Calibri" style:text-position="8.3% 100%" style:font-size-complex="12pt"/>
    </style:style>
    <style:style style:name="T577" style:parent-style-name="DefaultParagraphFont" style:family="text">
      <style:text-properties style:font-name-asian="Calibri" fo:letter-spacing="-0.0027in" style:text-position="8.3% 1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letter-spacing="0.0208in" style:font-size-complex="12pt"/>
    </style:style>
    <style:style style:name="T580" style:parent-style-name="DefaultParagraphFont" style:family="text">
      <style:text-properties style:font-name-asian="Calibri" style:text-position="8.3% 100%" style:font-size-complex="12pt"/>
    </style:style>
    <style:style style:name="T581" style:parent-style-name="DefaultParagraphFont" style:family="text">
      <style:text-properties style:font-name-asian="Calibri" fo:letter-spacing="0.0277in" style:text-position="8.3% 100%" style:font-size-complex="12pt"/>
    </style:style>
    <style:style style:name="T582" style:parent-style-name="DefaultParagraphFont" style:family="text">
      <style:text-properties style:font-name-asian="Calibri" style:text-position="41.6% 100%" style:font-size-complex="12pt"/>
    </style:style>
    <style:style style:name="T583" style:parent-style-name="DefaultParagraphFont" style:family="text">
      <style:text-properties style:font-name-asian="Calibri" fo:letter-spacing="0.0277in" style:text-position="41.6% 100%" style:font-size-complex="12pt"/>
    </style:style>
    <style:style style:name="T584" style:parent-style-name="DefaultParagraphFont" style:family="text">
      <style:text-properties style:font-name-asian="Calibri" style:text-position="8.3% 1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8.3% 100%" style:font-size-complex="12pt"/>
    </style:style>
    <style:style style:name="P587" style:parent-style-name="Normal" style:family="paragraph">
      <style:paragraph-properties fo:widows="0" fo:orphans="0" fo:text-align="justify" fo:margin-right="0.1972in" fo:text-indent="0.4923in"/>
    </style:style>
    <style:style style:name="T588" style:parent-style-name="DefaultParagraphFont" style:family="text">
      <style:text-properties style:font-size-complex="12pt"/>
    </style:style>
    <style:style style:name="T589" style:parent-style-name="DefaultParagraphFont" style:family="text">
      <style:text-properties fo:letter-spacing="-0.0069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34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fo:widows="0" fo:orphans="0" fo:text-align="justify" fo:margin-right="0.1972in" fo:text-indent="0.4923in">
        <style:tab-stops>
          <style:tab-stop style:type="left" style:position="5.315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letter-spacing="-0.0048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55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62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48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48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62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55in"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margin-right="0.1972in" fo:text-indent="0.4923in">
        <style:tab-stops>
          <style:tab-stop style:type="left" style:position="5.315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letter-spacing="-0.007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34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48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41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widows="0" fo:orphans="0" fo:text-align="justify" fo:margin-right="0.1972in" fo:text-indent="0.4923in"/>
    </style:style>
    <style:style style:name="T638" style:parent-style-name="DefaultParagraphFont" style:family="text">
      <style:text-properties style:font-size-complex="12pt"/>
    </style:style>
    <style:style style:name="T639" style:parent-style-name="DefaultParagraphFont" style:family="text">
      <style:text-properties fo:letter-spacing="0.043in" style:text-scale="150%" style:font-size-complex="12pt"/>
    </style:style>
    <style:style style:name="T640" style:parent-style-name="DefaultParagraphFont" style:family="text">
      <style:text-properties style:text-position="8.3% 100%" style:font-size-complex="12pt"/>
    </style:style>
    <style:style style:name="T641" style:parent-style-name="DefaultParagraphFont" style:family="text">
      <style:text-properties fo:letter-spacing="0.0444in" style:text-position="8.3% 100%" style:font-size-complex="12pt"/>
    </style:style>
    <style:style style:name="T642" style:parent-style-name="DefaultParagraphFont" style:family="text">
      <style:text-properties style:text-position="8.3% 100%" style:font-size-complex="12pt"/>
    </style:style>
    <style:style style:name="T643" style:parent-style-name="DefaultParagraphFont" style:family="text">
      <style:text-properties fo:letter-spacing="0.0451in" style:text-position="8.3% 100%" style:font-size-complex="12pt"/>
    </style:style>
    <style:style style:name="T644" style:parent-style-name="DefaultParagraphFont" style:family="text">
      <style:text-properties style:text-position="8.3% 100%" style:font-size-complex="12pt"/>
    </style:style>
    <style:style style:name="T645" style:parent-style-name="DefaultParagraphFont" style:family="text">
      <style:text-properties fo:letter-spacing="0.0465in" style:text-position="8.3% 100%" style:font-size-complex="12pt"/>
    </style:style>
    <style:style style:name="T646" style:parent-style-name="DefaultParagraphFont" style:family="text">
      <style:text-properties style:text-position="8.3% 1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451in" style:text-position="8.3% 100%" style:font-size-complex="12pt"/>
    </style:style>
    <style:style style:name="T649" style:parent-style-name="DefaultParagraphFont" style:family="text">
      <style:text-properties style:text-position="8.3% 100%" style:font-size-complex="12pt"/>
    </style:style>
    <style:style style:name="T650" style:parent-style-name="DefaultParagraphFont" style:family="text">
      <style:text-properties fo:letter-spacing="0.052in" style:text-position="8.3% 100%" style:font-size-complex="12pt"/>
    </style:style>
    <style:style style:name="T651" style:parent-style-name="DefaultParagraphFont" style:family="text">
      <style:text-properties style:text-position="8.3% 100%" style:font-size-complex="12pt"/>
    </style:style>
    <style:style style:name="T652" style:parent-style-name="DefaultParagraphFont" style:family="text">
      <style:text-properties fo:letter-spacing="0.0451in" style:text-position="8.3% 100%" style:font-size-complex="12pt"/>
    </style:style>
    <style:style style:name="T653" style:parent-style-name="DefaultParagraphFont" style:family="text">
      <style:text-properties style:text-position="8.3% 100%" style:font-size-complex="12pt"/>
    </style:style>
    <style:style style:name="T654" style:parent-style-name="DefaultParagraphFont" style:family="text">
      <style:text-properties fo:letter-spacing="0.0437in" style:text-position="8.3% 100%" style:font-size-complex="12pt"/>
    </style:style>
    <style:style style:name="T655" style:parent-style-name="DefaultParagraphFont" style:family="text">
      <style:text-properties style:text-position="8.3% 100%" style:font-size-complex="12pt"/>
    </style:style>
    <style:style style:name="T656" style:parent-style-name="DefaultParagraphFont" style:family="text">
      <style:text-properties fo:letter-spacing="0.0472in" style:text-position="8.3% 100%" style:font-size-complex="12pt"/>
    </style:style>
    <style:style style:name="T657" style:parent-style-name="DefaultParagraphFont" style:family="text">
      <style:text-properties style:text-position="8.3% 100%" style:font-size-complex="12pt"/>
    </style:style>
    <style:style style:name="T658" style:parent-style-name="DefaultParagraphFont" style:family="text">
      <style:text-properties fo:letter-spacing="0.0437in" style:text-position="8.3% 100%" style:font-size-complex="12pt"/>
    </style:style>
    <style:style style:name="T659" style:parent-style-name="DefaultParagraphFont" style:family="text">
      <style:text-properties style:text-position="8.3% 100%" style:font-size-complex="12pt"/>
    </style:style>
    <style:style style:name="T660" style:parent-style-name="DefaultParagraphFont" style:family="text">
      <style:text-properties fo:letter-spacing="0.0506in" style:text-position="8.3% 100%" style:font-size-complex="12pt"/>
    </style:style>
    <style:style style:name="T661" style:parent-style-name="DefaultParagraphFont" style:family="text">
      <style:text-properties style:text-position="8.3% 100%" style:font-size-complex="12pt"/>
    </style:style>
    <style:style style:name="T662" style:parent-style-name="DefaultParagraphFont" style:family="text">
      <style:text-properties fo:letter-spacing="0.0486in" style:text-position="8.3% 100%" style:font-size-complex="12pt"/>
    </style:style>
    <style:style style:name="T663" style:parent-style-name="DefaultParagraphFont" style:family="text">
      <style:text-properties style:text-position="8.3% 100%" style:font-size-complex="12pt"/>
    </style:style>
    <style:style style:name="T664" style:parent-style-name="DefaultParagraphFont" style:family="text">
      <style:text-properties fo:letter-spacing="0.0444in" style:text-position="8.3% 100%" style:font-size-complex="12pt"/>
    </style:style>
    <style:style style:name="T665" style:parent-style-name="DefaultParagraphFont" style:family="text">
      <style:text-properties style:text-position="8.3% 100%" style:font-size-complex="12pt"/>
    </style:style>
    <style:style style:name="T666" style:parent-style-name="DefaultParagraphFont" style:family="text">
      <style:text-properties fo:letter-spacing="0.0423in" style:text-position="8.3% 100%" style:font-size-complex="12pt"/>
    </style:style>
    <style:style style:name="T667" style:parent-style-name="DefaultParagraphFont" style:family="text">
      <style:text-properties fo:letter-spacing="-0.0034in" style:text-position="8.3% 1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27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8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83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34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27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widows="0" fo:orphans="0" fo:text-align="justify" fo:margin-right="0.1972in" fo:text-indent="0.4923in">
        <style:tab-stops>
          <style:tab-stop style:type="left" style:position="0.6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margin-right="0.1972in" fo:text-indent="0.4923in">
        <style:tab-stops>
          <style:tab-stop style:type="left" style:position="0.6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margin-right="0.1972in" fo:text-indent="0.4923in">
        <style:tab-stops>
          <style:tab-stop style:type="left" style:position="0.7229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letter-spacing="-0.0013in" style:font-size-complex="12pt"/>
    </style:style>
    <style:style style:name="T699" style:parent-style-name="DefaultParagraphFont" style:family="text">
      <style:text-properties style:font-name-asian="Calibri" fo:letter-spacing="-0.0027in" style:font-size-complex="12pt"/>
    </style:style>
    <style:style style:name="T700" style:parent-style-name="DefaultParagraphFont" style:family="text">
      <style:text-properties style:font-name-asian="Calibri" fo:letter-spacing="-0.0013in" style:font-size-complex="12pt"/>
    </style:style>
    <style:style style:name="T701" style:parent-style-name="DefaultParagraphFont" style:family="text">
      <style:text-properties style:font-name-asian="Calibri" fo:letter-spacing="-0.0027in" style:font-size-complex="12pt"/>
    </style:style>
    <style:style style:name="T702" style:parent-style-name="DefaultParagraphFont" style:family="text">
      <style:text-properties style:font-name-asian="Calibri" fo:letter-spacing="-0.0013in"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margin-right="0.1972in" fo:text-indent="0.4923in">
        <style:tab-stops>
          <style:tab-stop style:type="left" style:position="0.806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letter-spacing="-0.0041in"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letter-spacing="-0.0034in"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letter-spacing="-0.0048in"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letter-spacing="-0.0041in"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letter-spacing="-0.0006in" style:font-size-complex="12pt"/>
    </style:style>
    <style:style style:name="T716" style:parent-style-name="DefaultParagraphFont" style:family="text">
      <style:text-properties style:font-name-asian="Calibri" fo:letter-spacing="-0.0013in" style:font-size-complex="12pt"/>
    </style:style>
    <style:style style:name="P717" style:parent-style-name="Normal" style:family="paragraph">
      <style:paragraph-properties fo:widows="0" fo:orphans="0" fo:text-align="justify" fo:margin-right="0.1972in"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letter-spacing="-0.0083in"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letter-spacing="-0.0013in"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letter-spacing="-0.0034in"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letter-spacing="-0.0048in"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letter-spacing="-0.0041in"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letter-spacing="-0.0062in"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letter-spacing="-0.0006in" style:font-size-complex="12pt"/>
    </style:style>
    <style:style style:name="T733" style:parent-style-name="DefaultParagraphFont" style:family="text">
      <style:text-properties style:font-name-asian="Calibri" fo:letter-spacing="-0.0013in" style:font-size-complex="12pt"/>
    </style:style>
    <style:style style:name="P734" style:parent-style-name="Normal" style:family="paragraph">
      <style:paragraph-properties fo:widows="0" fo:orphans="0" fo:text-align="justify" fo:margin-right="0.1972in" fo:text-indent="0.4923in">
        <style:tab-stops>
          <style:tab-stop style:type="left" style:position="0.8062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letter-spacing="0.0277in"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277in"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letter-spacing="0.0277in"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letter-spacing="0.0277in"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letter-spacing="0.0277in"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letter-spacing="0.0277in"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letter-spacing="0.0277in"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letter-spacing="0.0277in"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letter-spacing="0.0277in"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letter-spacing="-0.0013in" style:font-size-complex="12pt"/>
    </style:style>
    <style:style style:name="P756" style:parent-style-name="Normal" style:family="paragraph">
      <style:paragraph-properties fo:widows="0" fo:orphans="0" fo:text-align="justify" fo:margin-right="0.1972in" fo:text-indent="0.4923in">
        <style:tab-stops>
          <style:tab-stop style:type="left" style:position="0.8062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letter-spacing="-0.0034in"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letter-spacing="-0.0034in"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letter-spacing="-0.0006in"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letter-spacing="-0.0027in"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letter-spacing="-0.0041in"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letter-spacing="-0.0055in"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letter-spacing="-0.0034in"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letter-spacing="-0.0041in"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line-height="100%" fo:margin-left="0.1833in" fo:margin-right="0.1958in" fo:text-indent="0.5062in">
        <style:tab-stops>
          <style:tab-stop style:type="left" style:position="0.6229in"/>
        </style:tab-stops>
      </style:paragraph-properties>
    </style:style>
    <style:style style:name="P776" style:parent-style-name="Normal" style:family="paragraph">
      <style:paragraph-properties fo:text-align="center" fo:margin-right="0.1958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fo:letter-spacing="-0.0076in" style:font-size-complex="12pt" style:language-asian="lt" style:country-asian="LT"/>
    </style:style>
    <style:style style:name="T779" style:parent-style-name="DefaultParagraphFont" style:family="text">
      <style:text-properties fo:font-weight="bold" style:font-weight-asian="bold" fo:letter-spacing="-0.0013in" style:font-size-complex="12pt" style:language-asian="lt" style:country-asian="LT"/>
    </style:style>
    <style:style style:name="P780" style:parent-style-name="Normal" style:family="paragraph">
      <style:paragraph-properties fo:text-align="center" fo:margin-right="0.1958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fo:letter-spacing="-0.0104in"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fo:letter-spacing="-0.0083in"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fo:letter-spacing="-0.0104in"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fo:letter-spacing="-0.0104in"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fo:letter-spacing="-0.0104in"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margin-left="0.3333in" fo:margin-right="0.1958in" fo:text-indent="0.5062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widows="0" fo:orphans="0" fo:text-align="justify" fo:margin-right="0.1972in" fo:text-indent="0.5076in">
        <style:tab-stops>
          <style:tab-stop style:type="left" style:position="0.886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letter-spacing="-0.0104in"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letter-spacing="-0.0097in"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letter-spacing="-0.009in"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letter-spacing="-0.009in"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letter-spacing="-0.0062in"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letter-spacing="-0.0062in"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letter-spacing="-0.0062in"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letter-spacing="-0.0055in"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letter-spacing="-0.0083in"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letter-spacing="-0.0076in"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letter-spacing="-0.009in"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letter-spacing="-0.0069in"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margin-right="0.1972in" fo:text-indent="0.5076in">
        <style:tab-stops>
          <style:tab-stop style:type="left" style:position="0.886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letter-spacing="-0.0048in"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margin-right="0.1972in" fo:text-indent="0.5076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letter-spacing="-0.0076in"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letter-spacing="-0.0006in"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letter-spacing="-0.0013in"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letter-spacing="-0.0048in"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letter-spacing="-0.0041in"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letter-spacing="-0.0034in"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letter-spacing="-0.002in"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letter-spacing="-0.0027in" style:font-size-complex="12pt"/>
    </style:style>
    <style:style style:name="T843" style:parent-style-name="DefaultParagraphFont" style:family="text">
      <style:text-properties style:font-name-asian="Calibri" fo:letter-spacing="-0.0013in" style:font-size-complex="12pt"/>
    </style:style>
    <style:style style:name="P844" style:parent-style-name="Normal" style:family="paragraph">
      <style:paragraph-properties fo:widows="0" fo:orphans="0" fo:text-align="justify" fo:margin-right="0.1972in" fo:text-indent="0.5076in">
        <style:tab-stops>
          <style:tab-stop style:type="left" style:position="0.7875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letter-spacing="-0.0055in"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fo:letter-spacing="-0.0069in" style:font-size-complex="12pt"/>
    </style:style>
    <style:style style:name="T850" style:parent-style-name="DefaultParagraphFont" style:family="text">
      <style:text-properties fo:font-weight="bold" style:font-weight-asian="bold" style:font-weight-complex="bold" fo:letter-spacing="-0.0013in" style:font-size-complex="12pt"/>
    </style:style>
    <style:style style:name="P851" style:parent-style-name="Normal" style:family="paragraph">
      <style:paragraph-properties fo:widows="0" fo:orphans="0" fo:text-align="justify" fo:margin-right="0.1972in" fo:text-indent="0.5076in">
        <style:tab-stops>
          <style:tab-stop style:type="left" style:position="0.8069in"/>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letter-spacing="-0.0041in"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letter-spacing="-0.0055in"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letter-spacing="-0.0027in" style:font-size-complex="12pt"/>
    </style:style>
    <style:style style:name="T859" style:parent-style-name="DefaultParagraphFont" style:family="text">
      <style:text-properties style:font-name-asian="Calibri" fo:letter-spacing="-0.0013in" style:font-size-complex="12pt"/>
    </style:style>
    <style:style style:name="P860" style:parent-style-name="Normal" style:family="paragraph">
      <style:paragraph-properties fo:widows="0" fo:orphans="0" fo:text-align="justify" fo:margin-right="0.1972in" fo:text-indent="0.5076in">
        <style:tab-stops>
          <style:tab-stop style:type="left" style:position="0.9326in"/>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margin-right="0.1972in" fo:text-indent="0.5076in">
        <style:tab-stops>
          <style:tab-stop style:type="left" style:position="0.9326in"/>
          <style:tab-stop style:type="left" style:position="0.984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margin-right="0.1972in" fo:text-indent="0.5076in">
        <style:tab-stops>
          <style:tab-stop style:type="left" style:position="0.9326in"/>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letter-spacing="-0.0034in"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letter-spacing="-0.0027in"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letter-spacing="0.0013in"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letter-spacing="-0.0048in"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letter-spacing="-0.0027in"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letter-spacing="-0.0027in"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letter-spacing="-0.0076in"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letter-spacing="-0.002in"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letter-spacing="-0.0041in"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letter-spacing="-0.0006in" style:font-size-complex="12pt"/>
    </style:style>
    <style:style style:name="T890" style:parent-style-name="DefaultParagraphFont" style:family="text">
      <style:text-properties style:font-name-asian="Calibri" fo:letter-spacing="-0.0013in" style:font-size-complex="12pt"/>
    </style:style>
    <style:style style:name="P891" style:parent-style-name="Normal" style:family="paragraph">
      <style:paragraph-properties fo:widows="0" fo:orphans="0" fo:text-align="justify" fo:margin-right="0.1972in" fo:text-indent="0.5076in">
        <style:tab-stops>
          <style:tab-stop style:type="left" style:position="0.8062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margin-right="0.1972in" fo:text-indent="0.5076in">
        <style:tab-stops>
          <style:tab-stop style:type="left" style:position="0.8062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letter-spacing="-0.002in"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letter-spacing="-0.0006in"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letter-spacing="-0.0006in"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letter-spacing="-0.0006in"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letter-spacing="-0.0006in"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letter-spacing="-0.0006in"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letter-spacing="-0.0006in"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margin-right="0.1972in" fo:text-indent="0.5076in">
        <style:tab-stops>
          <style:tab-stop style:type="left" style:position="0.7875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fo:letter-spacing="-0.0048in"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fo:letter-spacing="-0.0055in" style:font-size-complex="12pt"/>
    </style:style>
    <style:style style:name="T917" style:parent-style-name="DefaultParagraphFont" style:family="text">
      <style:text-properties fo:font-weight="bold" style:font-weight-asian="bold" style:font-weight-complex="bold" fo:letter-spacing="-0.0013in" style:font-size-complex="12pt"/>
    </style:style>
    <style:style style:name="P918" style:parent-style-name="Normal" style:family="paragraph">
      <style:paragraph-properties fo:widows="0" fo:orphans="0" fo:text-align="justify" fo:margin-right="0.1972in" fo:text-indent="0.5076in">
        <style:tab-stops>
          <style:tab-stop style:type="left" style:position="0.8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letter-spacing="-0.0062in"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letter-spacing="-0.002in"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letter-spacing="-0.0055in" style:font-size-complex="12pt"/>
    </style:style>
    <style:style style:name="T926" style:parent-style-name="DefaultParagraphFont" style:family="text">
      <style:text-properties style:font-name-asian="Calibri" fo:letter-spacing="-0.0013in" style:font-size-complex="12pt"/>
    </style:style>
    <style:style style:name="P927" style:parent-style-name="Normal" style:family="paragraph">
      <style:paragraph-properties fo:widows="0" fo:orphans="0" fo:text-align="justify" fo:margin-right="0.1972in" fo:text-indent="0.5076in">
        <style:tab-stops>
          <style:tab-stop style:type="left" style:position="0.9847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margin-right="0.1972in" fo:text-indent="0.5076in">
        <style:tab-stops>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letter-spacing="-0.0055in"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letter-spacing="-0.009in"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letter-spacing="-0.0034in"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letter-spacing="-0.0069in"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letter-spacing="-0.0069in"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letter-spacing="-0.0069in"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letter-spacing="-0.0069in"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letter-spacing="-0.0055in"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margin-right="0.1972in" fo:text-indent="0.5076in">
        <style:tab-stops>
          <style:tab-stop style:type="left" style:position="0.9326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letter-spacing="-0.0055in"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letter-spacing="-0.009in"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letter-spacing="-0.0076in"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letter-spacing="-0.0055in"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letter-spacing="-0.0076in"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letter-spacing="-0.0083in"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9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letter-spacing="-0.009in"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letter-spacing="-0.0076in"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letter-spacing="-0.0076in"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widows="0" fo:orphans="0" fo:text-align="justify" fo:margin-right="0.1972in" fo:text-indent="0.5076in">
        <style:tab-stops>
          <style:tab-stop style:type="left" style:position="0.9326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margin-right="0.1972in" fo:text-indent="0.5076in">
        <style:tab-stops>
          <style:tab-stop style:type="left" style:position="0.8861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widows="0" fo:orphans="0" fo:text-align="justify" fo:margin-right="0.1972in" fo:text-indent="0.5076in">
        <style:tab-stops>
          <style:tab-stop style:type="left" style:position="0.8861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widows="0" fo:orphans="0" fo:text-align="justify" fo:margin-right="0.1972in" fo:text-indent="0.5076in">
        <style:tab-stops>
          <style:tab-stop style:type="left" style:position="0.9326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style:vertical-align="baseline" fo:margin-right="0.1972in" fo:text-indent="0.5076in"/>
      <style:text-properties fo:hyphenate="false"/>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fo:letter-spacing="-0.0006in"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fo:letter-spacing="0.0076in"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fo:letter-spacing="0.0069in"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fo:letter-spacing="0.0062in"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fo:letter-spacing="0.0069in"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fo:letter-spacing="0.0097in"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fo:letter-spacing="0.0055in"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fo:letter-spacing="0.0048in" style:letter-kerning="true" style:font-size-complex="12pt"/>
    </style:style>
    <style:style style:name="T1002" style:parent-style-name="DefaultParagraphFont" style:family="text">
      <style:text-properties fo:letter-spacing="-0.0013in" style:letter-kerning="true" style:font-size-complex="12pt"/>
    </style:style>
    <style:style style:name="T1003" style:parent-style-name="DefaultParagraphFont" style:family="text">
      <style:text-properties style:letter-kerning="true" style:font-size-complex="12pt"/>
    </style:style>
    <style:style style:name="P1004" style:parent-style-name="Normal" style:family="paragraph">
      <style:paragraph-properties fo:widows="0" fo:orphans="0" fo:text-align="justify" fo:margin-right="0.1972in" fo:text-indent="0.5076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align="justify" fo:margin-right="0.1972in" fo:text-indent="0.5076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widows="0" fo:orphans="0" fo:text-align="justify" fo:margin-right="0.1972in" fo:text-indent="0.5076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widows="0" fo:orphans="0" fo:text-align="justify" fo:margin-right="0.1972in" fo:text-indent="0.5076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fo:margin-right="0.1972in" fo:text-indent="0.5076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align="justify" fo:margin-right="0.1972in" fo:text-indent="0.5076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center" fo:margin-right="0.1972in"/>
    </style:style>
    <style:style style:name="P1023" style:parent-style-name="Normal" style:family="paragraph">
      <style:paragraph-properties fo:text-align="center" fo:margin-right="0.1972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fo:letter-spacing="-0.0013in" style:font-size-complex="12pt" style:language-asian="lt" style:country-asian="LT"/>
    </style:style>
    <style:style style:name="P1026" style:parent-style-name="Normal" style:family="paragraph">
      <style:paragraph-properties fo:text-align="center" fo:margin-right="0.1972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fo:letter-spacing="-0.0104in"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fo:letter-spacing="-0.0083in"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fo:letter-spacing="-0.0104in"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fo:letter-spacing="-0.0104in"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fo:letter-spacing="-0.0104in"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margin-right="0.1958in" fo:text-indent="0.4923in"/>
      <style:text-properties style:font-size-complex="12pt" style:language-asian="lt" style:country-asian="LT"/>
    </style:style>
    <style:style style:name="P1039" style:parent-style-name="Normal" style:family="paragraph">
      <style:paragraph-properties fo:widows="0" fo:orphans="0" fo:text-align="justify" fo:margin-right="0.1972in" fo:text-indent="0.4923in">
        <style:tab-stops>
          <style:tab-stop style:type="left" style:position="0.9326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margin-right="0.1972in" fo:text-indent="0.4923in">
        <style:tab-stops>
          <style:tab-stop style:type="left" style:position="0.9333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fo:letter-spacing="-0.0048in"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letter-spacing="-0.0055in"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fo:letter-spacing="-0.0048in" style:font-size-complex="12pt"/>
    </style:style>
    <style:style style:name="T1050" style:parent-style-name="DefaultParagraphFont" style:family="text">
      <style:text-properties fo:font-weight="bold" style:font-weight-asian="bold" style:font-weight-complex="bold" fo:letter-spacing="-0.0013in" style:font-size-complex="12pt"/>
    </style:style>
    <style:style style:name="P1051" style:parent-style-name="Normal" style:family="paragraph">
      <style:paragraph-properties fo:widows="0" fo:orphans="0" fo:text-align="justify" fo:margin-right="0.1972in" fo:text-indent="0.4923in">
        <style:tab-stops>
          <style:tab-stop style:type="left" style:position="0.9326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letter-spacing="-0.0041in"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text-position="sub 66.6%"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text-position="8.3% 1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tyle-complex="italic"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center" fo:margin-right="0.1972in" fo:text-indent="0.4923in"/>
    </style:style>
    <style:style style:name="T1063" style:parent-style-name="DefaultParagraphFont" style:family="text">
      <style:text-properties fo:font-style="italic" style:font-style-asian="italic" style:text-position="8.3% 100%" style:font-size-complex="12pt" style:language-asian="lt" style:country-asian="LT"/>
    </style:style>
    <style:style style:name="T1064" style:parent-style-name="DefaultParagraphFont" style:family="text">
      <style:text-properties fo:font-style="italic" style:font-style-asian="italic" fo:font-size="8pt" style:font-size-asian="8pt" style:font-size-complex="8pt" style:language-asian="lt" style:country-asian="LT"/>
    </style:style>
    <style:style style:name="T1065" style:parent-style-name="DefaultParagraphFont" style:family="text">
      <style:text-properties fo:font-style="italic" style:font-style-asian="italic" fo:letter-spacing="-0.002in" style:font-size-complex="12pt" style:language-asian="lt" style:country-asian="LT"/>
    </style:style>
    <style:style style:name="T1066" style:parent-style-name="DefaultParagraphFont" style:family="text">
      <style:text-properties fo:font-style="italic" style:font-style-asian="italic" style:text-position="8.3% 100%" style:font-size-complex="12pt" style:language-asian="lt" style:country-asian="LT"/>
    </style:style>
    <style:style style:name="T1067" style:parent-style-name="DefaultParagraphFont" style:family="text">
      <style:text-properties fo:font-style="italic" style:font-style-asian="italic" fo:letter-spacing="0.0006in" style:text-position="8.3% 100%" style:font-size-complex="12pt" style:language-asian="lt" style:country-asian="LT"/>
    </style:style>
    <style:style style:name="T1068" style:parent-style-name="DefaultParagraphFont" style:family="text">
      <style:text-properties fo:font-style="italic" style:font-style-asian="italic" style:text-position="8.3% 100%" style:font-size-complex="12pt" style:language-asian="lt" style:country-asian="LT"/>
    </style:style>
    <style:style style:name="T1069" style:parent-style-name="DefaultParagraphFont" style:family="text">
      <style:text-properties fo:font-style="italic" style:font-style-asian="italic" fo:letter-spacing="0.0006in" style:text-position="8.3% 100%" style:font-size-complex="12pt" style:language-asian="lt" style:country-asian="LT"/>
    </style:style>
    <style:style style:name="T1070" style:parent-style-name="DefaultParagraphFont" style:family="text">
      <style:text-properties fo:font-style="italic" style:font-style-asian="italic" style:text-position="8.3% 100%" style:font-size-complex="12pt" style:language-asian="lt" style:country-asian="LT"/>
    </style:style>
    <style:style style:name="T1071" style:parent-style-name="DefaultParagraphFont" style:family="text">
      <style:text-properties fo:font-style="italic" style:font-style-asian="italic" fo:letter-spacing="0.0013in" style:text-position="8.3% 100%" style:font-size-complex="12pt" style:language-asian="lt" style:country-asian="LT"/>
    </style:style>
    <style:style style:name="T1072" style:parent-style-name="DefaultParagraphFont" style:family="text">
      <style:text-properties fo:font-style="italic" style:font-style-asian="italic" style:text-position="8.3% 100%" style:font-size-complex="12pt" style:language-asian="lt" style:country-asian="LT"/>
    </style:style>
    <style:style style:name="T1073" style:parent-style-name="DefaultParagraphFont" style:family="text">
      <style:text-properties fo:font-style="italic" style:font-style-asian="italic" fo:font-size="8pt" style:font-size-asian="8pt" style:font-size-complex="8pt" style:language-asian="lt" style:country-asian="LT"/>
    </style:style>
    <style:style style:name="T1074" style:parent-style-name="DefaultParagraphFont" style:family="text">
      <style:text-properties fo:font-style="italic" style:font-style-asian="italic" fo:letter-spacing="-0.0027in" style:font-size-complex="12pt" style:language-asian="lt" style:country-asian="LT"/>
    </style:style>
    <style:style style:name="T1075" style:parent-style-name="DefaultParagraphFont" style:family="text">
      <style:text-properties fo:font-style="italic" style:font-style-asian="italic" style:text-position="8.3% 100%" style:font-size-complex="12pt" style:language-asian="lt" style:country-asian="LT"/>
    </style:style>
    <style:style style:name="T1076" style:parent-style-name="DefaultParagraphFont" style:family="text">
      <style:text-properties fo:font-style="italic" style:font-style-asian="italic" fo:letter-spacing="0.0006in" style:text-position="8.3% 100%" style:font-size-complex="12pt" style:language-asian="lt" style:country-asian="LT"/>
    </style:style>
    <style:style style:name="T1077" style:parent-style-name="DefaultParagraphFont" style:family="text">
      <style:text-properties fo:font-style="italic" style:font-style-asian="italic" fo:letter-spacing="-0.0034in" style:text-position="8.3% 100%" style:font-size-complex="12pt" style:language-asian="lt" style:country-asian="LT"/>
    </style:style>
    <style:style style:name="P1078" style:parent-style-name="Normal" style:family="paragraph">
      <style:paragraph-properties fo:text-align="center" fo:margin-right="0.1972in" fo:text-indent="0.4923in"/>
    </style:style>
    <style:style style:name="P1079" style:parent-style-name="Normal" style:family="paragraph">
      <style:paragraph-properties fo:widows="0" fo:orphans="0" fo:text-align="justify" fo:margin-right="0.1972in" fo:text-indent="0.4923in">
        <style:tab-stops>
          <style:tab-stop style:type="left" style:position="1.0527in"/>
        </style:tab-stops>
      </style:paragraph-properties>
    </style:style>
    <style:style style:name="T1080" style:parent-style-name="DefaultParagraphFont" style:family="text">
      <style:text-properties style:font-name-asian="Calibri" style:text-position="8.3% 100%" style:font-size-complex="12pt"/>
    </style:style>
    <style:style style:name="T1081" style:parent-style-name="DefaultParagraphFont" style:family="text">
      <style:text-properties style:font-name-asian="Calibri" style:text-position="8.3% 100%" style:font-size-complex="12pt"/>
    </style:style>
    <style:style style:name="T1082" style:parent-style-name="DefaultParagraphFont" style:family="text">
      <style:text-properties style:font-name-asian="Calibri" fo:font-style="italic" style:font-style-asian="italic" style:text-position="8.3% 100%" style:font-size-complex="12pt"/>
    </style:style>
    <style:style style:name="T1083" style:parent-style-name="DefaultParagraphFont" style:family="text">
      <style:text-properties style:font-name-asian="Calibri" fo:font-style="italic" style:font-style-asian="italic" style:font-size-complex="12pt"/>
    </style:style>
    <style:style style:name="T1084" style:parent-style-name="DefaultParagraphFont" style:family="text">
      <style:text-properties style:font-name-asian="Calibri" style:text-position="8.3% 100%" style:font-size-complex="12pt"/>
    </style:style>
    <style:style style:name="T1085" style:parent-style-name="DefaultParagraphFont" style:family="text">
      <style:text-properties style:font-name-asian="Calibri" fo:font-style="italic" style:font-style-asian="italic" style:text-position="8.3% 100%" style:font-size-complex="12pt"/>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style:font-name-asian="Calibri" style:text-position="8.3% 100%" style:font-size-complex="12pt"/>
    </style:style>
    <style:style style:name="T1088" style:parent-style-name="DefaultParagraphFont" style:family="text">
      <style:text-properties style:font-name-asian="Calibri" fo:font-style="italic" style:font-style-asian="italic" style:text-position="8.3% 100%" style:font-size-complex="12pt"/>
    </style:style>
    <style:style style:name="T1089" style:parent-style-name="DefaultParagraphFont" style:family="text">
      <style:text-properties style:font-name-asian="Calibri" fo:font-style="italic" style:font-style-asian="italic" style:font-size-complex="12pt"/>
    </style:style>
    <style:style style:name="T1090" style:parent-style-name="DefaultParagraphFont" style:family="text">
      <style:text-properties style:font-name-asian="Calibri" fo:font-style="italic" style:font-style-asian="italic" style:text-position="8.3% 100%" style:font-size-complex="12pt"/>
    </style:style>
    <style:style style:name="T1091" style:parent-style-name="DefaultParagraphFont" style:family="text">
      <style:text-properties style:font-name-asian="Calibri" style:text-position="8.3% 100%" style:font-size-complex="12pt"/>
    </style:style>
    <style:style style:name="P1092" style:parent-style-name="Normal" style:family="paragraph">
      <style:paragraph-properties fo:text-align="center" fo:margin-right="0.1972in" fo:text-indent="0.4923in"/>
    </style:style>
    <style:style style:name="T1093" style:parent-style-name="DefaultParagraphFont" style:family="text">
      <style:text-properties fo:font-style="italic" style:font-style-asian="italic" style:text-position="12.5% 100%" style:font-size-complex="12pt" style:language-asian="lt" style:country-asian="LT"/>
    </style:style>
    <style:style style:name="T1094" style:parent-style-name="DefaultParagraphFont" style:family="text">
      <style:text-properties fo:font-style="italic" style:font-style-asian="italic" fo:font-size="8pt" style:font-size-asian="8pt" style:font-size-complex="8pt" style:language-asian="lt" style:country-asian="LT"/>
    </style:style>
    <style:style style:name="T1095" style:parent-style-name="DefaultParagraphFont" style:family="text">
      <style:text-properties fo:font-style="italic" style:font-style-asian="italic" fo:letter-spacing="0.0104in" style:font-size-complex="12pt" style:language-asian="lt" style:country-asian="LT"/>
    </style:style>
    <style:style style:name="T1096" style:parent-style-name="DefaultParagraphFont" style:family="text">
      <style:text-properties fo:font-style="italic" style:font-style-asian="italic" style:text-position="12.5% 100%" style:font-size-complex="12pt" style:language-asian="lt" style:country-asian="LT"/>
    </style:style>
    <style:style style:name="T1097" style:parent-style-name="DefaultParagraphFont" style:family="text">
      <style:text-properties fo:font-style="italic" style:font-style-asian="italic" fo:letter-spacing="-0.0027in" style:text-position="12.5% 100%" style:font-size-complex="12pt" style:language-asian="lt" style:country-asian="LT"/>
    </style:style>
    <style:style style:name="T1098" style:parent-style-name="DefaultParagraphFont" style:family="text">
      <style:text-properties fo:font-style="italic" style:font-style-asian="italic" style:text-position="12.5% 100%" style:font-size-complex="12pt" style:language-asian="lt" style:country-asian="LT"/>
    </style:style>
    <style:style style:name="T1099" style:parent-style-name="DefaultParagraphFont" style:family="text">
      <style:text-properties fo:font-style="italic" style:font-style-asian="italic" fo:font-size="8pt" style:font-size-asian="8pt" style:font-size-complex="8pt" style:language-asian="lt" style:country-asian="LT"/>
    </style:style>
    <style:style style:name="T1100" style:parent-style-name="DefaultParagraphFont" style:family="text">
      <style:text-properties fo:font-style="italic" style:font-style-asian="italic" fo:letter-spacing="0.0111in" style:font-size-complex="12pt" style:language-asian="lt" style:country-asian="LT"/>
    </style:style>
    <style:style style:name="T1101" style:parent-style-name="DefaultParagraphFont" style:family="text">
      <style:text-properties fo:font-style="italic" style:font-style-asian="italic" fo:letter-spacing="-0.0027in" style:text-position="12.5% 100%" style:font-size-complex="12pt" style:language-asian="lt" style:country-asian="LT"/>
    </style:style>
    <style:style style:name="T1102" style:parent-style-name="DefaultParagraphFont" style:family="text">
      <style:text-properties fo:font-style="italic" style:font-style-asian="italic" fo:letter-spacing="-0.0027in" fo:font-size="8pt" style:font-size-asian="8pt" style:font-size-complex="8pt" style:language-asian="lt" style:country-asian="LT"/>
    </style:style>
    <style:style style:name="T1103" style:parent-style-name="DefaultParagraphFont" style:family="text">
      <style:text-properties fo:font-style="italic" style:font-style-asian="italic" fo:letter-spacing="-0.0034in" style:text-position="8.3% 100%" style:font-size-complex="12pt" style:language-asian="lt" style:country-asian="LT"/>
    </style:style>
    <style:style style:name="P1104" style:parent-style-name="Normal" style:family="paragraph">
      <style:paragraph-properties fo:text-align="center" fo:margin-right="0.1972in" fo:text-indent="0.4923in"/>
    </style:style>
    <style:style style:name="P1105" style:parent-style-name="Normal" style:family="paragraph">
      <style:paragraph-properties fo:widows="0" fo:orphans="0" fo:text-align="justify" fo:margin-right="0.1972in" fo:text-indent="0.4923in">
        <style:tab-stops>
          <style:tab-stop style:type="left" style:position="1.0527in"/>
        </style:tab-stops>
      </style:paragraph-properties>
    </style:style>
    <style:style style:name="T1106" style:parent-style-name="DefaultParagraphFont" style:family="text">
      <style:text-properties style:font-name-asian="Calibri" style:text-position="8.3% 100%" style:font-size-complex="12pt"/>
    </style:style>
    <style:style style:name="T1107" style:parent-style-name="DefaultParagraphFont" style:family="text">
      <style:text-properties style:font-name-asian="Calibri" style:text-position="8.3% 100%" style:font-size-complex="12pt"/>
    </style:style>
    <style:style style:name="T1108" style:parent-style-name="DefaultParagraphFont" style:family="text">
      <style:text-properties style:font-name-asian="Calibri" fo:font-style="italic" style:font-style-asian="italic" style:font-style-complex="italic" style:text-position="8.3% 100%" style:font-size-complex="12pt"/>
    </style:style>
    <style:style style:name="T1109" style:parent-style-name="DefaultParagraphFont" style:family="text">
      <style:text-properties style:font-name-asian="Calibri" fo:font-style="italic" style:font-style-asian="italic" style:font-style-complex="italic" style:text-position="sub 66.6%" style:font-size-complex="12pt"/>
    </style:style>
    <style:style style:name="T1110" style:parent-style-name="DefaultParagraphFont" style:family="text">
      <style:text-properties style:font-name-asian="Calibri" style:text-position="8.3% 100%" style:font-size-complex="12pt"/>
    </style:style>
    <style:style style:name="T1111" style:parent-style-name="DefaultParagraphFont" style:family="text">
      <style:text-properties style:font-name-asian="Calibri" fo:font-style="italic" style:font-style-asian="italic" style:font-style-complex="italic" style:text-position="8.3% 100%" style:font-size-complex="12pt"/>
    </style:style>
    <style:style style:name="T1112" style:parent-style-name="DefaultParagraphFont" style:family="text">
      <style:text-properties style:font-name-asian="Calibri" fo:font-style="italic" style:font-style-asian="italic" style:font-style-complex="italic" style:text-position="sub 66.6%" style:font-size-complex="12pt"/>
    </style:style>
    <style:style style:name="T1113" style:parent-style-name="DefaultParagraphFont" style:family="text">
      <style:text-properties style:font-name-asian="Calibri" style:text-position="8.3% 100%" style:font-size-complex="12pt"/>
    </style:style>
    <style:style style:name="T1114" style:parent-style-name="DefaultParagraphFont" style:family="text">
      <style:text-properties style:font-name-asian="Calibri" fo:font-style="italic" style:font-style-asian="italic" style:font-style-complex="italic" style:text-position="8.3% 100%" style:font-size-complex="12pt"/>
    </style:style>
    <style:style style:name="T1115" style:parent-style-name="DefaultParagraphFont" style:family="text">
      <style:text-properties style:font-name-asian="Calibri" fo:font-style="italic" style:font-style-asian="italic" style:font-style-complex="italic" style:text-position="sub 66.6%" style:font-size-complex="12pt"/>
    </style:style>
    <style:style style:name="T1116" style:parent-style-name="DefaultParagraphFont" style:family="text">
      <style:text-properties style:font-name-asian="Calibri" style:text-position="8.3% 100%" style:font-size-complex="12pt"/>
    </style:style>
    <style:style style:name="P1117" style:parent-style-name="Normal" style:family="paragraph">
      <style:paragraph-properties fo:text-align="center" fo:margin-left="0.1847in" fo:margin-right="0.1972in" fo:text-indent="0.4923in">
        <style:tab-stops>
          <style:tab-stop style:type="left" style:position="0.868in"/>
        </style:tab-stops>
      </style:paragraph-properties>
    </style:style>
    <style:style style:name="T1118" style:parent-style-name="DefaultParagraphFont" style:family="text">
      <style:text-properties style:font-name-asian="Calibri" fo:font-style="italic" style:font-style-asian="italic" style:font-style-complex="italic" style:font-size-complex="12pt"/>
    </style:style>
    <style:style style:name="T1119" style:parent-style-name="DefaultParagraphFont" style:family="text">
      <style:text-properties style:font-name-asian="Calibri" fo:font-style="italic" style:font-style-asian="italic" style:font-style-complex="italic" style:text-position="sub 66.6%" style:font-size-complex="12pt"/>
    </style:style>
    <style:style style:name="T1120" style:parent-style-name="DefaultParagraphFont" style:family="text">
      <style:text-properties style:font-name-asian="Calibri" fo:font-style="italic" style:font-style-asian="italic" style:font-style-complex="italic" style:font-size-complex="12pt"/>
    </style:style>
    <style:style style:name="T1121" style:parent-style-name="DefaultParagraphFont" style:family="text">
      <style:text-properties style:font-name-asian="Calibri" fo:font-style="italic" style:font-style-asian="italic" style:font-style-complex="italic" style:text-position="sub 66.6%" style:font-size-complex="12pt"/>
    </style:style>
    <style:style style:name="T1122" style:parent-style-name="DefaultParagraphFont" style:family="text">
      <style:text-properties style:font-name-asian="Calibri" fo:font-style="italic" style:font-style-asian="italic" style:font-style-complex="italic" style:font-size-complex="12pt"/>
    </style:style>
    <style:style style:name="T1123" style:parent-style-name="DefaultParagraphFont" style:family="text">
      <style:text-properties style:font-name-asian="Calibri" fo:font-style="italic" style:font-style-asian="italic" style:font-style-complex="italic" style:text-position="sub 66.6%" style:font-size-complex="12pt"/>
    </style:style>
    <style:style style:name="T1124" style:parent-style-name="DefaultParagraphFont" style:family="text">
      <style:text-properties style:font-name-asian="Calibri" fo:font-style="italic" style:font-style-asian="italic" fo:letter-spacing="-0.0034in" style:text-position="8.3% 100%" style:font-size-complex="12pt"/>
    </style:style>
    <style:style style:name="P1125" style:parent-style-name="Normal" style:family="paragraph">
      <style:paragraph-properties fo:text-align="center" fo:margin-left="0.1847in" fo:margin-right="0.1972in" fo:text-indent="0.4923in">
        <style:tab-stops>
          <style:tab-stop style:type="left" style:position="0.868in"/>
        </style:tab-stops>
      </style:paragraph-properties>
    </style:style>
    <style:style style:name="P1126" style:parent-style-name="Normal" style:family="paragraph">
      <style:paragraph-properties fo:widows="0" fo:orphans="0" fo:text-align="justify" fo:margin-right="0.1972in" fo:text-indent="0.4923in">
        <style:tab-stops>
          <style:tab-stop style:type="left" style:position="1.0527in"/>
        </style:tab-stops>
      </style:paragraph-properties>
    </style:style>
    <style:style style:name="T1127" style:parent-style-name="DefaultParagraphFont" style:family="text">
      <style:text-properties style:font-name-asian="Calibri" style:text-position="8.3% 100%" style:font-size-complex="12pt"/>
    </style:style>
    <style:style style:name="T1128" style:parent-style-name="DefaultParagraphFont" style:family="text">
      <style:text-properties style:font-name-asian="Calibri" style:text-position="8.3% 100%" style:font-size-complex="12pt"/>
    </style:style>
    <style:style style:name="T1129" style:parent-style-name="DefaultParagraphFont" style:family="text">
      <style:text-properties style:font-name-asian="Calibri" fo:font-style="italic" style:font-style-asian="italic" style:text-position="8.3% 100%" style:font-size-complex="12pt"/>
    </style:style>
    <style:style style:name="T1130" style:parent-style-name="DefaultParagraphFont" style:family="text">
      <style:text-properties style:font-name-asian="Calibri" fo:font-style="italic" style:font-style-asian="italic" style:font-size-complex="12pt"/>
    </style:style>
    <style:style style:name="T1131" style:parent-style-name="DefaultParagraphFont" style:family="text">
      <style:text-properties style:font-name-asian="Calibri" style:text-position="8.3% 100%" style:font-size-complex="12pt"/>
    </style:style>
    <style:style style:name="T1132" style:parent-style-name="DefaultParagraphFont" style:family="text">
      <style:text-properties style:font-name-asian="Calibri" fo:font-style="italic" style:font-style-asian="italic" style:text-position="8.3% 100%" style:font-size-complex="12pt"/>
    </style:style>
    <style:style style:name="T1133" style:parent-style-name="DefaultParagraphFont" style:family="text">
      <style:text-properties style:font-name-asian="Calibri" fo:font-style="italic" style:font-style-asian="italic" style:font-size-complex="12pt"/>
    </style:style>
    <style:style style:name="T1134" style:parent-style-name="DefaultParagraphFont" style:family="text">
      <style:text-properties style:font-name-asian="Calibri" style:text-position="8.3% 100%" style:font-size-complex="12pt"/>
    </style:style>
    <style:style style:name="T1135" style:parent-style-name="DefaultParagraphFont" style:family="text">
      <style:text-properties style:font-name-asian="Calibri" fo:font-style="italic" style:font-style-asian="italic" style:text-position="8.3% 100%" style:font-size-complex="12p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style:font-name-asian="Calibri" style:text-position="8.3% 100%" style:font-size-complex="12pt"/>
    </style:style>
    <style:style style:name="P1138" style:parent-style-name="Normal" style:family="paragraph">
      <style:paragraph-properties fo:text-align="center" fo:margin-right="0.1972in" fo:text-indent="0.4923in"/>
    </style:style>
    <style:style style:name="T1139" style:parent-style-name="DefaultParagraphFont" style:family="text">
      <style:text-properties fo:font-style="italic" style:font-style-asian="italic" style:text-position="12.5% 100%" style:font-size-complex="12pt" style:language-asian="lt" style:country-asian="LT"/>
    </style:style>
    <style:style style:name="T1140" style:parent-style-name="DefaultParagraphFont" style:family="text">
      <style:text-properties fo:font-style="italic" style:font-style-asian="italic" fo:font-size="8pt" style:font-size-asian="8pt" style:font-size-complex="8pt" style:language-asian="lt" style:country-asian="LT"/>
    </style:style>
    <style:style style:name="T1141" style:parent-style-name="DefaultParagraphFont" style:family="text">
      <style:text-properties fo:font-style="italic" style:font-style-asian="italic" fo:letter-spacing="0.0111in" style:font-size-complex="12pt" style:language-asian="lt" style:country-asian="LT"/>
    </style:style>
    <style:style style:name="T1142" style:parent-style-name="DefaultParagraphFont" style:family="text">
      <style:text-properties fo:font-style="italic" style:font-style-asian="italic" style:text-position="12.5% 100%" style:font-size-complex="12pt" style:language-asian="lt" style:country-asian="LT"/>
    </style:style>
    <style:style style:name="T1143" style:parent-style-name="DefaultParagraphFont" style:family="text">
      <style:text-properties fo:font-style="italic" style:font-style-asian="italic" fo:letter-spacing="-0.0027in" style:text-position="12.5% 100%" style:font-size-complex="12pt" style:language-asian="lt" style:country-asian="LT"/>
    </style:style>
    <style:style style:name="T1144" style:parent-style-name="DefaultParagraphFont" style:family="text">
      <style:text-properties fo:font-style="italic" style:font-style-asian="italic" style:text-position="12.5% 100%" style:font-size-complex="12pt" style:language-asian="lt" style:country-asian="LT"/>
    </style:style>
    <style:style style:name="T1145" style:parent-style-name="DefaultParagraphFont" style:family="text">
      <style:text-properties fo:font-style="italic" style:font-style-asian="italic" fo:font-size="8pt" style:font-size-asian="8pt" style:font-size-complex="8pt" style:language-asian="lt" style:country-asian="LT"/>
    </style:style>
    <style:style style:name="T1146" style:parent-style-name="DefaultParagraphFont" style:family="text">
      <style:text-properties fo:font-style="italic" style:font-style-asian="italic" fo:letter-spacing="0.0083in" style:font-size-complex="12pt" style:language-asian="lt" style:country-asian="LT"/>
    </style:style>
    <style:style style:name="T1147" style:parent-style-name="DefaultParagraphFont" style:family="text">
      <style:text-properties fo:font-style="italic" style:font-style-asian="italic" fo:letter-spacing="-0.0013in" style:text-position="12.5% 100%" style:font-size-complex="12pt" style:language-asian="lt" style:country-asian="LT"/>
    </style:style>
    <style:style style:name="T1148" style:parent-style-name="DefaultParagraphFont" style:family="text">
      <style:text-properties fo:font-style="italic" style:font-style-asian="italic" fo:letter-spacing="-0.0013in" fo:font-size="8pt" style:font-size-asian="8pt" style:font-size-complex="8pt" style:language-asian="lt" style:country-asian="LT"/>
    </style:style>
    <style:style style:name="T1149" style:parent-style-name="DefaultParagraphFont" style:family="text">
      <style:text-properties style:font-style-complex="italic" fo:letter-spacing="-0.0013in" style:text-position="18.7% 100%" fo:font-size="8pt" style:font-size-asian="8pt" style:font-size-complex="8pt" style:language-asian="lt" style:country-asian="LT"/>
    </style:style>
    <style:style style:name="P1150" style:parent-style-name="Normal" style:family="paragraph">
      <style:paragraph-properties fo:text-align="center" fo:margin-right="0.1972in" fo:text-indent="0.4923in"/>
    </style:style>
    <style:style style:name="P1151" style:parent-style-name="Normal" style:family="paragraph">
      <style:paragraph-properties fo:widows="0" fo:orphans="0" fo:text-align="justify" fo:margin-right="0.1972in" fo:text-indent="0.4923in"/>
    </style:style>
    <style:style style:name="T1152" style:parent-style-name="DefaultParagraphFont" style:family="text">
      <style:text-properties style:font-name-asian="Calibri" style:text-position="8.3% 100%" style:font-size-complex="12pt"/>
    </style:style>
    <style:style style:name="T1153" style:parent-style-name="DefaultParagraphFont" style:family="text">
      <style:text-properties style:font-name-asian="Calibri" style:text-position="8.3% 100%" style:font-size-complex="12pt"/>
    </style:style>
    <style:style style:name="T1154" style:parent-style-name="DefaultParagraphFont" style:family="text">
      <style:text-properties style:font-name-asian="Calibri" fo:letter-spacing="-0.0097in" style:text-position="8.3% 100%" style:font-size-complex="12pt"/>
    </style:style>
    <style:style style:name="T1155" style:parent-style-name="DefaultParagraphFont" style:family="text">
      <style:text-properties style:font-name-asian="Calibri" style:text-position="8.3% 100%" style:font-size-complex="12pt"/>
    </style:style>
    <style:style style:name="T1156" style:parent-style-name="DefaultParagraphFont" style:family="text">
      <style:text-properties style:font-name-asian="Calibri" fo:letter-spacing="-0.0062in" style:text-position="8.3% 100%" style:font-size-complex="12pt"/>
    </style:style>
    <style:style style:name="T1157" style:parent-style-name="DefaultParagraphFont" style:family="text">
      <style:text-properties style:font-name-asian="Calibri" style:text-position="8.3% 100%" style:font-size-complex="12pt"/>
    </style:style>
    <style:style style:name="T1158" style:parent-style-name="DefaultParagraphFont" style:family="text">
      <style:text-properties style:font-name-asian="Calibri" fo:letter-spacing="-0.0069in" style:text-position="8.3% 100%" style:font-size-complex="12pt"/>
    </style:style>
    <style:style style:name="T1159" style:parent-style-name="DefaultParagraphFont" style:family="text">
      <style:text-properties style:font-name-asian="Calibri" style:text-position="8.3% 100%" style:font-size-complex="12pt"/>
    </style:style>
    <style:style style:name="T1160" style:parent-style-name="DefaultParagraphFont" style:family="text">
      <style:text-properties style:font-name-asian="Calibri" fo:letter-spacing="-0.0083in" style:text-position="8.3% 100%" style:font-size-complex="12pt"/>
    </style:style>
    <style:style style:name="T1161" style:parent-style-name="DefaultParagraphFont" style:family="text">
      <style:text-properties style:font-name-asian="Calibri" style:text-position="8.3% 100%" style:font-size-complex="12pt"/>
    </style:style>
    <style:style style:name="T1162" style:parent-style-name="DefaultParagraphFont" style:family="text">
      <style:text-properties style:font-name-asian="Calibri" fo:letter-spacing="-0.0097in" style:text-position="8.3% 100%" style:font-size-complex="12pt"/>
    </style:style>
    <style:style style:name="T1163" style:parent-style-name="DefaultParagraphFont" style:family="text">
      <style:text-properties style:font-name-asian="Calibri" style:text-position="8.3% 100%" style:font-size-complex="12pt"/>
    </style:style>
    <style:style style:name="T1164" style:parent-style-name="DefaultParagraphFont" style:family="text">
      <style:text-properties style:font-name-asian="Calibri" fo:letter-spacing="-0.0076in" style:text-position="8.3% 100%" style:font-size-complex="12pt"/>
    </style:style>
    <style:style style:name="T1165" style:parent-style-name="DefaultParagraphFont" style:family="text">
      <style:text-properties style:font-name-asian="Calibri" style:text-position="8.3% 100%" style:font-size-complex="12pt"/>
    </style:style>
    <style:style style:name="T1166" style:parent-style-name="DefaultParagraphFont" style:family="text">
      <style:text-properties style:font-name-asian="Calibri" fo:font-style="italic" style:font-style-asian="italic" style:text-position="8.3% 100%" style:font-size-complex="12pt"/>
    </style:style>
    <style:style style:name="T1167" style:parent-style-name="DefaultParagraphFont" style:family="text">
      <style:text-properties style:font-name-asian="Calibri" fo:font-style="italic" style:font-style-asian="italic" style:font-size-complex="12pt"/>
    </style:style>
    <style:style style:name="T1168" style:parent-style-name="DefaultParagraphFont" style:family="text">
      <style:text-properties style:font-name-asian="Calibri" style:text-position="8.3% 100%" style:font-size-complex="12pt"/>
    </style:style>
    <style:style style:name="T1169" style:parent-style-name="DefaultParagraphFont" style:family="text">
      <style:text-properties style:font-name-asian="Calibri" fo:letter-spacing="-0.0062in" style:text-position="8.3% 100%" style:font-size-complex="12pt"/>
    </style:style>
    <style:style style:name="T1170" style:parent-style-name="DefaultParagraphFont" style:family="text">
      <style:text-properties style:font-name-asian="Calibri" style:text-position="8.3% 100%" style:font-size-complex="12pt"/>
    </style:style>
    <style:style style:name="T1171" style:parent-style-name="DefaultParagraphFont" style:family="text">
      <style:text-properties style:font-name-asian="Calibri" fo:letter-spacing="-0.0083in" style:text-position="8.3% 100%" style:font-size-complex="12pt"/>
    </style:style>
    <style:style style:name="T1172" style:parent-style-name="DefaultParagraphFont" style:family="text">
      <style:text-properties style:font-name-asian="Calibri" style:text-position="8.3% 100%" style:font-size-complex="12pt"/>
    </style:style>
    <style:style style:name="T1173" style:parent-style-name="DefaultParagraphFont" style:family="text">
      <style:text-properties style:font-name-asian="Calibri" fo:letter-spacing="-0.0097in" style:text-position="8.3% 100%" style:font-size-complex="12pt"/>
    </style:style>
    <style:style style:name="T1174" style:parent-style-name="DefaultParagraphFont" style:family="text">
      <style:text-properties style:font-name-asian="Calibri" style:text-position="8.3% 100%" style:font-size-complex="12pt"/>
    </style:style>
    <style:style style:name="T1175" style:parent-style-name="DefaultParagraphFont" style:family="text">
      <style:text-properties style:font-name-asian="Calibri" fo:font-style="italic" style:font-style-asian="italic" style:font-style-complex="italic" style:text-position="8.3% 100%" style:font-size-complex="12pt"/>
    </style:style>
    <style:style style:name="T1176" style:parent-style-name="DefaultParagraphFont" style:family="text">
      <style:text-properties style:font-name-asian="Calibri" fo:font-style="italic" style:font-style-asian="italic" style:font-style-complex="italic" style:text-position="sub 66.6%" style:font-size-complex="12pt"/>
    </style:style>
    <style:style style:name="T1177" style:parent-style-name="DefaultParagraphFont" style:family="text">
      <style:text-properties style:font-name-asian="Calibri" style:text-position="8.3% 100%" style:font-size-complex="12pt"/>
    </style:style>
    <style:style style:name="T1178" style:parent-style-name="DefaultParagraphFont" style:family="text">
      <style:text-properties style:font-name-asian="Calibri" fo:letter-spacing="-0.0041in" style:text-position="8.3% 100%" style:font-size-complex="12pt"/>
    </style:style>
    <style:style style:name="T1179" style:parent-style-name="DefaultParagraphFont" style:family="text">
      <style:text-properties style:font-name-asian="Calibri" style:text-position="8.3% 100%" style:font-size-complex="12pt"/>
    </style:style>
    <style:style style:name="T1180" style:parent-style-name="DefaultParagraphFont" style:family="text">
      <style:text-properties style:font-name-asian="Calibri" fo:font-style="italic" style:font-style-asian="italic" style:font-style-complex="italic" style:text-position="8.3% 100%" style:font-size-complex="12pt"/>
    </style:style>
    <style:style style:name="T1181" style:parent-style-name="DefaultParagraphFont" style:family="text">
      <style:text-properties style:font-name-asian="Calibri" fo:font-style="italic" style:font-style-asian="italic" style:font-style-complex="italic" style:text-position="sub 66.6%" style:font-size-complex="12pt"/>
    </style:style>
    <style:style style:name="T1182" style:parent-style-name="DefaultParagraphFont" style:family="text">
      <style:text-properties style:font-name-asian="Calibri" style:text-position="8.3% 100%" style:font-size-complex="12pt"/>
    </style:style>
    <style:style style:name="T1183" style:parent-style-name="DefaultParagraphFont" style:family="text">
      <style:text-properties style:font-name-asian="Calibri" style:font-weight-complex="bold" style:text-position="8.3% 100%" style:font-size-complex="12pt"/>
    </style:style>
    <style:style style:name="T1184"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185"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186" style:parent-style-name="DefaultParagraphFont" style:family="text">
      <style:text-properties style:font-name-asian="Calibri" style:font-weight-complex="bold" style:text-position="8.3% 100%" style:font-size-complex="12pt"/>
    </style:style>
    <style:style style:name="T1187" style:parent-style-name="DefaultParagraphFont" style:family="text">
      <style:text-properties style:font-name-asian="Calibri" style:text-position="8.3% 100%" style:font-size-complex="12pt"/>
    </style:style>
    <style:style style:name="P1188" style:parent-style-name="Normal" style:family="paragraph">
      <style:paragraph-properties fo:text-align="center" fo:margin-left="0.5in" fo:margin-right="0.1972in" fo:text-indent="0.4923in">
        <style:tab-stops>
          <style:tab-stop style:type="left" style:position="0.3062in"/>
        </style:tab-stops>
      </style:paragraph-properties>
    </style:style>
    <style:style style:name="T1189"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190"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191"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192"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193"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194" style:parent-style-name="DefaultParagraphFont" style:family="text">
      <style:text-properties fo:font-style="italic" style:font-style-asian="italic" style:font-style-complex="italic" style:text-position="12.5% 100%" style:font-size-complex="12pt" style:language-asian="lt" style:country-asian="LT"/>
    </style:style>
    <style:style style:name="T1195"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19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197"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P1198" style:parent-style-name="Normal" style:family="paragraph">
      <style:paragraph-properties fo:text-align="center" fo:margin-left="0.5in" fo:margin-right="0.1972in" fo:text-indent="0.4923in">
        <style:tab-stops>
          <style:tab-stop style:type="left" style:position="0.3062in"/>
        </style:tab-stops>
      </style:paragraph-properties>
    </style:style>
    <style:style style:name="P1199" style:parent-style-name="Normal" style:family="paragraph">
      <style:paragraph-properties fo:widows="0" fo:orphans="0" fo:text-align="justify" fo:margin-right="0.1972in" fo:text-indent="0.4923in">
        <style:tab-stops>
          <style:tab-stop style:type="left" style:position="1.0527in"/>
        </style:tab-stops>
      </style:paragraph-properties>
    </style:style>
    <style:style style:name="T1200" style:parent-style-name="DefaultParagraphFont" style:family="text">
      <style:text-properties style:font-name-asian="Calibri" style:text-position="8.3% 100%" style:font-size-complex="12pt"/>
    </style:style>
    <style:style style:name="T1201" style:parent-style-name="DefaultParagraphFont" style:family="text">
      <style:text-properties style:font-name-asian="Calibri" style:text-position="8.3% 100%" style:font-size-complex="12pt"/>
    </style:style>
    <style:style style:name="T1202" style:parent-style-name="DefaultParagraphFont" style:family="text">
      <style:text-properties style:font-name-asian="Calibri" fo:font-style="italic" style:font-style-asian="italic" style:text-position="8.3% 100%"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style:text-position="8.3% 100%" style:font-size-complex="12pt"/>
    </style:style>
    <style:style style:name="T1205" style:parent-style-name="DefaultParagraphFont" style:family="text">
      <style:text-properties style:font-name-asian="Calibri" fo:font-style="italic" style:font-style-asian="italic" style:text-position="8.3% 100%" style:font-size-complex="12pt"/>
    </style:style>
    <style:style style:name="T1206" style:parent-style-name="DefaultParagraphFont" style:family="text">
      <style:text-properties style:font-name-asian="Calibri" fo:font-style="italic" style:font-style-asian="italic" style:font-size-complex="12pt"/>
    </style:style>
    <style:style style:name="T1207" style:parent-style-name="DefaultParagraphFont" style:family="text">
      <style:text-properties style:font-name-asian="Calibri" style:text-position="8.3% 100%"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style="italic" style:font-style-asian="italic"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center" fo:margin-right="0.1972in" fo:text-indent="0.4923in"/>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fo:font-style="italic" style:font-style-asian="italic" style:font-style-complex="italic" style:text-position="sub 66.6%" style:font-size-complex="12pt" style:language-asian="lt" style:country-asian="LT"/>
    </style:style>
    <style:style style:name="T1214" style:parent-style-name="DefaultParagraphFont" style:family="text">
      <style:text-properties fo:font-style="italic" style:font-style-asian="italic" style:font-style-complex="italic" fo:letter-spacing="0.0097in" style:text-position="sub 66.6%"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fo:font-style="italic" style:font-style-asian="italic" style:font-style-complex="italic" fo:letter-spacing="-0.0048in"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fo:font-style="italic" style:font-style-asian="italic" style:font-style-complex="italic" style:text-position="sub 66.6%"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fo:font-style="italic" style:font-style-asian="italic" style:font-style-complex="italic" fo:letter-spacing="-0.0041in" style:font-size-complex="12pt" style:language-asian="lt" style:country-asian="LT"/>
    </style:style>
    <style:style style:name="T1221" style:parent-style-name="DefaultParagraphFont" style:family="text">
      <style:text-properties fo:font-style="italic" style:font-style-asian="italic" style:font-style-complex="italic" fo:letter-spacing="-0.0069in" style:font-size-complex="12pt" style:language-asian="lt" style:country-asian="LT"/>
    </style:style>
    <style:style style:name="T1222" style:parent-style-name="DefaultParagraphFont" style:family="text">
      <style:text-properties style:font-style-complex="italic" fo:letter-spacing="-0.0013in" style:text-position="12.5% 100%" style:font-size-complex="12pt" style:language-asian="lt" style:country-asian="LT"/>
    </style:style>
    <style:style style:name="P1223" style:parent-style-name="Normal" style:family="paragraph">
      <style:paragraph-properties fo:text-align="center" fo:margin-right="0.1972in" fo:text-indent="0.4923in"/>
    </style:style>
    <style:style style:name="P1224" style:parent-style-name="Normal" style:family="paragraph">
      <style:paragraph-properties fo:widows="0" fo:orphans="0" fo:text-align="justify" fo:margin-right="0.1972in" fo:text-indent="0.4923in">
        <style:tab-stops>
          <style:tab-stop style:type="left" style:position="0.6833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fo:letter-spacing="-0.0083in"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fo:letter-spacing="-0.0048in"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fo:letter-spacing="-0.0055in" style:font-size-complex="12pt"/>
    </style:style>
    <style:style style:name="T1232" style:parent-style-name="DefaultParagraphFont" style:family="text">
      <style:text-properties fo:font-weight="bold" style:font-weight-asian="bold" style:font-weight-complex="bold" fo:letter-spacing="-0.0013in" style:font-size-complex="12pt"/>
    </style:style>
    <style:style style:name="P1233" style:parent-style-name="Normal" style:family="paragraph">
      <style:paragraph-properties fo:widows="0" fo:orphans="0" fo:text-align="justify" fo:margin-right="0.1972in" fo:text-indent="0.4923in">
        <style:tab-stops>
          <style:tab-stop style:type="left" style:position="0.8861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style="italic" style:font-style-asian="italic" style:font-style-complex="italic" style:font-size-complex="12pt"/>
    </style:style>
    <style:style style:name="T1237" style:parent-style-name="DefaultParagraphFont" style:family="text">
      <style:text-properties style:font-name-asian="Calibri" fo:font-style="italic" style:font-style-asian="italic" style:font-style-complex="italic" style:text-position="sub 66.6%"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letter-spacing="-0.0041in"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letter-spacing="-0.0041in"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text-position="sub 66.6%"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letter-spacing="-0.0041in"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tyle-complex="italic"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center" fo:margin-right="0.1972in" fo:text-indent="0.4923in">
        <style:tab-stops>
          <style:tab-stop style:type="left" style:position="0.9326in"/>
        </style:tab-stops>
      </style:paragraph-properties>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fo:font-style="italic" style:font-style-asian="italic" style:font-style-complex="italic" style:text-position="sub 66.6%"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fo:font-style="italic" style:font-style-asian="italic" style:font-style-complex="italic" style:text-position="sub 66.6%"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P1255" style:parent-style-name="Normal" style:family="paragraph">
      <style:paragraph-properties fo:text-align="center" fo:margin-right="0.1972in" fo:text-indent="0.4923in">
        <style:tab-stops>
          <style:tab-stop style:type="left" style:position="0.9326in"/>
        </style:tab-stops>
      </style:paragraph-properties>
    </style:style>
    <style:style style:name="P1256" style:parent-style-name="Normal" style:family="paragraph">
      <style:paragraph-properties fo:widows="0" fo:orphans="0" fo:text-align="justify" fo:margin-right="0.1972in" fo:text-indent="0.4923in">
        <style:tab-stops>
          <style:tab-stop style:type="left" style:position="0.9326in"/>
        </style:tab-stops>
      </style:paragraph-properties>
    </style:style>
    <style:style style:name="T1257" style:parent-style-name="DefaultParagraphFont" style:family="text">
      <style:text-properties style:font-name-asian="Calibri" style:text-position="8.3% 100%" style:font-size-complex="12pt"/>
    </style:style>
    <style:style style:name="T1258" style:parent-style-name="DefaultParagraphFont" style:family="text">
      <style:text-properties style:font-name-asian="Calibri" style:text-position="8.3% 100%" style:font-size-complex="12pt"/>
    </style:style>
    <style:style style:name="T1259" style:parent-style-name="DefaultParagraphFont" style:family="text">
      <style:text-properties style:font-name-asian="Calibri" fo:font-style="italic" style:font-style-asian="italic" style:text-position="8.3% 100%" style:font-size-complex="12pt"/>
    </style:style>
    <style:style style:name="T1260" style:parent-style-name="DefaultParagraphFont" style:family="text">
      <style:text-properties style:font-name-asian="Calibri" fo:font-style="italic" style:font-style-asian="italic" style:font-size-complex="12pt"/>
    </style:style>
    <style:style style:name="T1261" style:parent-style-name="DefaultParagraphFont" style:family="text">
      <style:text-properties style:font-name-asian="Calibri" fo:font-style="italic" style:font-style-asian="italic" style:text-position="8.3% 100%" style:font-size-complex="12pt"/>
    </style:style>
    <style:style style:name="T1262" style:parent-style-name="DefaultParagraphFont" style:family="text">
      <style:text-properties style:font-name-asian="Calibri" style:text-position="8.3% 100%"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style:font-style-complex="italic"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tyle-complex="italic" style:font-size-complex="12pt"/>
    </style:style>
    <style:style style:name="T1267" style:parent-style-name="DefaultParagraphFont" style:family="text">
      <style:text-properties style:font-name-asian="Calibri" fo:font-style="italic" style:font-style-asian="italic" style:font-style-complex="italic" style:text-position="sub 66.6%"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center" fo:margin-right="0.1972in" fo:text-indent="0.4923in"/>
    </style:style>
    <style:style style:name="T1270" style:parent-style-name="DefaultParagraphFont" style:family="text">
      <style:text-properties fo:font-style="italic" style:font-style-asian="italic" style:text-position="8.3% 100%"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fo:letter-spacing="0.0131in" style:font-size-complex="12pt" style:language-asian="lt" style:country-asian="LT"/>
    </style:style>
    <style:style style:name="T1273" style:parent-style-name="DefaultParagraphFont" style:family="text">
      <style:text-properties fo:font-style="italic" style:font-style-asian="italic" style:text-position="8.3% 100%" style:font-size-complex="12pt" style:language-asian="lt" style:country-asian="LT"/>
    </style:style>
    <style:style style:name="T1274" style:parent-style-name="DefaultParagraphFont" style:family="text">
      <style:text-properties fo:font-style="italic" style:font-style-asian="italic" fo:letter-spacing="0.0006in" style:text-position="8.3% 100%" style:font-size-complex="12pt" style:language-asian="lt" style:country-asian="LT"/>
    </style:style>
    <style:style style:name="T1275" style:parent-style-name="DefaultParagraphFont" style:family="text">
      <style:text-properties fo:font-style="italic" style:font-style-asian="italic" fo:letter-spacing="-0.0013in" style:text-position="8.3% 100%" style:font-size-complex="12pt" style:language-asian="lt" style:country-asian="LT"/>
    </style:style>
    <style:style style:name="P1276" style:parent-style-name="Normal" style:family="paragraph">
      <style:paragraph-properties fo:text-align="center" fo:margin-right="0.1972in" fo:text-indent="0.4923in"/>
    </style:style>
    <style:style style:name="P1277" style:parent-style-name="Normal" style:family="paragraph">
      <style:paragraph-properties fo:widows="0" fo:orphans="0" fo:text-align="justify" fo:margin-right="0.1972in" fo:text-indent="0.4923in">
        <style:tab-stops>
          <style:tab-stop style:type="left" style:position="0.8062in"/>
        </style:tab-stops>
      </style:paragraph-properties>
    </style:style>
    <style:style style:name="T1278" style:parent-style-name="DefaultParagraphFont" style:family="text">
      <style:text-properties style:font-name-asian="Calibri" style:text-position="8.3% 100%" style:font-size-complex="12pt"/>
    </style:style>
    <style:style style:name="T1279" style:parent-style-name="DefaultParagraphFont" style:family="text">
      <style:text-properties style:font-name-asian="Calibri" style:text-position="8.3% 100%" style:font-size-complex="12pt"/>
    </style:style>
    <style:style style:name="T1280" style:parent-style-name="DefaultParagraphFont" style:family="text">
      <style:text-properties style:font-name-asian="Calibri" fo:font-style="italic" style:font-style-asian="italic" style:text-position="8.3% 100%" style:font-size-complex="12pt"/>
    </style:style>
    <style:style style:name="T1281" style:parent-style-name="DefaultParagraphFont" style:family="text">
      <style:text-properties style:font-name-asian="Calibri" fo:font-style="italic" style:font-style-asian="italic" style:font-size-complex="12pt"/>
    </style:style>
    <style:style style:name="T1282" style:parent-style-name="DefaultParagraphFont" style:family="text">
      <style:text-properties style:font-name-asian="Calibri" fo:font-style="italic" style:font-style-asian="italic" style:text-position="8.3% 100%" style:font-size-complex="12pt"/>
    </style:style>
    <style:style style:name="T1283" style:parent-style-name="DefaultParagraphFont" style:family="text">
      <style:text-properties style:font-name-asian="Calibri" style:text-position="8.3% 100%" style:font-size-complex="12pt"/>
    </style:style>
    <style:style style:name="P1284" style:parent-style-name="Normal" style:family="paragraph">
      <style:paragraph-properties fo:text-align="center" fo:margin-right="0.1972in" fo:text-indent="0.4923in"/>
    </style:style>
    <style:style style:name="T1285" style:parent-style-name="DefaultParagraphFont" style:family="text">
      <style:text-properties fo:font-style="italic" style:font-style-asian="italic" style:text-position="8.3% 100%"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fo:letter-spacing="0.0138in" style:font-size-complex="12pt" style:language-asian="lt" style:country-asian="LT"/>
    </style:style>
    <style:style style:name="T1288" style:parent-style-name="DefaultParagraphFont" style:family="text">
      <style:text-properties fo:font-style="italic" style:font-style-asian="italic" style:text-position="8.3% 100%" style:font-size-complex="12pt" style:language-asian="lt" style:country-asian="LT"/>
    </style:style>
    <style:style style:name="T1289" style:parent-style-name="DefaultParagraphFont" style:family="text">
      <style:text-properties fo:font-style="italic" style:font-style-asian="italic" fo:letter-spacing="-0.0027in" style:text-position="8.3% 100%" style:font-size-complex="12pt" style:language-asian="lt" style:country-asian="LT"/>
    </style:style>
    <style:style style:name="T1290" style:parent-style-name="DefaultParagraphFont" style:family="text">
      <style:text-properties fo:font-style="italic" style:font-style-asian="italic" style:text-position="8.3% 100%" style:font-size-complex="12pt" style:language-asian="lt" style:country-asian="LT"/>
    </style:style>
    <style:style style:name="T1291" style:parent-style-name="DefaultParagraphFont" style:family="text">
      <style:text-properties fo:font-style="italic" style:font-style-asian="italic" style:text-position="sub 66.6%" style:font-size-complex="12pt" style:language-asian="lt" style:country-asian="LT"/>
    </style:style>
    <style:style style:name="T1292" style:parent-style-name="DefaultParagraphFont" style:family="text">
      <style:text-properties fo:font-style="italic" style:font-style-asian="italic" fo:letter-spacing="-0.0013in" style:text-position="8.3% 100%" style:font-size-complex="12pt" style:language-asian="lt" style:country-asian="LT"/>
    </style:style>
    <style:style style:name="P1293" style:parent-style-name="Normal" style:family="paragraph">
      <style:paragraph-properties fo:text-align="center" fo:margin-right="0.1972in" fo:text-indent="0.4923in"/>
    </style:style>
    <style:style style:name="P1294" style:parent-style-name="Normal" style:family="paragraph">
      <style:paragraph-properties fo:widows="0" fo:orphans="0" fo:text-align="justify" fo:margin-right="0.1972in" fo:text-indent="0.4923in">
        <style:tab-stops>
          <style:tab-stop style:type="left" style:position="0.8861in"/>
        </style:tab-stops>
      </style:paragraph-properties>
    </style:style>
    <style:style style:name="T1295" style:parent-style-name="DefaultParagraphFont" style:family="text">
      <style:text-properties style:font-name-asian="Calibri" style:text-position="8.3% 100%" style:font-size-complex="12pt"/>
    </style:style>
    <style:style style:name="T1296" style:parent-style-name="DefaultParagraphFont" style:family="text">
      <style:text-properties style:font-name-asian="Calibri" style:text-position="8.3% 100%" style:font-size-complex="12pt"/>
    </style:style>
    <style:style style:name="T1297" style:parent-style-name="DefaultParagraphFont" style:family="text">
      <style:text-properties style:font-name-asian="Calibri" fo:font-style="italic" style:font-style-asian="italic" style:font-style-complex="italic" style:text-position="8.3% 100%" style:font-size-complex="12pt"/>
    </style:style>
    <style:style style:name="T1298" style:parent-style-name="DefaultParagraphFont" style:family="text">
      <style:text-properties style:font-name-asian="Calibri" fo:font-style="italic" style:font-style-asian="italic" style:font-style-complex="italic" style:text-position="sub 66.6%" style:font-size-complex="12pt"/>
    </style:style>
    <style:style style:name="T1299" style:parent-style-name="DefaultParagraphFont" style:family="text">
      <style:text-properties style:font-name-asian="Calibri" fo:font-style="italic" style:font-style-asian="italic" style:font-style-complex="italic" style:text-position="8.3% 100%" style:font-size-complex="12pt"/>
    </style:style>
    <style:style style:name="T1300" style:parent-style-name="DefaultParagraphFont" style:family="text">
      <style:text-properties style:font-name-asian="Calibri" style:text-position="8.3% 100%" style:font-size-complex="12pt"/>
    </style:style>
    <style:style style:name="T1301" style:parent-style-name="DefaultParagraphFont" style:family="text">
      <style:text-properties style:font-name-asian="Calibri" fo:font-style="italic" style:font-style-asian="italic" style:font-style-complex="italic" style:text-position="8.3% 100%" style:font-size-complex="12pt"/>
    </style:style>
    <style:style style:name="T1302" style:parent-style-name="DefaultParagraphFont" style:family="text">
      <style:text-properties style:font-name-asian="Calibri" fo:font-style="italic" style:font-style-asian="italic" style:font-style-complex="italic" style:text-position="sub 66.6%" style:font-size-complex="12pt"/>
    </style:style>
    <style:style style:name="T1303" style:parent-style-name="DefaultParagraphFont" style:family="text">
      <style:text-properties style:font-name-asian="Calibri" style:text-position="8.3% 100%" style:font-size-complex="12pt"/>
    </style:style>
    <style:style style:name="T1304" style:parent-style-name="DefaultParagraphFont" style:family="text">
      <style:text-properties style:font-name-asian="Calibri" fo:font-style="italic" style:font-style-asian="italic" style:font-style-complex="italic" style:text-position="8.3% 100%" style:font-size-complex="12pt"/>
    </style:style>
    <style:style style:name="T1305" style:parent-style-name="DefaultParagraphFont" style:family="text">
      <style:text-properties style:font-name-asian="Calibri" fo:font-style="italic" style:font-style-asian="italic" style:font-style-complex="italic" style:text-position="sub 66.6%" style:font-size-complex="12pt"/>
    </style:style>
    <style:style style:name="T1306" style:parent-style-name="DefaultParagraphFont" style:family="text">
      <style:text-properties style:font-name-asian="Calibri" fo:font-style="italic" style:font-style-asian="italic" style:font-style-complex="italic" style:text-position="8.3% 100%" style:font-size-complex="12pt"/>
    </style:style>
    <style:style style:name="T1307" style:parent-style-name="DefaultParagraphFont" style:family="text">
      <style:text-properties style:font-name-asian="Calibri" style:text-position="8.3% 100%" style:font-size-complex="12pt"/>
    </style:style>
    <style:style style:name="P1308" style:parent-style-name="Normal" style:family="paragraph">
      <style:paragraph-properties fo:text-align="center" fo:margin-right="0.1972in" fo:text-indent="0.4923in"/>
    </style:style>
    <style:style style:name="T1309" style:parent-style-name="DefaultParagraphFont" style:family="text">
      <style:text-properties fo:font-style="italic" style:font-style-asian="italic" style:text-position="8.3% 100%" style:font-size-complex="12pt" style:language-asian="lt" style:country-asian="LT"/>
    </style:style>
    <style:style style:name="T1310" style:parent-style-name="DefaultParagraphFont" style:family="text">
      <style:text-properties fo:font-style="italic" style:font-style-asian="italic" style:text-position="sub 66.6%" style:font-size-complex="12pt" style:language-asian="lt" style:country-asian="LT"/>
    </style:style>
    <style:style style:name="T1311" style:parent-style-name="DefaultParagraphFont" style:family="text">
      <style:text-properties fo:font-style="italic" style:font-style-asian="italic" style:text-position="8.3% 100%" style:font-size-complex="12pt" style:language-asian="lt" style:country-asian="LT"/>
    </style:style>
    <style:style style:name="T1312" style:parent-style-name="DefaultParagraphFont" style:family="text">
      <style:text-properties fo:font-style="italic" style:font-style-asian="italic" style:font-style-complex="italic" style:text-position="8.3% 100%" style:font-size-complex="12pt" style:language-asian="lt" style:country-asian="LT"/>
    </style:style>
    <style:style style:name="T1313" style:parent-style-name="DefaultParagraphFont" style:family="text">
      <style:text-properties fo:font-style="italic" style:font-style-asian="italic" style:font-style-complex="italic" style:text-position="sub 66.6%" style:font-size-complex="12pt" style:language-asian="lt" style:country-asian="LT"/>
    </style:style>
    <style:style style:name="T1314" style:parent-style-name="DefaultParagraphFont" style:family="text">
      <style:text-properties fo:font-style="italic" style:font-style-asian="italic" style:font-style-complex="italic" style:text-position="8.3% 100%" style:font-size-complex="12pt" style:language-asian="lt" style:country-asian="LT"/>
    </style:style>
    <style:style style:name="T1315" style:parent-style-name="DefaultParagraphFont" style:family="text">
      <style:text-properties fo:font-style="italic" style:font-style-asian="italic" style:font-style-complex="italic" style:text-position="sub 66.6%" style:font-size-complex="12pt" style:language-asian="lt" style:country-asian="LT"/>
    </style:style>
    <style:style style:name="T1316" style:parent-style-name="DefaultParagraphFont" style:family="text">
      <style:text-properties fo:font-style="italic" style:font-style-asian="italic" fo:letter-spacing="-0.0013in" style:text-position="8.3% 100%" style:font-size-complex="12pt" style:language-asian="lt" style:country-asian="LT"/>
    </style:style>
    <style:style style:name="P1317" style:parent-style-name="Normal" style:family="paragraph">
      <style:paragraph-properties fo:text-align="center" fo:margin-right="0.1972in" fo:text-indent="0.4923in"/>
    </style:style>
    <style:style style:name="P1318" style:parent-style-name="Normal" style:family="paragraph">
      <style:paragraph-properties fo:widows="0" fo:orphans="0" fo:text-align="justify" fo:margin-right="0.1972in" fo:text-indent="0.4923in">
        <style:tab-stops>
          <style:tab-stop style:type="left" style:position="0.9847in"/>
        </style:tab-stops>
      </style:paragraph-properties>
    </style:style>
    <style:style style:name="T1319" style:parent-style-name="DefaultParagraphFont" style:family="text">
      <style:text-properties style:font-name-asian="Calibri" style:text-position="8.3% 100%" style:font-size-complex="12pt"/>
    </style:style>
    <style:style style:name="T1320" style:parent-style-name="DefaultParagraphFont" style:family="text">
      <style:text-properties style:font-name-asian="Calibri" style:text-position="8.3% 100%" style:font-size-complex="12pt"/>
    </style:style>
    <style:style style:name="T1321" style:parent-style-name="DefaultParagraphFont" style:family="text">
      <style:text-properties style:font-name-asian="Calibri" style:font-weight-complex="bold" style:text-position="8.3% 100%" style:font-size-complex="12pt"/>
    </style:style>
    <style:style style:name="P1322" style:parent-style-name="Normal" style:family="paragraph">
      <style:paragraph-properties fo:widows="0" fo:orphans="0" fo:text-align="justify" fo:margin-right="0.1972in" fo:text-indent="0.4923in">
        <style:tab-stops>
          <style:tab-stop style:type="left" style:position="0.9847in"/>
        </style:tab-stops>
      </style:paragraph-properties>
    </style:style>
    <style:style style:name="T1323" style:parent-style-name="DefaultParagraphFont" style:family="text">
      <style:text-properties style:font-name-asian="Calibri" style:font-weight-complex="bold" style:text-position="8.3% 100%" style:font-size-complex="12pt"/>
    </style:style>
    <style:style style:name="T1324" style:parent-style-name="DefaultParagraphFont" style:family="text">
      <style:text-properties style:font-name-asian="Calibri" style:font-weight-complex="bold" style:text-position="8.3% 100%" style:font-size-complex="12pt"/>
    </style:style>
    <style:style style:name="T1325" style:parent-style-name="DefaultParagraphFont" style:family="text">
      <style:text-properties style:font-name-asian="Calibri" style:font-weight-complex="bold" fo:font-style="italic" style:font-style-asian="italic" style:text-position="8.3% 100%"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text-position="8.3% 100%" style:font-size-complex="12pt"/>
    </style:style>
    <style:style style:name="T1328" style:parent-style-name="DefaultParagraphFont" style:family="text">
      <style:text-properties style:font-name-asian="Calibri" style:font-weight-complex="bold" fo:font-style="italic" style:font-style-asian="italic" style:text-position="8.3% 100%" style:font-size-complex="12pt"/>
    </style:style>
    <style:style style:name="T1329" style:parent-style-name="DefaultParagraphFont" style:family="text">
      <style:text-properties style:font-name-asian="Calibri" style:font-weight-complex="bold" fo:font-style="italic" style:font-style-asian="italic" style:font-size-complex="12pt"/>
    </style:style>
    <style:style style:name="T1330" style:parent-style-name="DefaultParagraphFont" style:family="text">
      <style:text-properties style:font-name-asian="Calibri" style:font-weight-complex="bold" fo:font-style="italic" style:font-style-asian="italic" style:text-position="8.3% 100%" style:font-size-complex="12pt"/>
    </style:style>
    <style:style style:name="T1331" style:parent-style-name="DefaultParagraphFont" style:family="text">
      <style:text-properties style:font-name-asian="Calibri" style:font-weight-complex="bold" style:text-position="8.3% 100%"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text-position="8.3% 100%" style:font-size-complex="12pt"/>
    </style:style>
    <style:style style:name="T1334"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35"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336" style:parent-style-name="DefaultParagraphFont" style:family="text">
      <style:text-properties style:font-name-asian="Calibri" style:font-weight-complex="bold" style:text-position="8.3% 100%" style:font-size-complex="12pt"/>
    </style:style>
    <style:style style:name="T1337" style:parent-style-name="DefaultParagraphFont" style:family="text">
      <style:text-properties style:font-name-asian="Calibri" style:font-weight-complex="bold" fo:font-style="italic" style:font-style-asian="italic" style:text-position="8.3% 100%" style:font-size-complex="12pt"/>
    </style:style>
    <style:style style:name="T1338" style:parent-style-name="DefaultParagraphFont" style:family="text">
      <style:text-properties style:font-name-asian="Calibri" style:font-weight-complex="bold" fo:font-style="italic" style:font-style-asian="italic" style:font-size-complex="12pt"/>
    </style:style>
    <style:style style:name="T1339" style:parent-style-name="DefaultParagraphFont" style:family="text">
      <style:text-properties style:font-name-asian="Calibri" style:font-weight-complex="bold" style:text-position="8.3% 100%" style:font-size-complex="12pt"/>
    </style:style>
    <style:style style:name="T1340"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41"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342"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43" style:parent-style-name="DefaultParagraphFont" style:family="text">
      <style:text-properties style:font-name-asian="Calibri" style:font-weight-complex="bold" style:text-position="8.3% 100%" style:font-size-complex="12pt"/>
    </style:style>
    <style:style style:name="T1344"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45"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346" style:parent-style-name="DefaultParagraphFont" style:family="text">
      <style:text-properties style:font-name-asian="Calibri" style:font-weight-complex="bold" style:text-position="8.3% 100%" style:font-size-complex="12pt"/>
    </style:style>
    <style:style style:name="T1347" style:parent-style-name="DefaultParagraphFont" style:family="text">
      <style:text-properties style:font-name-asian="Calibri" style:font-weight-complex="bold" style:text-position="sub 66.6%" style:font-size-complex="12pt"/>
    </style:style>
    <style:style style:name="T1348" style:parent-style-name="DefaultParagraphFont" style:family="text">
      <style:text-properties style:font-name-asian="Calibri" style:font-weight-complex="bold" style:text-position="8.3% 100%" style:font-size-complex="12pt"/>
    </style:style>
    <style:style style:name="T1349" style:parent-style-name="DefaultParagraphFont" style:family="text">
      <style:text-properties style:font-name-asian="Calibri" style:font-weight-complex="bold" style:text-position="sub 66.6%" style:font-size-complex="12pt"/>
    </style:style>
    <style:style style:name="T1350" style:parent-style-name="DefaultParagraphFont" style:family="text">
      <style:text-properties style:font-name-asian="Calibri" style:font-weight-complex="bold" style:text-position="8.3% 100%" style:font-size-complex="12pt"/>
    </style:style>
    <style:style style:name="T1351"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52"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353" style:parent-style-name="DefaultParagraphFont" style:family="text">
      <style:text-properties style:font-name-asian="Calibri" style:font-weight-complex="bold" style:text-position="8.3% 100%" style:font-size-complex="12pt"/>
    </style:style>
    <style:style style:name="P1354" style:parent-style-name="Normal" style:family="paragraph">
      <style:paragraph-properties fo:text-align="center" fo:margin-left="0.5in" fo:margin-right="0.1972in" fo:text-indent="0.4923in">
        <style:tab-stops>
          <style:tab-stop style:type="left" style:position="0.3062in"/>
        </style:tab-stops>
      </style:paragraph-properties>
    </style:style>
    <style:style style:name="T1355" style:parent-style-name="DefaultParagraphFont" style:family="text">
      <style:text-properties style:font-weight-complex="bold" fo:font-style="italic" style:font-style-asian="italic" style:text-position="12.5% 100%" style:font-size-complex="12pt" style:language-asian="lt" style:country-asian="LT"/>
    </style:style>
    <style:style style:name="T1356" style:parent-style-name="DefaultParagraphFont" style:family="text">
      <style:text-properties style:font-weight-complex="bold" fo:font-style="italic" style:font-style-asian="italic" style:font-size-complex="12pt" style:language-asian="lt" style:country-asian="LT"/>
    </style:style>
    <style:style style:name="T1357" style:parent-style-name="DefaultParagraphFont" style:family="text">
      <style:text-properties style:font-weight-complex="bold" fo:font-style="italic" style:font-style-asian="italic" fo:letter-spacing="0.0104in" style:font-size-complex="12pt" style:language-asian="lt" style:country-asian="LT"/>
    </style:style>
    <style:style style:name="T1358" style:parent-style-name="DefaultParagraphFont" style:family="text">
      <style:text-properties style:font-weight-complex="bold" fo:font-style="italic" style:font-style-asian="italic" style:text-position="12.5% 100%" style:font-size-complex="12pt" style:language-asian="lt" style:country-asian="LT"/>
    </style:style>
    <style:style style:name="T1359" style:parent-style-name="DefaultParagraphFont" style:family="text">
      <style:text-properties style:font-weight-complex="bold" fo:font-style="italic" style:font-style-asian="italic" fo:letter-spacing="-0.0041in" style:text-position="12.5% 100%" style:font-size-complex="12pt" style:language-asian="lt" style:country-asian="LT"/>
    </style:style>
    <style:style style:name="T1360" style:parent-style-name="DefaultParagraphFont" style:family="text">
      <style:text-properties style:font-weight-complex="bold" fo:font-style="italic" style:font-style-asian="italic" style:text-position="12.5% 100%" style:font-size-complex="12pt" style:language-asian="lt" style:country-asian="LT"/>
    </style:style>
    <style:style style:name="T1361" style:parent-style-name="DefaultParagraphFont" style:family="text">
      <style:text-properties style:font-weight-complex="bold" fo:font-style="italic" style:font-style-asian="italic" style:font-size-complex="12pt" style:language-asian="lt" style:country-asian="LT"/>
    </style:style>
    <style:style style:name="T1362" style:parent-style-name="DefaultParagraphFont" style:family="text">
      <style:text-properties style:font-weight-complex="bold" fo:font-style="italic" style:font-style-asian="italic" fo:letter-spacing="-0.0013in" style:text-position="12.5% 100%" style:font-size-complex="12pt" style:language-asian="lt" style:country-asian="LT"/>
    </style:style>
    <style:style style:name="T1363" style:parent-style-name="DefaultParagraphFont" style:family="text">
      <style:text-properties style:font-weight-complex="bold" fo:font-style="italic" style:font-style-asian="italic" fo:letter-spacing="-0.0013in" style:font-size-complex="12pt" style:language-asian="lt" style:country-asian="LT"/>
    </style:style>
    <style:style style:name="T1364" style:parent-style-name="DefaultParagraphFont" style:family="text">
      <style:text-properties style:font-weight-complex="bold" fo:font-style="italic" style:font-style-asian="italic" style:text-position="12.5% 100%" style:font-size-complex="12pt" style:language-asian="lt" style:country-asian="LT"/>
    </style:style>
    <style:style style:name="T1365"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36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367"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368" style:parent-style-name="DefaultParagraphFont" style:family="text">
      <style:text-properties style:font-weight-complex="bold" fo:font-style="italic" style:font-style-asian="italic" style:text-position="12.5% 100%" style:font-size-complex="12pt" style:language-asian="lt" style:country-asian="LT"/>
    </style:style>
    <style:style style:name="T1369" style:parent-style-name="DefaultParagraphFont" style:family="text">
      <style:text-properties style:font-weight-complex="bold" style:text-position="8.3% 100%" style:font-size-complex="12pt" style:language-asian="lt" style:country-asian="LT"/>
    </style:style>
    <style:style style:name="T1370"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371"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372" style:parent-style-name="DefaultParagraphFont" style:family="text">
      <style:text-properties style:font-weight-complex="bold" style:text-position="8.3% 100%" style:font-size-complex="12pt" style:language-asian="lt" style:country-asian="LT"/>
    </style:style>
    <style:style style:name="T1373" style:parent-style-name="DefaultParagraphFont" style:family="text">
      <style:text-properties style:font-weight-complex="bold" fo:font-style="italic" style:font-style-asian="italic" style:text-position="12.5% 100%" style:font-size-complex="12pt" style:language-asian="lt" style:country-asian="LT"/>
    </style:style>
    <style:style style:name="T1374" style:parent-style-name="DefaultParagraphFont" style:family="text">
      <style:text-properties style:font-weight-complex="bold" style:text-position="8.3% 100%" style:font-size-complex="12pt" style:language-asian="lt" style:country-asian="LT"/>
    </style:style>
    <style:style style:name="T1375" style:parent-style-name="DefaultParagraphFont" style:family="text">
      <style:text-properties style:font-weight-complex="bold" style:text-position="sub 66.6%" style:font-size-complex="12pt" style:language-asian="lt" style:country-asian="LT"/>
    </style:style>
    <style:style style:name="T1376" style:parent-style-name="DefaultParagraphFont" style:family="text">
      <style:text-properties style:font-weight-complex="bold" style:text-position="8.3% 100%" style:font-size-complex="12pt" style:language-asian="lt" style:country-asian="LT"/>
    </style:style>
    <style:style style:name="T1377" style:parent-style-name="DefaultParagraphFont" style:family="text">
      <style:text-properties style:font-weight-complex="bold" style:text-position="sub 66.6%" style:font-size-complex="12pt" style:language-asian="lt" style:country-asian="LT"/>
    </style:style>
    <style:style style:name="T1378" style:parent-style-name="DefaultParagraphFont" style:family="text">
      <style:text-properties style:font-weight-complex="bold" style:text-position="8.3% 100%" style:font-size-complex="12pt" style:language-asian="lt" style:country-asian="LT"/>
    </style:style>
    <style:style style:name="T1379"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380"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381" style:parent-style-name="DefaultParagraphFont" style:family="text">
      <style:text-properties style:font-weight-complex="bold" style:text-position="8.3% 100%" style:font-size-complex="12pt" style:language-asian="lt" style:country-asian="LT"/>
    </style:style>
    <style:style style:name="P1382" style:parent-style-name="Normal" style:family="paragraph">
      <style:paragraph-properties fo:text-align="center" fo:margin-left="0.5in" fo:margin-right="0.1972in" fo:text-indent="0.4923in">
        <style:tab-stops>
          <style:tab-stop style:type="left" style:position="0.3062in"/>
        </style:tab-stops>
      </style:paragraph-properties>
    </style:style>
    <style:style style:name="P1383" style:parent-style-name="Normal" style:family="paragraph">
      <style:paragraph-properties fo:widows="0" fo:orphans="0" fo:text-align="justify" fo:margin-right="0.1972in" fo:text-indent="0.4923in">
        <style:tab-stops>
          <style:tab-stop style:type="left" style:position="1.0527in"/>
        </style:tab-stops>
      </style:paragraph-properties>
    </style:style>
    <style:style style:name="T1384" style:parent-style-name="DefaultParagraphFont" style:family="text">
      <style:text-properties style:font-name-asian="Calibri" style:font-weight-complex="bold" style:text-position="8.3% 100%" style:font-size-complex="12pt"/>
    </style:style>
    <style:style style:name="T1385" style:parent-style-name="DefaultParagraphFont" style:family="text">
      <style:text-properties style:font-name-asian="Calibri" style:font-weight-complex="bold" style:text-position="8.3% 100%" style:font-size-complex="12pt"/>
    </style:style>
    <style:style style:name="T1386"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87"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388" style:parent-style-name="DefaultParagraphFont" style:family="text">
      <style:text-properties style:font-name-asian="Calibri" style:font-weight-complex="bold" style:text-position="8.3% 100%" style:font-size-complex="12pt"/>
    </style:style>
    <style:style style:name="T1389"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90"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391" style:parent-style-name="DefaultParagraphFont" style:family="text">
      <style:text-properties style:font-name-asian="Calibri" style:font-weight-complex="bold" style:text-position="8.3% 100%" style:font-size-complex="12pt"/>
    </style:style>
    <style:style style:name="T1392"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93"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394" style:parent-style-name="DefaultParagraphFont" style:family="text">
      <style:text-properties style:font-name-asian="Calibri" style:font-weight-complex="bold" style:text-position="8.3% 100%" style:font-size-complex="12pt"/>
    </style:style>
    <style:style style:name="T1395" style:parent-style-name="DefaultParagraphFont" style:family="text">
      <style:text-properties style:font-name-asian="Calibri" style:font-weight-complex="bold" style:text-position="sub 66.6%" style:font-size-complex="12pt"/>
    </style:style>
    <style:style style:name="T1396" style:parent-style-name="DefaultParagraphFont" style:family="text">
      <style:text-properties style:font-name-asian="Calibri" style:font-weight-complex="bold" style:text-position="8.3% 100%" style:font-size-complex="12pt"/>
    </style:style>
    <style:style style:name="T1397"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398"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399" style:parent-style-name="DefaultParagraphFont" style:family="text">
      <style:text-properties style:font-name-asian="Calibri" style:font-weight-complex="bold" style:text-position="8.3% 100%" style:font-size-complex="12pt"/>
    </style:style>
    <style:style style:name="P1400" style:parent-style-name="Normal" style:family="paragraph">
      <style:paragraph-properties fo:text-align="center" fo:margin-left="0.5in" fo:margin-right="0.1972in" fo:text-indent="0.4923in">
        <style:tab-stops>
          <style:tab-stop style:type="left" style:position="0.3062in"/>
        </style:tab-stops>
      </style:paragraph-properties>
    </style:style>
    <style:style style:name="T1401"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402"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403"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404"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406" style:parent-style-name="DefaultParagraphFont" style:family="text">
      <style:text-properties style:font-weight-complex="bold" fo:font-style="italic" style:font-style-asian="italic" style:font-style-complex="italic" style:text-position="12.5% 100%" style:font-size-complex="12pt" style:language-asian="lt" style:country-asian="LT"/>
    </style:style>
    <style:style style:name="T1407"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T1408"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409" style:parent-style-name="DefaultParagraphFont" style:family="text">
      <style:text-properties style:font-weight-complex="bold" fo:font-style="italic" style:font-style-asian="italic" style:font-style-complex="italic" style:text-position="8.3% 100%" style:font-size-complex="12pt" style:language-asian="lt" style:country-asian="LT"/>
    </style:style>
    <style:style style:name="P1410" style:parent-style-name="Normal" style:family="paragraph">
      <style:paragraph-properties fo:text-align="center" fo:margin-left="0.5in" fo:margin-right="0.1972in" fo:text-indent="0.4923in">
        <style:tab-stops>
          <style:tab-stop style:type="left" style:position="0.3062in"/>
        </style:tab-stops>
      </style:paragraph-properties>
    </style:style>
    <style:style style:name="P1411" style:parent-style-name="Normal" style:family="paragraph">
      <style:paragraph-properties fo:widows="0" fo:orphans="0" fo:text-align="justify" fo:margin-right="0.1972in" fo:text-indent="0.4923in">
        <style:tab-stops>
          <style:tab-stop style:type="left" style:position="1.0527in"/>
        </style:tab-stops>
      </style:paragraph-properties>
    </style:style>
    <style:style style:name="T1412" style:parent-style-name="DefaultParagraphFont" style:family="text">
      <style:text-properties style:font-name-asian="Calibri" style:font-weight-complex="bold" style:text-position="8.3% 100%" style:font-size-complex="12pt"/>
    </style:style>
    <style:style style:name="T1413" style:parent-style-name="DefaultParagraphFont" style:family="text">
      <style:text-properties style:font-name-asian="Calibri" style:font-weight-complex="bold" style:text-position="8.3% 100%" style:font-size-complex="12pt"/>
    </style:style>
    <style:style style:name="T1414"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15"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16" style:parent-style-name="DefaultParagraphFont" style:family="text">
      <style:text-properties style:font-name-asian="Calibri" style:font-weight-complex="bold" style:text-position="8.3% 100%" style:font-size-complex="12pt"/>
    </style:style>
    <style:style style:name="T1417"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18"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19" style:parent-style-name="DefaultParagraphFont" style:family="text">
      <style:text-properties style:font-name-asian="Calibri" style:font-weight-complex="bold" style:text-position="8.3% 100%" style:font-size-complex="12pt"/>
    </style:style>
    <style:style style:name="T1420"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21" style:parent-style-name="DefaultParagraphFont" style:family="text">
      <style:text-properties style:font-name-asian="Calibri" style:font-weight-complex="bold" style:text-position="8.3% 100%" style:font-size-complex="12pt"/>
    </style:style>
    <style:style style:name="P1422" style:parent-style-name="Normal" style:family="paragraph">
      <style:paragraph-properties fo:text-align="center" fo:margin-left="0.4923in" fo:margin-right="0.1972in" fo:text-indent="0.4923in">
        <style:tab-stops>
          <style:tab-stop style:type="left" style:position="0.5604in"/>
        </style:tab-stops>
      </style:paragraph-properties>
    </style:style>
    <style:style style:name="T1423"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24"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25"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26"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27"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P1428" style:parent-style-name="Normal" style:family="paragraph">
      <style:paragraph-properties fo:text-align="center" fo:margin-left="0.4923in" fo:margin-right="0.1972in" fo:text-indent="0.4923in">
        <style:tab-stops>
          <style:tab-stop style:type="left" style:position="0.5604in"/>
        </style:tab-stops>
      </style:paragraph-properties>
    </style:style>
    <style:style style:name="P1429" style:parent-style-name="Normal" style:family="paragraph">
      <style:paragraph-properties fo:widows="0" fo:orphans="0" fo:text-align="justify" fo:margin-right="0.1972in" fo:text-indent="0.4923in">
        <style:tab-stops>
          <style:tab-stop style:type="left" style:position="0.9847in"/>
        </style:tab-stops>
      </style:paragraph-properties>
    </style:style>
    <style:style style:name="T1430" style:parent-style-name="DefaultParagraphFont" style:family="text">
      <style:text-properties style:font-name-asian="Calibri" style:font-weight-complex="bold" style:text-position="8.3% 100%" style:font-size-complex="12pt"/>
    </style:style>
    <style:style style:name="T1431" style:parent-style-name="DefaultParagraphFont" style:family="text">
      <style:text-properties style:font-name-asian="Calibri" style:font-weight-complex="bold" style:text-position="8.3% 100%" style:font-size-complex="12pt"/>
    </style:style>
    <style:style style:name="T1432"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33"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34" style:parent-style-name="DefaultParagraphFont" style:family="text">
      <style:text-properties style:font-name-asian="Calibri" style:font-weight-complex="bold" style:text-position="8.3% 100%" style:font-size-complex="12pt"/>
    </style:style>
    <style:style style:name="P1435" style:parent-style-name="Normal" style:family="paragraph">
      <style:paragraph-properties fo:text-align="center" fo:margin-left="0.5in" fo:margin-right="0.1972in" fo:text-indent="0.4923in">
        <style:tab-stops>
          <style:tab-stop style:type="left" style:position="0.3062in"/>
        </style:tab-stops>
      </style:paragraph-properties>
    </style:style>
    <style:style style:name="T1436"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37"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38"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39"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40"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41"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42"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43"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44" style:parent-style-name="DefaultParagraphFont" style:family="text">
      <style:text-properties style:font-name-asian="Calibri" style:font-weight-complex="bold" fo:font-style="italic" style:font-style-asian="italic" style:font-style-complex="italic" style:text-position="8.3% 100%" style:font-size-complex="12pt"/>
    </style:style>
    <style:style style:name="T1445" style:parent-style-name="DefaultParagraphFont" style:family="text">
      <style:text-properties style:font-name-asian="Calibri" style:font-weight-complex="bold" fo:font-style="italic" style:font-style-asian="italic" style:font-style-complex="italic" style:text-position="sub 66.6%" style:font-size-complex="12pt"/>
    </style:style>
    <style:style style:name="T1446" style:parent-style-name="DefaultParagraphFont" style:family="text">
      <style:text-properties style:font-name-asian="Calibri" style:font-weight-complex="bold" style:text-position="8.3% 100%" style:font-size-complex="12pt"/>
    </style:style>
    <style:style style:name="P1447" style:parent-style-name="Normal" style:family="paragraph">
      <style:paragraph-properties fo:text-align="center" fo:margin-left="0.5in" fo:margin-right="0.1972in" fo:text-indent="0.4923in">
        <style:tab-stops>
          <style:tab-stop style:type="left" style:position="0.3062in"/>
        </style:tab-stops>
      </style:paragraph-properties>
    </style:style>
    <style:style style:name="P1448" style:parent-style-name="Normal" style:family="paragraph">
      <style:paragraph-properties fo:widows="0" fo:orphans="0" fo:text-align="justify" fo:margin-right="0.1972in" fo:text-indent="0.4923in">
        <style:tab-stops>
          <style:tab-stop style:type="left" style:position="0.9847in"/>
        </style:tab-stops>
      </style:paragraph-properties>
    </style:style>
    <style:style style:name="T1449" style:parent-style-name="DefaultParagraphFont" style:family="text">
      <style:text-properties style:font-name-asian="Calibri" style:font-weight-complex="bold" style:text-position="8.3% 100%" style:font-size-complex="12pt"/>
    </style:style>
    <style:style style:name="T1450" style:parent-style-name="DefaultParagraphFont" style:family="text">
      <style:text-properties style:font-name-asian="Calibri" style:font-weight-complex="bold" style:text-position="8.3% 100%" style:font-size-complex="12pt"/>
    </style:style>
    <style:style style:name="P1451" style:parent-style-name="Normal" style:family="paragraph">
      <style:paragraph-properties fo:text-align="center" style:line-height-at-least="0.25in" fo:margin-right="0.1958in" fo:text-indent="0.5in"/>
    </style:style>
    <style:style style:name="P1452" style:parent-style-name="Normal" style:family="paragraph">
      <style:paragraph-properties fo:text-align="center" fo:margin-right="0.1972in"/>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fo:margin-right="0.1972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fo:margin-right="0.1972in"/>
      <style:text-properties fo:font-weight="bold" style:font-weight-asian="bold" style:font-weight-complex="bold" style:font-size-complex="12pt" style:language-asian="lt" style:country-asian="LT"/>
    </style:style>
    <style:style style:name="P1458" style:parent-style-name="Normal" style:family="paragraph">
      <style:paragraph-properties fo:widows="0" fo:orphans="0" fo:text-align="justify" fo:margin-right="0.1972in" fo:text-indent="0.492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margin-right="0.1972in" fo:text-indent="0.4923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position="super 66.6%"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margin-right="0.1972in" fo:text-indent="0.4923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margin-right="0.1972in"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letter-spacing="-0.0013in" style:font-size-complex="12pt"/>
    </style:style>
    <style:style style:name="P1473" style:parent-style-name="Normal" style:family="paragraph">
      <style:paragraph-properties fo:widows="0" fo:orphans="0" fo:text-align="justify" fo:margin-right="0.1972in" fo:text-indent="0.4923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letter-spacing="-0.0055in"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widows="0" fo:orphans="0" fo:text-align="center" fo:margin-right="0.1958in"/>
    </style:style>
    <style:style style:name="T1479" style:parent-style-name="DefaultParagraphFont" style:family="text">
      <style:text-properties style:font-size-complex="12pt"/>
    </style:style>
    <style:style style:name="P1480" style:parent-style-name="Normal" style:family="paragraph">
      <style:paragraph-properties fo:line-height="107%" fo:margin-left="1.9687in" fo:margin-right="0.1958in" fo:text-indent="-0.2951in">
        <style:tab-stops/>
      </style:paragraph-properties>
    </style:style>
    <style:style style:name="P1481" style:parent-style-name="Normal" style:master-page-name="MPF2" style:family="paragraph">
      <style:paragraph-properties fo:widows="0" fo:orphans="0" fo:break-before="page" fo:text-indent="3.5437in" style:page-number="1"/>
      <style:text-properties style:font-size-complex="12pt"/>
    </style:style>
    <style:style style:name="P1487" style:parent-style-name="Normal" style:family="paragraph">
      <style:paragraph-properties fo:widows="0" fo:orphans="0" fo:text-indent="3.5437in"/>
      <style:text-properties style:font-size-complex="12pt"/>
    </style:style>
    <style:style style:name="P1488" style:parent-style-name="Normal" style:family="paragraph">
      <style:paragraph-properties fo:widows="0" fo:orphans="0" fo:text-indent="3.5437in"/>
    </style:style>
    <style:style style:name="T1489" style:parent-style-name="DefaultParagraphFont" style:family="text">
      <style:text-properties style:font-size-complex="12pt"/>
    </style:style>
    <style:style style:name="T1490" style:parent-style-name="DefaultParagraphFont" style:family="text">
      <style:text-properties fo:letter-spacing="-0.0041in" style:font-size-complex="12pt"/>
    </style:style>
    <style:style style:name="P1491" style:parent-style-name="Normal" style:family="paragraph">
      <style:paragraph-properties fo:widows="0" fo:orphans="0" fo:text-indent="3.5437in"/>
    </style:style>
    <style:style style:name="T1492" style:parent-style-name="DefaultParagraphFont" style:family="text">
      <style:text-properties style:font-size-complex="12pt"/>
    </style:style>
    <style:style style:name="T1493" style:parent-style-name="DefaultParagraphFont" style:family="text">
      <style:text-properties fo:letter-spacing="-0.0027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2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2in" style:font-size-complex="12pt"/>
    </style:style>
    <style:style style:name="P1499" style:parent-style-name="Normal" style:family="paragraph">
      <style:paragraph-properties fo:widows="0" fo:orphans="0" fo:text-indent="3.5437in"/>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2in"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indent="3.5437in"/>
    </style:style>
    <style:style style:name="T1505" style:parent-style-name="DefaultParagraphFont" style:family="text">
      <style:text-properties style:font-size-complex="12pt"/>
    </style:style>
    <style:style style:name="T1506" style:parent-style-name="DefaultParagraphFont" style:family="text">
      <style:text-properties fo:letter-spacing="0.0277in" style:font-size-complex="12pt"/>
    </style:style>
    <style:style style:name="P1507" style:parent-style-name="Normal" style:family="paragraph">
      <style:paragraph-properties fo:widows="0" fo:orphans="0" fo:text-indent="3.5437in"/>
      <style:text-properties style:font-size-complex="12pt"/>
    </style:style>
    <style:style style:name="P1508" style:parent-style-name="Normal" style:family="paragraph">
      <style:paragraph-properties fo:widows="0" fo:orphans="0"/>
      <style:text-properties style:font-size-complex="12pt"/>
    </style:style>
    <style:style style:name="P1509" style:parent-style-name="Normal" style:family="paragraph">
      <style:paragraph-properties fo:text-align="center" fo:margin-right="0.7756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fo:letter-spacing="-0.0104in"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fo:letter-spacing="-0.0076in"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fo:letter-spacing="-0.009in"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fo:letter-spacing="-0.0083in"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fo:letter-spacing="-0.0069in"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fo:letter-spacing="-0.0104in"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text-properties fo:font-size="2pt" style:font-size-asian="2pt" style:font-size-complex="2pt"/>
    </style:style>
    <style:style style:name="P1524" style:parent-style-name="Normal" style:family="paragraph">
      <style:paragraph-properties fo:widows="0" fo:orphans="0"/>
      <style:text-properties fo:font-weight="bold" style:font-weight-asian="bold" style:font-size-complex="12pt"/>
    </style:style>
    <style:style style:name="TableColumn1526" style:family="table-column">
      <style:table-column-properties style:column-width="0.4993in" style:use-optimal-column-width="false"/>
    </style:style>
    <style:style style:name="TableColumn1527" style:family="table-column">
      <style:table-column-properties style:column-width="1.4763in" style:use-optimal-column-width="false"/>
    </style:style>
    <style:style style:name="TableColumn1528" style:family="table-column">
      <style:table-column-properties style:column-width="4.725in" style:use-optimal-column-width="false"/>
    </style:style>
    <style:style style:name="Table1525" style:family="table">
      <style:table-properties style:width="6.7006in" fo:margin-left="-0.0034in" table:align="left"/>
    </style:style>
    <style:style style:name="TableRow1529" style:family="table-row">
      <style:table-row-properties style:min-row-height="0.6527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fo:font-size="8pt" style:font-size-asian="8pt" style:font-size-complex="8pt"/>
    </style:style>
    <style:style style:name="P1532" style:parent-style-name="Normal" style:family="paragraph">
      <style:paragraph-properties fo:widows="0" fo:orphans="0" fo:line-height="98%" fo:margin-left="0.0798in" fo:margin-right="0.0673in" fo:text-indent="-0.0034in">
        <style:tab-stops/>
      </style:paragraph-properties>
    </style:style>
    <style:style style:name="T1533" style:parent-style-name="DefaultParagraphFont" style:family="text">
      <style:text-properties fo:font-weight="bold" style:font-weight-asian="bold" fo:letter-spacing="-0.0041in"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widows="0" fo:orphans="0" fo:text-align="center" fo:line-height="98%" fo:margin-left="0.0506in" fo:margin-right="0.0368in">
        <style:tab-stops/>
      </style:paragraph-properties>
    </style:style>
    <style:style style:name="T1537" style:parent-style-name="DefaultParagraphFont" style:family="text">
      <style:text-properties fo:font-weight="bold" style:font-weight-asian="bold" fo:letter-spacing="-0.0027in"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fo:letter-spacing="-0.0013in"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widows="0" fo:orphans="0"/>
      <style:text-properties fo:font-weight="bold" style:font-weight-asian="bold" style:font-size-complex="12pt"/>
    </style:style>
    <style:style style:name="P1543" style:parent-style-name="Normal" style:family="paragraph">
      <style:paragraph-properties fo:widows="0" fo:orphans="0" fo:text-align="center" fo:margin-left="0.0201in">
        <style:tab-stops/>
      </style:paragraph-properties>
    </style:style>
    <style:style style:name="T1544" style:parent-style-name="DefaultParagraphFont" style:family="text">
      <style:text-properties fo:font-weight="bold" style:font-weight-asian="bold" fo:letter-spacing="-0.0013in" style:font-size-complex="12pt"/>
    </style:style>
    <style:style style:name="TableRow1545" style:family="table-row">
      <style:table-row-properties style:min-row-height="1.0395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widows="0" fo:orphans="0" fo:margin-left="0.0465in">
        <style:tab-stops/>
      </style:paragraph-properties>
    </style:style>
    <style:style style:name="T1549" style:parent-style-name="DefaultParagraphFont" style:family="text">
      <style:text-properties fo:letter-spacing="-0.0034in"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widows="0" fo:orphans="0" fo:margin-left="0.043in">
        <style:tab-stops/>
      </style:paragraph-properties>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9in" style:font-size-complex="12pt"/>
    </style:style>
    <style:style style:name="T1555" style:parent-style-name="DefaultParagraphFont" style:family="text">
      <style:text-properties fo:letter-spacing="-0.0013in"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widows="0" fo:orphans="0" fo:text-align="justify" fo:margin-left="0.043in" fo:margin-right="0.081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fo:letter-spacing="-0.0069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97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69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9in"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69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104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97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style>
    <style:style style:name="TableRow1575" style:family="table-row">
      <style:table-row-properties style:min-row-height="0.4861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widows="0" fo:orphans="0" fo:margin-left="0.0465in">
        <style:tab-stops/>
      </style:paragraph-properties>
    </style:style>
    <style:style style:name="T1579" style:parent-style-name="DefaultParagraphFont" style:family="text">
      <style:text-properties fo:letter-spacing="-0.0034in"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widows="0" fo:orphans="0" fo:line-height="98%" fo:margin-left="0.043in">
        <style:tab-stops/>
      </style:paragraph-properties>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9in" style:font-size-complex="12pt"/>
    </style:style>
    <style:style style:name="T1585" style:parent-style-name="DefaultParagraphFont" style:family="text">
      <style:text-properties fo:letter-spacing="-0.0013in"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fo:font-size="2pt" style:font-size-asian="2pt" style:font-size-complex="2pt"/>
    </style:style>
    <style:style style:name="P1588" style:parent-style-name="Normal" style:family="paragraph">
      <style:paragraph-properties fo:widows="0" fo:orphans="0" fo:text-align="justify" fo:line-height="98%" fo:margin-left="0.043in" fo:margin-right="0.1006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fo:letter-spacing="-0.0104i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letter-spacing="-0.0104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104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104in" style:font-size-complex="12pt"/>
    </style:style>
    <style:style style:name="T1597" style:parent-style-name="DefaultParagraphFont" style:family="text">
      <style:text-properties style:font-size-complex="12pt"/>
    </style:style>
    <style:style style:name="TableRow1598" style:family="table-row">
      <style:table-row-properties style:min-row-height="1.0361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text-properties fo:font-size="2pt" style:font-size-asian="2pt" style:font-size-complex="2pt"/>
    </style:style>
    <style:style style:name="P1601" style:parent-style-name="Normal" style:family="paragraph">
      <style:paragraph-properties fo:widows="0" fo:orphans="0" fo:margin-left="0.0465in">
        <style:tab-stops/>
      </style:paragraph-properties>
    </style:style>
    <style:style style:name="T1602" style:parent-style-name="DefaultParagraphFont" style:family="text">
      <style:text-properties fo:letter-spacing="-0.0034in" style:font-size-complex="12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widows="0" fo:orphans="0" fo:line-height="98%" fo:margin-left="0.043in">
        <style:tab-stops/>
      </style:paragraph-properties>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9in" style:font-size-complex="12pt"/>
    </style:style>
    <style:style style:name="T1608" style:parent-style-name="DefaultParagraphFont" style:family="text">
      <style:text-properties fo:letter-spacing="-0.0013in"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widows="0" fo:orphans="0" fo:text-align="justify" fo:margin-left="0.043in" fo:margin-right="0.0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fo:letter-spacing="-0.0104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104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104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104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83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76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06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2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48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76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34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ableRow1638" style:family="table-row">
      <style:table-row-properties style:min-row-height="0.8465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fo:font-size="2pt" style:font-size-asian="2pt" style:font-size-complex="2pt"/>
    </style:style>
    <style:style style:name="P1641" style:parent-style-name="Normal" style:family="paragraph">
      <style:paragraph-properties fo:widows="0" fo:orphans="0" fo:margin-left="0.0465in">
        <style:tab-stops/>
      </style:paragraph-properties>
    </style:style>
    <style:style style:name="T1642" style:parent-style-name="DefaultParagraphFont" style:family="text">
      <style:text-properties fo:letter-spacing="-0.0034in"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widows="0" fo:orphans="0" fo:line-height="98%" fo:margin-left="0.043in">
        <style:tab-stops/>
      </style:paragraph-properties>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9in" style:font-size-complex="12pt"/>
    </style:style>
    <style:style style:name="T1648" style:parent-style-name="DefaultParagraphFont" style:family="text">
      <style:text-properties fo:letter-spacing="-0.0013in"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widows="0" fo:orphans="0" fo:text-align="justify" fo:margin-left="0.043in" fo:margin-right="0.0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fo:letter-spacing="-0.007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55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9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83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83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55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7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7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41in" style:font-size-complex="12pt"/>
    </style:style>
    <style:style style:name="T1670" style:parent-style-name="DefaultParagraphFont" style:family="text">
      <style:text-properties style:font-size-complex="12pt"/>
    </style:style>
    <style:style style:name="TableRow1671" style:family="table-row">
      <style:table-row-properties style:min-row-height="0.8465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widows="0" fo:orphans="0" fo:margin-left="0.0465in">
        <style:tab-stops/>
      </style:paragraph-properties>
    </style:style>
    <style:style style:name="T1675" style:parent-style-name="DefaultParagraphFont" style:family="text">
      <style:text-properties fo:letter-spacing="-0.0034in"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fo:font-size="2pt" style:font-size-asian="2pt" style:font-size-complex="2pt"/>
    </style:style>
    <style:style style:name="P1678" style:parent-style-name="Normal" style:family="paragraph">
      <style:paragraph-properties fo:widows="0" fo:orphans="0" fo:margin-left="0.043in">
        <style:tab-stops/>
      </style:paragraph-properties>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9in" style:font-size-complex="12pt"/>
    </style:style>
    <style:style style:name="T1681" style:parent-style-name="DefaultParagraphFont" style:family="text">
      <style:text-properties fo:letter-spacing="-0.0013in"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fo:font-size="2pt" style:font-size-asian="2pt" style:font-size-complex="2pt"/>
    </style:style>
    <style:style style:name="P1684" style:parent-style-name="Normal" style:family="paragraph">
      <style:paragraph-properties fo:widows="0" fo:orphans="0" fo:text-align="justify" fo:margin-left="0.043in" fo:margin-right="0.0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letter-spacing="-0.0104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104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111i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104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104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9in" style:font-size-complex="12pt"/>
    </style:style>
    <style:style style:name="T1697" style:parent-style-name="DefaultParagraphFont" style:family="text">
      <style:text-properties style:font-size-complex="12pt"/>
    </style:style>
    <style:style style:name="TableRow1698" style:family="table-row">
      <style:table-row-properties style:min-row-height="0.4625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widows="0" fo:orphans="0" fo:margin-left="0.0465in">
        <style:tab-stops/>
      </style:paragraph-properties>
    </style:style>
    <style:style style:name="T1702" style:parent-style-name="DefaultParagraphFont" style:family="text">
      <style:text-properties fo:letter-spacing="-0.0034in"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widows="0" fo:orphans="0" fo:line-height="98%" fo:margin-left="0.043in" fo:margin-right="0.0944in">
        <style:tab-stops/>
      </style:paragraph-properties>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9in" style:font-size-complex="12pt"/>
    </style:style>
    <style:style style:name="T1708" style:parent-style-name="DefaultParagraphFont" style:family="text">
      <style:text-properties fo:letter-spacing="-0.0013in"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fo:font-size="2pt" style:font-size-asian="2pt" style:font-size-complex="2pt"/>
    </style:style>
    <style:style style:name="P1711" style:parent-style-name="Normal" style:family="paragraph">
      <style:paragraph-properties fo:widows="0" fo:orphans="0" fo:text-align="justify" fo:line-height="98%" fo:margin-left="0.043in" fo:margin-right="0.13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letter-spacing="-0.0104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104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104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104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104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9in" style:font-size-complex="12pt"/>
    </style:style>
    <style:style style:name="T1724" style:parent-style-name="DefaultParagraphFont" style:family="text">
      <style:text-properties style:font-size-complex="12pt"/>
    </style:style>
    <style:style style:name="TableRow1725" style:family="table-row">
      <style:table-row-properties style:min-row-height="0.843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widows="0" fo:orphans="0" fo:margin-left="0.0465in">
        <style:tab-stops/>
      </style:paragraph-properties>
    </style:style>
    <style:style style:name="T1729" style:parent-style-name="DefaultParagraphFont" style:family="text">
      <style:text-properties fo:letter-spacing="-0.0034in"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widows="0" fo:orphans="0" fo:margin-left="0.043in" fo:margin-right="0.0944in">
        <style:tab-stops/>
      </style:paragraph-properties>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9in" style:font-size-complex="12pt"/>
    </style:style>
    <style:style style:name="T1735" style:parent-style-name="DefaultParagraphFont" style:family="text">
      <style:text-properties fo:letter-spacing="-0.0013in"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widows="0" fo:orphans="0" fo:text-align="justify" fo:margin-left="0.043in" fo:margin-right="0.0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fo:letter-spacing="-0.0076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97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9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76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62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83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69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69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34in" style:font-size-complex="12pt"/>
    </style:style>
    <style:style style:name="T1757" style:parent-style-name="DefaultParagraphFont" style:family="text">
      <style:text-properties style:font-size-complex="12pt"/>
    </style:style>
    <style:style style:name="TableRow1758" style:family="table-row">
      <style:table-row-properties style:min-row-height="1.0395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widows="0" fo:orphans="0" fo:margin-left="0.0465in">
        <style:tab-stops/>
      </style:paragraph-properties>
    </style:style>
    <style:style style:name="T1762" style:parent-style-name="DefaultParagraphFont" style:family="text">
      <style:text-properties fo:letter-spacing="-0.0034in"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widows="0" fo:orphans="0" fo:line-height="98%" fo:margin-left="0.043in">
        <style:tab-stops/>
      </style:paragraph-properties>
    </style:style>
    <style:style style:name="T1766" style:parent-style-name="DefaultParagraphFont" style:family="text">
      <style:text-properties fo:letter-spacing="-0.0013in" style:font-size-complex="12pt"/>
    </style:style>
    <style:style style:name="T1767" style:parent-style-name="DefaultParagraphFont" style:family="text">
      <style:text-properties fo:letter-spacing="-0.009in" style:font-size-complex="12pt"/>
    </style:style>
    <style:style style:name="T1768" style:parent-style-name="DefaultParagraphFont" style:family="text">
      <style:text-properties fo:letter-spacing="-0.0013in"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widows="0" fo:orphans="0" fo:text-align="justify" fo:margin-left="0.043in" fo:margin-right="0.0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fo:letter-spacing="-0.0104in"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letter-spacing="-0.0104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104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etter-spacing="-0.0104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letter-spacing="-0.0076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104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2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41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41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48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41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27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48in" style:font-size-complex="12pt"/>
    </style:style>
    <style:style style:name="T1798" style:parent-style-name="DefaultParagraphFont" style:family="text">
      <style:text-properties style:font-size-complex="12pt"/>
    </style:style>
    <style:style style:name="TableRow1799" style:family="table-row">
      <style:table-row-properties style:min-row-height="0.8638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widows="0" fo:orphans="0" fo:margin-left="0.0465in">
        <style:tab-stops/>
      </style:paragraph-properties>
    </style:style>
    <style:style style:name="T1803" style:parent-style-name="DefaultParagraphFont" style:family="text">
      <style:text-properties fo:letter-spacing="-0.0034in"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fo:font-size="2pt" style:font-size-asian="2pt" style:font-size-complex="2pt"/>
    </style:style>
    <style:style style:name="P1806" style:parent-style-name="Normal" style:family="paragraph">
      <style:paragraph-properties fo:widows="0" fo:orphans="0" fo:margin-left="0.043in">
        <style:tab-stops/>
      </style:paragraph-properties>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9in" style:font-size-complex="12pt"/>
    </style:style>
    <style:style style:name="T1809" style:parent-style-name="DefaultParagraphFont" style:family="text">
      <style:text-properties fo:letter-spacing="-0.0013in" style:font-size-complex="12pt"/>
    </style:style>
    <style:style style:name="P1810" style:parent-style-name="Normal" style:family="paragraph">
      <style:text-properties fo:font-size="2pt" style:font-size-asian="2pt" style:font-size-complex="2pt"/>
    </style:style>
    <style:style style:name="P1811" style:parent-style-name="Normal" style:family="paragraph">
      <style:paragraph-properties fo:widows="0" fo:orphans="0" fo:margin-left="0.043in">
        <style:tab-stops/>
      </style:paragraph-properties>
    </style:style>
    <style:style style:name="T1812" style:parent-style-name="DefaultParagraphFont" style:family="text">
      <style:text-properties fo:letter-spacing="-0.0013in"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widows="0" fo:orphans="0" fo:text-align="justify" fo:line-height="98%" fo:margin-left="0.043in" fo:margin-right="0.0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letter-spacing="-0.0062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48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34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83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83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83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9i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48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48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34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76i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27in" style:font-size-complex="12pt"/>
    </style:style>
    <style:style style:name="T1840" style:parent-style-name="DefaultParagraphFont" style:family="text">
      <style:text-properties fo:letter-spacing="-0.0013in" style:font-size-complex="12pt"/>
    </style:style>
    <style:style style:name="TableRow1841" style:family="table-row">
      <style:table-row-properties style:min-row-height="0.6527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widows="0" fo:orphans="0" fo:margin-left="0.0465in">
        <style:tab-stops/>
      </style:paragraph-properties>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widows="0" fo:orphans="0" fo:margin-left="0.043in">
        <style:tab-stops/>
      </style:paragraph-properties>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97in" style:font-size-complex="12pt"/>
    </style:style>
    <style:style style:name="T1851" style:parent-style-name="DefaultParagraphFont" style:family="text">
      <style:text-properties fo:letter-spacing="-0.0013in"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widows="0" fo:orphans="0" fo:text-align="justify" fo:line-height="98%" fo:margin-left="0.043in" fo:margin-right="0.0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fo:letter-spacing="-0.0097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9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34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97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62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9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104i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83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83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62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etter-spacing="-0.0083in"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48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104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41in"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letter-spacing="-0.0104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69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48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41in" style:font-size-complex="12pt"/>
    </style:style>
    <style:style style:name="T1894" style:parent-style-name="DefaultParagraphFont" style:family="text">
      <style:text-properties style:font-size-complex="12pt"/>
    </style:style>
    <style:style style:name="TableRow1895" style:family="table-row">
      <style:table-row-properties style:min-row-height="0.6527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widows="0" fo:orphans="0" fo:margin-left="0.0465in">
        <style:tab-stops/>
      </style:paragraph-properties>
    </style:style>
    <style:style style:name="T1899" style:parent-style-name="DefaultParagraphFont" style:family="text">
      <style:text-properties fo:letter-spacing="-0.0034in"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font-size="2pt" style:font-size-asian="2pt" style:font-size-complex="2pt"/>
    </style:style>
    <style:style style:name="P1902" style:parent-style-name="Normal" style:family="paragraph">
      <style:paragraph-properties fo:widows="0" fo:orphans="0" fo:margin-left="0.043in">
        <style:tab-stops/>
      </style:paragraph-properties>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9in" style:font-size-complex="12pt"/>
    </style:style>
    <style:style style:name="T1905" style:parent-style-name="DefaultParagraphFont" style:family="text">
      <style:text-properties fo:letter-spacing="-0.0013in"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widows="0" fo:orphans="0" fo:text-align="justify" fo:line-height="98%" fo:margin-left="0.043in" fo:margin-right="0.0812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fo:letter-spacing="-0.0104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9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104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83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104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83in" style:font-size-complex="12pt"/>
    </style:style>
    <style:style style:name="T1921" style:parent-style-name="DefaultParagraphFont" style:family="text">
      <style:text-properties style:font-size-complex="12pt"/>
    </style:style>
    <style:style style:name="TableRow1922" style:family="table-row">
      <style:table-row-properties style:min-row-height="0.6527in"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text-properties fo:font-size="2pt" style:font-size-asian="2pt" style:font-size-complex="2pt"/>
    </style:style>
    <style:style style:name="P1925" style:parent-style-name="Normal" style:family="paragraph">
      <style:paragraph-properties fo:widows="0" fo:orphans="0" fo:margin-left="0.0465in">
        <style:tab-stops/>
      </style:paragraph-properties>
    </style:style>
    <style:style style:name="T1926" style:parent-style-name="DefaultParagraphFont" style:family="text">
      <style:text-properties fo:letter-spacing="-0.0034in" style:font-size-complex="12pt"/>
    </style:style>
    <style:style style:name="T1927" style:parent-style-name="DefaultParagraphFont" style:family="text">
      <style:text-properties fo:letter-spacing="-0.0034in" style:font-size-complex="12pt" fo:language="en" fo:country="US"/>
    </style:style>
    <style:style style:name="T1928" style:parent-style-name="DefaultParagraphFont" style:family="text">
      <style:text-properties fo:letter-spacing="-0.0034in"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fo:font-size="2pt" style:font-size-asian="2pt" style:font-size-complex="2pt"/>
    </style:style>
    <style:style style:name="P1931" style:parent-style-name="Normal" style:family="paragraph">
      <style:paragraph-properties fo:widows="0" fo:orphans="0" fo:margin-left="0.043in">
        <style:tab-stops/>
      </style:paragraph-properties>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9in" style:font-size-complex="12pt"/>
    </style:style>
    <style:style style:name="T1934" style:parent-style-name="DefaultParagraphFont" style:family="text">
      <style:text-properties fo:letter-spacing="-0.0013in"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widows="0" fo:orphans="0" fo:text-align="justify" fo:line-height="98%" fo:margin-left="0.043in" fo:margin-right="0.081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fo:letter-spacing="-0.0104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104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9in"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9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104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97in" style:font-size-complex="12pt"/>
    </style:style>
    <style:style style:name="T1950" style:parent-style-name="DefaultParagraphFont" style:family="text">
      <style:text-properties style:font-size-complex="12pt"/>
    </style:style>
    <style:style style:name="TableRow1951" style:family="table-row">
      <style:table-row-properties style:min-row-height="0.6527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widows="0" fo:orphans="0" fo:margin-left="0.0465in">
        <style:tab-stops/>
      </style:paragraph-properties>
      <style:text-properties fo:letter-spacing="-0.0034in"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widows="0" fo:orphans="0" fo:margin-left="0.043in">
        <style:tab-stops/>
      </style:paragraph-properties>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9in" style:font-size-complex="12pt"/>
    </style:style>
    <style:style style:name="T1960" style:parent-style-name="DefaultParagraphFont" style:family="text">
      <style:text-properties fo:letter-spacing="-0.0013in"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widows="0" fo:orphans="0" fo:text-align="justify" fo:line-height="98%" fo:margin-left="0.043in" fo:margin-right="0.081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fo:letter-spacing="-0.0069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letter-spacing="-0.0027in"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letter-spacing="-0.0062in"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69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41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etter-spacing="-0.002i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027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006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48in"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06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06in" style:font-size-complex="12pt"/>
    </style:style>
    <style:style style:name="T1990" style:parent-style-name="DefaultParagraphFont" style:family="text">
      <style:text-properties style:font-size-complex="12pt"/>
    </style:style>
    <style:style style:name="TableRow1991" style:family="table-row">
      <style:table-row-properties style:min-row-height="0.6527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text-properties fo:font-size="2pt" style:font-size-asian="2pt" style:font-size-complex="2pt"/>
    </style:style>
    <style:style style:name="P1994" style:parent-style-name="Normal" style:family="paragraph">
      <style:paragraph-properties fo:widows="0" fo:orphans="0" fo:margin-left="0.0465in">
        <style:tab-stops/>
      </style:paragraph-properties>
      <style:text-properties fo:letter-spacing="-0.0034in"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text-properties fo:font-size="2pt" style:font-size-asian="2pt" style:font-size-complex="2pt"/>
    </style:style>
    <style:style style:name="P1997" style:parent-style-name="Normal" style:family="paragraph">
      <style:paragraph-properties fo:widows="0" fo:orphans="0" fo:margin-left="0.043in">
        <style:tab-stops/>
      </style:paragraph-properties>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9in" style:font-size-complex="12pt"/>
    </style:style>
    <style:style style:name="T2000" style:parent-style-name="DefaultParagraphFont" style:family="text">
      <style:text-properties fo:letter-spacing="-0.0013in"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widows="0" fo:orphans="0" fo:text-align="justify" fo:line-height="98%" fo:margin-left="0.043in" fo:margin-right="0.0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fo:letter-spacing="-0.009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97in"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76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62in"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9in"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104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55in"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letter-spacing="-0.0069in"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48in"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76in"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letter-spacing="-0.0076in"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etter-spacing="-0.0069in"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76in" style:font-size-complex="12pt"/>
    </style:style>
    <style:style style:name="T2030" style:parent-style-name="DefaultParagraphFont" style:family="text">
      <style:text-properties style:font-size-complex="12pt"/>
    </style:style>
    <style:style style:name="TableRow2031" style:family="table-row">
      <style:table-row-properties style:min-row-height="0.6527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widows="0" fo:orphans="0" fo:margin-left="0.0465in">
        <style:tab-stops/>
      </style:paragraph-properties>
      <style:text-properties fo:letter-spacing="-0.0034in"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widows="0" fo:orphans="0" fo:margin-left="0.043in">
        <style:tab-stops/>
      </style:paragraph-properties>
    </style:style>
    <style:style style:name="T2038" style:parent-style-name="DefaultParagraphFont" style:family="text">
      <style:text-properties fo:letter-spacing="-0.0013in" style:font-size-complex="12pt"/>
    </style:style>
    <style:style style:name="T2039" style:parent-style-name="DefaultParagraphFont" style:family="text">
      <style:text-properties fo:letter-spacing="-0.009in" style:font-size-complex="12pt"/>
    </style:style>
    <style:style style:name="T2040" style:parent-style-name="DefaultParagraphFont" style:family="text">
      <style:text-properties fo:letter-spacing="-0.0013in"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widows="0" fo:orphans="0" fo:text-align="justify" fo:line-height="98%" fo:margin-left="0.043in" fo:margin-right="0.081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fo:letter-spacing="-0.0104in"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letter-spacing="-0.0104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9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letter-spacing="-0.0083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69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55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69i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letter-spacing="-0.0048in"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48i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76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letter-spacing="-0.0048in"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97in"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etter-spacing="-0.0034in"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9in" style:font-size-complex="12pt"/>
    </style:style>
    <style:style style:name="T2072" style:parent-style-name="DefaultParagraphFont" style:family="text">
      <style:text-properties style:font-size-complex="12pt"/>
    </style:style>
    <style:style style:name="TableRow2073" style:family="table-row">
      <style:table-row-properties style:min-row-height="0.6527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widows="0" fo:orphans="0" fo:margin-left="0.0465in">
        <style:tab-stops/>
      </style:paragraph-properties>
      <style:text-properties fo:letter-spacing="-0.0034in"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fo:font-size="2pt" style:font-size-asian="2pt" style:font-size-complex="2pt"/>
    </style:style>
    <style:style style:name="P2079" style:parent-style-name="Normal" style:family="paragraph">
      <style:paragraph-properties fo:widows="0" fo:orphans="0" fo:margin-left="0.043in">
        <style:tab-stops/>
      </style:paragraph-properties>
    </style:style>
    <style:style style:name="T2080" style:parent-style-name="DefaultParagraphFont" style:family="text">
      <style:text-properties fo:letter-spacing="-0.0013in" style:font-size-complex="12pt"/>
    </style:style>
    <style:style style:name="T2081" style:parent-style-name="DefaultParagraphFont" style:family="text">
      <style:text-properties fo:letter-spacing="-0.009in" style:font-size-complex="12pt"/>
    </style:style>
    <style:style style:name="T2082" style:parent-style-name="DefaultParagraphFont" style:family="text">
      <style:text-properties fo:letter-spacing="-0.0013in"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widows="0" fo:orphans="0" fo:text-align="justify" fo:line-height="98%" fo:margin-left="0.043in" fo:margin-right="0.081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letter-spacing="-0.0104in"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104in"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104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104in"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letter-spacing="-0.0104in" style:font-size-complex="12pt"/>
    </style:style>
    <style:style style:name="T2096" style:parent-style-name="DefaultParagraphFont" style:family="text">
      <style:text-properties style:font-size-complex="12pt"/>
    </style:style>
    <style:style style:name="TableRow2097" style:family="table-row">
      <style:table-row-properties style:min-row-height="0.6527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widows="0" fo:orphans="0" fo:margin-left="0.0465in">
        <style:tab-stops/>
      </style:paragraph-properties>
      <style:text-properties fo:letter-spacing="-0.0034in"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widows="0" fo:orphans="0" fo:margin-left="0.043in">
        <style:tab-stops/>
      </style:paragraph-properties>
    </style:style>
    <style:style style:name="T2104" style:parent-style-name="DefaultParagraphFont" style:family="text">
      <style:text-properties fo:letter-spacing="-0.0013in" style:font-size-complex="12pt"/>
    </style:style>
    <style:style style:name="T2105" style:parent-style-name="DefaultParagraphFont" style:family="text">
      <style:text-properties fo:letter-spacing="-0.0097in" style:font-size-complex="12pt"/>
    </style:style>
    <style:style style:name="T2106" style:parent-style-name="DefaultParagraphFont" style:family="text">
      <style:text-properties fo:letter-spacing="-0.0013in"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fo:font-size="2pt" style:font-size-asian="2pt" style:font-size-complex="2pt"/>
    </style:style>
    <style:style style:name="P2109" style:parent-style-name="Normal" style:family="paragraph">
      <style:paragraph-properties fo:widows="0" fo:orphans="0" fo:text-align="justify" fo:line-height="98%" fo:margin-left="0.043in" fo:margin-right="0.0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fo:letter-spacing="-0.009in"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9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62in"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9in"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etter-spacing="-0.009in"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76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letter-spacing="-0.0076in"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104in" style:font-size-complex="12pt"/>
    </style:style>
    <style:style style:name="T2126" style:parent-style-name="DefaultParagraphFont" style:family="text">
      <style:text-properties style:font-size-complex="12pt"/>
    </style:style>
    <style:style style:name="TableRow2127" style:family="table-row">
      <style:table-row-properties style:min-row-height="0.6527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widows="0" fo:orphans="0" fo:margin-left="0.0465in">
        <style:tab-stops/>
      </style:paragraph-properties>
      <style:text-properties fo:letter-spacing="-0.0034in"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widows="0" fo:orphans="0" fo:margin-left="0.043in">
        <style:tab-stops/>
      </style:paragraph-properties>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9in" style:font-size-complex="12pt"/>
    </style:style>
    <style:style style:name="T2136" style:parent-style-name="DefaultParagraphFont" style:family="text">
      <style:text-properties fo:letter-spacing="-0.0013in"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widows="0" fo:orphans="0" fo:text-align="justify" fo:line-height="98%" fo:margin-left="0.043in" fo:margin-right="0.0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fo:letter-spacing="-0.0104in"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letter-spacing="-0.0104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104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104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9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9in"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letter-spacing="-0.002i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letter-spacing="-0.0034in" style:font-size-complex="12pt"/>
    </style:style>
    <style:style style:name="T2156" style:parent-style-name="DefaultParagraphFont" style:family="text">
      <style:text-properties style:font-size-complex="12pt"/>
    </style:style>
    <style:style style:name="TableRow2157" style:family="table-row">
      <style:table-row-properties style:min-row-height="0.6527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text-properties fo:font-size="2pt" style:font-size-asian="2pt" style:font-size-complex="2pt"/>
    </style:style>
    <style:style style:name="P2160" style:parent-style-name="Normal" style:family="paragraph">
      <style:paragraph-properties fo:widows="0" fo:orphans="0" fo:margin-left="0.0465in">
        <style:tab-stops/>
      </style:paragraph-properties>
      <style:text-properties fo:letter-spacing="-0.0034in"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widows="0" fo:orphans="0" fo:margin-left="0.043in">
        <style:tab-stops/>
      </style:paragraph-properties>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118in" style:font-size-complex="12pt"/>
    </style:style>
    <style:style style:name="T2166" style:parent-style-name="DefaultParagraphFont" style:family="text">
      <style:text-properties fo:letter-spacing="-0.0013in"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widows="0" fo:orphans="0" fo:text-align="justify" fo:line-height="98%" fo:margin-left="0.043in" fo:margin-right="0.136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fo:letter-spacing="-0.009in"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76i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letter-spacing="-0.009in"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letter-spacing="-0.0062in"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letter-spacing="-0.0062in"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letter-spacing="-0.0083in"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letter-spacing="-0.0062in"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letter-spacing="-0.0062in"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27in"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letter-spacing="-0.0027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27in"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06in"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letter-spacing="-0.0041in"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letter-spacing="-0.0006in"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13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06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34in"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letter-spacing="-0.0055in" style:font-size-complex="12pt"/>
    </style:style>
    <style:style style:name="T2206" style:parent-style-name="DefaultParagraphFont" style:family="text">
      <style:text-properties fo:letter-spacing="-0.0013in" style:font-size-complex="12pt"/>
    </style:style>
    <style:style style:name="TableRow2207" style:family="table-row">
      <style:table-row-properties style:min-row-height="0.6527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text-properties fo:font-size="2pt" style:font-size-asian="2pt" style:font-size-complex="2pt"/>
    </style:style>
    <style:style style:name="P2210" style:parent-style-name="Normal" style:family="paragraph">
      <style:paragraph-properties fo:widows="0" fo:orphans="0" fo:margin-left="0.0465in">
        <style:tab-stops/>
      </style:paragraph-properties>
      <style:text-properties fo:letter-spacing="-0.0034in"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widows="0" fo:orphans="0" fo:margin-left="0.043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widows="0" fo:orphans="0" fo:text-align="justify" fo:line-height="98%" fo:margin-left="0.043in" fo:margin-right="0.1368in">
        <style:tab-stops/>
      </style:paragraph-properties>
      <style:text-properties style:font-size-complex="12pt"/>
    </style:style>
    <style:style style:name="TableRow2218" style:family="table-row">
      <style:table-row-properties style:min-row-height="0.6527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widows="0" fo:orphans="0" fo:margin-left="0.0465in">
        <style:tab-stops/>
      </style:paragraph-properties>
      <style:text-properties fo:letter-spacing="-0.0034in"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widows="0" fo:orphans="0" fo:margin-left="0.043in">
        <style:tab-stops/>
      </style:paragraph-properties>
      <style:text-properties style:font-size-complex="12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text-properties fo:font-size="2pt" style:font-size-asian="2pt" style:font-size-complex="2pt"/>
    </style:style>
    <style:style style:name="P2227" style:parent-style-name="Normal" style:family="paragraph">
      <style:paragraph-properties fo:widows="0" fo:orphans="0" fo:text-align="justify" fo:line-height="98%" fo:margin-left="0.043in" fo:margin-right="0.1368in">
        <style:tab-stops/>
      </style:paragraph-properties>
      <style:text-properties style:font-size-complex="12pt"/>
    </style:style>
    <style:style style:name="TableRow2228" style:family="table-row">
      <style:table-row-properties style:min-row-height="0.6527in"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text-properties fo:font-size="2pt" style:font-size-asian="2pt" style:font-size-complex="2pt"/>
    </style:style>
    <style:style style:name="P2231" style:parent-style-name="Normal" style:family="paragraph">
      <style:paragraph-properties fo:widows="0" fo:orphans="0" fo:margin-left="0.0465in">
        <style:tab-stops/>
      </style:paragraph-properties>
      <style:text-properties fo:letter-spacing="-0.0034in"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fo:font-size="2pt" style:font-size-asian="2pt" style:font-size-complex="2pt"/>
    </style:style>
    <style:style style:name="P2234" style:parent-style-name="Normal" style:family="paragraph">
      <style:paragraph-properties fo:widows="0" fo:orphans="0" fo:margin-left="0.043in">
        <style:tab-stops/>
      </style:paragraph-properties>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fo:font-size="2pt" style:font-size-asian="2pt" style:font-size-complex="2pt"/>
    </style:style>
    <style:style style:name="P2237" style:parent-style-name="Normal" style:family="paragraph">
      <style:paragraph-properties fo:widows="0" fo:orphans="0" fo:text-align="justify" fo:line-height="98%" fo:margin-left="0.043in" fo:margin-right="0.1368in">
        <style:tab-stops/>
      </style:paragraph-properties>
      <style:text-properties style:font-size-complex="12pt"/>
    </style:style>
    <style:style style:name="TableRow2238" style:family="table-row">
      <style:table-row-properties style:min-row-height="0.6527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widows="0" fo:orphans="0" fo:margin-left="0.0465in">
        <style:tab-stops/>
      </style:paragraph-properties>
      <style:text-properties fo:letter-spacing="-0.0034in"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widows="0" fo:orphans="0" fo:margin-left="0.043in">
        <style:tab-stops/>
      </style:paragraph-properties>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widows="0" fo:orphans="0" fo:text-align="justify" fo:line-height="98%" fo:margin-left="0.043in" fo:margin-right="0.1368in">
        <style:tab-stops/>
      </style:paragraph-properties>
      <style:text-properties style:font-size-complex="12pt"/>
    </style:style>
    <style:style style:name="P2248" style:parent-style-name="Normal" style:family="paragraph">
      <style:text-properties fo:font-size="2pt" style:font-size-asian="2pt" style:font-size-complex="2pt"/>
    </style:style>
    <style:style style:name="P2249" style:parent-style-name="Normal" style:family="paragraph">
      <style:paragraph-properties fo:widows="0" fo:orphans="0" fo:text-align="justify" fo:line-height="98%" fo:margin-left="0.043in" fo:margin-right="0.1368in">
        <style:tab-stops/>
      </style:paragraph-properties>
      <style:text-properties style:font-size-complex="12pt"/>
    </style:style>
    <style:style style:name="P2250" style:parent-style-name="Normal" style:family="paragraph">
      <style:paragraph-properties fo:margin-right="0.7763in"/>
      <style:text-properties style:font-size-complex="12pt" style:language-asian="lt" style:country-asian="LT"/>
    </style:style>
    <style:style style:name="P2251" style:parent-style-name="Normal" style:family="paragraph">
      <style:paragraph-properties fo:text-align="justify" fo:margin-right="-0.0006in" fo:text-indent="0.4923in"/>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fo:letter-spacing="-0.002in"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fo:letter-spacing="-0.002in"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fo:letter-spacing="-0.002in"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center" fo:margin-right="-0.0006in"/>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style:tab-stops>
          <style:tab-stop style:type="left" style:position="1.9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p text:style-name="P12">SPRENDIMAS</text:p>
      <text:p text:style-name="P13"><text:span text:style-name="T14">DĖL ĮMOKOS UŽ KOMUNALINIŲ ATLIEKŲ IR KOMUNALINĖMS ATLIEKOMS NEPRISKIRIAMŲ BUITYJE SUSIDARANČIŲ ATLIEKŲ SURINKIMĄ IŠ ATLIEKŲ TURĖTOJŲ IR ATLIEKŲ TVARKYMĄ VILKAVIŠKIO RAJONO SAVIVALDYBĖJE DYDŽIO NUSTATYMO METODIKOS PATVIRTINIMO</text:span></text:p>
      <text:p text:style-name="P15"/>
      <text:p text:style-name="P16">2024 m. gruodžio 20 d. Nr. B-TS-670</text:p>
      <text:p text:style-name="P17">Vilkaviškis</text:p>
      <text:p text:style-name="P18"/>
      <text:p text:style-name="P19"/>
      <text:p text:style-name="P20"><text:span text:style-name="T21">Vadovaudamasi<text:s/></text:span><text:span text:style-name="T22">Lietuvos Respublikos vietos savivaldos<text:s/></text:span><text:a xlink:href="https://www.e-tar.lt/portal/lt/legalAct/TAR.D0CD0966D67F/asr" office:target-frame-name="_top" xlink:show="replace"><text:span text:style-name="T23">įstatymo</text:span></text:a><text:span text:style-name="T24"><text:s/>15 straipsnio 2 dalies 29 punktu, Lietuvos Respublikos atliekų tvarkymo įstatymo 30</text:span><text:span text:style-name="T25">2</text:span><text:span text:style-name="T26"><text:s/>straipsnio 3, 4 dalimis, Lietuvos Respublikos viešojo administravimo įstatymo 16 straipsnio 1 dalies 2 punktu, Vietinės rinkliavos ar kitos įmokos už komunalinių atliekų surinkimą iš atliekų turėtojų ir atliekų tvarkymą dydžio nustatymo taisyklėmis, patvirtintomis Lietuvos Respublikos Vyriausybės 2013 m. liepos 24 d. nutarimu Nr. 711 „Dėl Vietinės rinkliavos ar kitos</text:span><text:span text:style-name="T27"><text:s/>įmokos už komunalinių atliekų surinkimą iš atliekų turėtojų ir atliekų tvarkymą dydžio nustatymo taisyklių patvirtinimo“ (įsigaliosianti redakcija nuo 2025-01-01), ir<text:s/></text:span><text:span text:style-name="T28">atsižvelgdama į UAB Marijampolės apskrities atliekų tvarkymo centro 2024-11-06 raštą Nr. (1.11) SD-536 „Dėl įmokos už komunalinių atliekų ir komunalinėms<text:s/></text:span><text:soft-page-break/><text:span text:style-name="T29">atliekoms nepriskiriamų buityje susidarančių atliekų surinkimą iš atliekų turėtojų ir atliekų tvarkymą Vilkaviškio rajono savivaldybėje dydžio nustatymo metodikos“, Vilkaviškio rajono savivaldybės taryba <text:s/></text:span><text:span text:style-name="T30">nusprendžia</text:span><text:span text:style-name="T31">:</text:span></text:p>
      <text:p text:style-name="P32"><text:span text:style-name="T33">1</text:span><text:span text:style-name="T34">. Patvirtinti<text:s/></text:span><text:span text:style-name="T35">Įmokos už komunalinių atliekų ir komunalinėms atliekoms nepriskiriamų buityje susidarančių atliekų surinkimą iš atliekų turėtojų ir atliekų tvarkymą Vilkaviškio rajono savivaldybėje dydžio nustatymo metodiką<text:s/></text:span><text:span text:style-name="T36">(pridedama</text:span><text:span text:style-name="T37">).</text:span></text:p>
      <text:p text:style-name="P38"><text:span text:style-name="T39">2</text:span><text:span text:style-name="T40">. Pripažinti netekusiu galios Vilkaviškio rajono savivaldybės tarybos 2016 m. gruodžio 23 d. sprendimo Nr. B-TS-610 „Dėl įmokos už komunalinių atliekų surinkimą iš atliekų turėtojų ir atliekų tvarkymą Vilkaviškio rajono savivaldybėje dydžio nustatymo metodikos, susikaupimo normų ir įmokų už komunalinių atliekų surinkimą iš atliekų turėtojų ir atliekų tvarkymą dydžių Vilkaviškio rajono savivaldybėje patvirtinimo“ 1 punktą.</text:span></text:p>
      <text:p text:style-name="P41"><text:span text:style-name="T42">3</text:span><text:span text:style-name="T43">. Paskelbti šį sprendimą Teisės aktų registre ir Vilkaviškio rajono savivaldybės interneto svetainėje </text:span><text:span text:style-name="T44">www.vilkaviskis.lt</text:span><text:span text:style-name="T45">.</text:span></text:p>
      <text:p text:style-name="P46"><text:span text:style-name="T47">4</text:span><text:span text:style-name="T48">. Nustatyti, kad šis sprendimas įsigalioja 2025 m. sausio 1 d.</text:span></text:p>
      <text:p text:style-name="P49"><text:span text:style-name="T5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1"/>
      <text:p text:style-name="P52"/>
      <text:p text:style-name="P53"/>
      <text:p text:style-name="P54">Savivaldybės meras<text:tab/>Algirdas Neiberka<text:s/></text:p>
      <text:p text:style-name="Normal"/>
      <text:soft-page-break/>
      <text:p text:style-name="P55">PATVIRTINTA</text:p>
      <text:p text:style-name="P61">Vilkaviškio rajono savivaldybės tarybos<text:s/></text:p>
      <text:p text:style-name="P62">2024 m. gruodžio 20 d. sprendimu Nr. B-TS-670</text:p>
      <text:p text:style-name="P63"/>
      <text:p text:style-name="P64"><text:span text:style-name="T65">ĮMOKOS UŽ KOMUNALINIŲ ATLIEKŲ IR KOMUNALINĖMS ATLIEKOMS NEPRISKIRIAMŲ BUITYJE SUSIDARANČIŲ ATLIEKŲ SURINKIMĄ IŠ ATLIEKŲ TURĖTOJŲ IR ATLIEKŲ</text:span><text:span text:style-name="T66"><text:s/></text:span><text:span text:style-name="T67">TVARKYMĄ</text:span><text:span text:style-name="T68"><text:s/></text:span><text:span text:style-name="T69">VILKAVIŠKIO RAJONO</text:span><text:span text:style-name="T70"><text:s/></text:span><text:span text:style-name="T71">SAVIVALDYBĖJE</text:span><text:span text:style-name="T72"><text:s/></text:span><text:span text:style-name="T73">DYDŽIO</text:span><text:span text:style-name="T74"><text:s/></text:span><text:span text:style-name="T75">NUSTATYMO<text:s/></text:span><text:span text:style-name="T76">METODIK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Įmokos</text:span><text:span text:style-name="T87"><text:s/></text:span><text:span text:style-name="T88">už</text:span><text:span text:style-name="T89"><text:s/></text:span><text:span text:style-name="T90">komunalinių</text:span><text:span text:style-name="T91"><text:s/></text:span><text:span text:style-name="T92">atliekų ir komunalinėms atliekoms nepriskiriamų buityje susidarančių atliekų (toliau – kitos buityje susidarančios atliekos)</text:span><text:span text:style-name="T93"><text:s/></text:span><text:span text:style-name="T94">surinkimą</text:span><text:span text:style-name="T95"><text:s/></text:span><text:span text:style-name="T96">iš</text:span><text:span text:style-name="T97"><text:s/></text:span><text:span text:style-name="T98">atliekų</text:span><text:span text:style-name="T99"><text:s/></text:span><text:span text:style-name="T100">turėtojų</text:span><text:span text:style-name="T101"><text:s/></text:span><text:span text:style-name="T102">ir</text:span><text:span text:style-name="T103"><text:s/></text:span><text:span text:style-name="T104">atliekų</text:span><text:span text:style-name="T105"><text:s/></text:span><text:span text:style-name="T106">tvarkymą</text:span><text:span text:style-name="T107"><text:s/></text:span><text:span text:style-name="T108">Vilkaviškio rajono savivaldybėje (toliau – Savivaldybė) dydžio nustatymo</text:span><text:span text:style-name="T109"><text:s/></text:span><text:span text:style-name="T110">metodikos (toliau – Metodika) tikslas – nustatyti Vilkaviškio rajono savivaldybės teritorijoje teikiamų atliekų tvarkymo paslaugų įkainių skaičiavimo tvarką.</text:span></text:p>
      <text:p text:style-name="P111"><text:span text:style-name="T112">2</text:span><text:span text:style-name="T113">. Metodika parengta vadovaujantis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toliau – Taisyklė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 150 „Dėl nekilnojamojo turto objektų, kurių savininkas arba įgalioti asmenys privalo mokėti nustatytą rinkliavą arba sudaryti komunalinių atliekų tvarkymo paslaugos teikimo sutartį, rūšių sąrašo patvirtinimo“ (toliau – Įsakymas).</text:span></text:p>
      <text:p text:style-name="P114"><text:span text:style-name="T115">3</text:span><text:span text:style-name="T116">. Metodikoje vartojamos sąvokos suprantamos taip, kaip jos apibrėžtos Lietuvos Respublikos atliekų tvarkymo įstatyme, Lietuvos Respublikos statybos įstatyme, Lietuvos Respublikos nekilnojamojo turto kadastro įstatyme, Lietuvos Respublikos rinkliavų įstatyme.<text:s/></text:span></text:p>
      <text:p text:style-name="P117"><text:span text:style-name="T118">4</text:span><text:span text:style-name="T119">. UAB Marijampolės apskrities atliekų tvarkymo centras (toliau – Administratorius), vadovaudamasis šia Metodika, apskaičiuoja įmokos už komunalinių ir kitų buityje susidarančių atliekų surinkimą iš atliekų turėtojų ir tvarkymą Vilkaviškio rajono savivaldybėje dydžius ir teikia Savivaldybės tarybai tvirtinti.</text:span></text:p>
      <text:p text:style-name="P120"/>
      <text:p text:style-name="P121"><text:span text:style-name="T122">II</text:span><text:span text:style-name="T123"><text:s/></text:span><text:span text:style-name="T124">SKYRIUS</text:span></text:p>
      <text:p text:style-name="P125"><text:span text:style-name="T126">BENDRŲJŲ BŪTINŲJŲ</text:span><text:span text:style-name="T127"><text:s/></text:span><text:span text:style-name="T128">SU</text:span><text:span text:style-name="T129"><text:s/></text:span><text:span text:style-name="T130">KOMUNALINIŲ</text:span><text:span text:style-name="T131"><text:s/></text:span><text:span text:style-name="T132">ATLIEKŲ</text:span><text:span text:style-name="T133"><text:s/></text:span><text:span text:style-name="T134">IR KOMUNALINĖMS ATLIEKOMS NEPRISKIRIAMŲ BUITYJE SUSIDARANČIŲ ATLIEKŲ<text:s/></text:span><text:span text:style-name="T135">TVARKYMU</text:span><text:span text:style-name="T136"><text:s/></text:span><text:span text:style-name="T137">SUSIJUSIŲ SĄNAUDŲ NUSTATYMAS</text:span></text:p>
      <text:p text:style-name="P138"/>
      <text:p text:style-name="P139"><text:span text:style-name="T140">5</text:span><text:span text:style-name="T141">. Metodika</text:span><text:span text:style-name="T142"><text:s/></text:span><text:span text:style-name="T143">parengta</text:span><text:span text:style-name="T144"><text:s/></text:span><text:span text:style-name="T145">remiantis</text:span><text:span text:style-name="T146"><text:s/></text:span><text:span text:style-name="T147">principu,</text:span><text:span text:style-name="T148"><text:s/></text:span><text:span text:style-name="T149">kad</text:span><text:span text:style-name="T150"><text:s/></text:span><text:span text:style-name="T151">iš</text:span><text:span text:style-name="T152"><text:s/></text:span><text:span text:style-name="T153">nekilnojamojo</text:span><text:span text:style-name="T154"><text:s/></text:span><text:span text:style-name="T155">turto</text:span><text:span text:style-name="T156"><text:s/></text:span><text:span text:style-name="T157">objektų</text:span><text:span text:style-name="T158"><text:s/></text:span><text:span text:style-name="T159">savininkų</text:span><text:span text:style-name="T160"><text:s/></text:span><text:span text:style-name="T161">arba</text:span><text:span text:style-name="T162"><text:s/></text:span><text:span text:style-name="T163">jų įgaliotų asmenų surinktomis lėšomis būtų apmokėtos visos būtinosios sąnaudos.</text:span></text:p>
      <text:p text:style-name="P164"><text:span text:style-name="T165">6</text:span><text:span text:style-name="T166">. Prognozuojant kitų kalendorinių metų būtinąsias su komunalinių atliekų ir kitų buityje susidarančių atliekų tvarkymu susijusias sąnaudas, atsižvelgiama į praėjusių kalendorinių metų faktines ir (ar) einamųjų metų pirmo pusmečio faktines ir antro pusmečio prognozuojamas savivaldybės komunalinių atliekų tvarkymo sistemos administravimo ir (ar) komunalinių atliekų tvarkymo lėšų administravimo sąnaudas, į galimus įstatymų ir juos įgyvendinančių teisės aktų, reglamentuojančių darbuotojų darbo apmokėjimo tvarką, pakeitimus, dėl kurių pasikeičia komunalinių atliekų tvarkymo sistemos administratoriaus darbuotojų darbo apmokėjimo tvarka, ir kitus veiksnius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 ir (ar) kitus), lemiančius Metodikos 7–8 punktuose nurodytų sąnaudų <text:s/>pokyčius.</text:span></text:p>
      <text:p text:style-name="P167"><text:span text:style-name="T168">7</text:span><text:span text:style-name="T169">. Bendrosios būtinosios sąnaudos apskaičiuojamos kaip atskirų komunalinių atliekų ir kitų buityje susidarančių atliekų tvarkymo paslaugos teikimo veiklos (surinkimas, vežimas, naudojimas, šalinimas, šių veiklų organizavimas, stebėsena, šalinimo vietų vėlesnė priežiūra) rūšių, be kurių neįmanoma įgyvendinti komunalinių</text:span><text:span text:style-name="T170"><text:s/></text:span><text:span text:style-name="T171">atliekų</text:span><text:span text:style-name="T172"><text:s/></text:span><text:span text:style-name="T173">ir kitų buityje susidarančių atliekų</text:span><text:span text:style-name="T174"><text:s/></text:span><text:span text:style-name="T175">tvarkymo</text:span><text:span text:style-name="T176"><text:s/></text:span><text:span text:style-name="T177">tikslų,</text:span><text:span text:style-name="T178"><text:s/></text:span><text:span text:style-name="T179">uždavinių</text:span><text:span text:style-name="T180"><text:s/></text:span><text:span text:style-name="T181">ir</text:span><text:span text:style-name="T182"><text:s/></text:span><text:span text:style-name="T183">konkrečių</text:span><text:span text:style-name="T184"><text:s/></text:span><text:span text:style-name="T185">priemonių,</text:span><text:span text:style-name="T186"><text:s/></text:span><text:span text:style-name="T187">nustatytų</text:span><text:span text:style-name="T188"><text:s/>Marijampolės<text:s/></text:span><text:span text:style-name="T189">regiono</text:span><text:span text:style-name="T190"><text:s/></text:span><text:span text:style-name="T191">ir</text:span><text:span text:style-name="T192"><text:s/></text:span><text:span text:style-name="T193">(ar) Savivaldybės atliekų prevencijos ir tvarkymo plane, ir įmokos administravimo sąnaudų suma.</text:span></text:p>
      <text:p text:style-name="P194"><text:span text:style-name="T195">8</text:span><text:span text:style-name="T196">. Bendrąsias būtinąsias su komunalinių atliekų ir kitų buityje susidarančių atliekų tvarkymu susijusias sąnaudas sudaro:</text:span></text:p>
      <text:p text:style-name="P197"><text:span text:style-name="T198">8.1</text:span><text:span text:style-name="T199">. mišrių komunalinių atliekų surinkimo ir vežimo sąnaudos,</text:span><text:span text:style-name="T200"><text:s/></text:span><text:span text:style-name="T201">patiriamos vykdant veiklą, nepriskiriamą reguliuojamajai veiklai;</text:span></text:p>
      <text:p text:style-name="P202"><text:span text:style-name="T203">8.2</text:span><text:span text:style-name="T204">. biologinių atliekų rūšiuojamojo surinkimo ir vežimo sąnaudos,</text:span><text:span text:style-name="T205"><text:s/></text:span><text:span text:style-name="T206">patiriamos vykdant veiklą, nepriskiriamą reguliuojamajai veiklai;</text:span></text:p>
      <text:p text:style-name="P207"><text:span text:style-name="T208">8.3</text:span><text:span text:style-name="T209">. tekstilės atliekų rūšiuojamojo surinkimo ir vežimo sąnaudos,</text:span><text:span text:style-name="T210"><text:s/></text:span><text:span text:style-name="T211">patiriamos vykdant veiklą, nepriskiriamą reguliuojamajai veiklai;</text:span></text:p>
      <text:p text:style-name="P212"><text:span text:style-name="T213">8.4</text:span><text:span text:style-name="T214">. kitų</text:span><text:span text:style-name="T215"><text:s/></text:span><text:span text:style-name="T216">komunalinių</text:span><text:span text:style-name="T217"><text:s/></text:span><text:span text:style-name="T218">atliekų</text:span><text:span text:style-name="T219"><text:s/></text:span><text:span text:style-name="T220">ir</text:span><text:span text:style-name="T221"><text:s/></text:span><text:span text:style-name="T222">kitų</text:span><text:span text:style-name="T223"><text:s/></text:span><text:span text:style-name="T224">buityje</text:span><text:span text:style-name="T225"><text:s/></text:span><text:span text:style-name="T226">susidarančių</text:span><text:span text:style-name="T227"><text:s/></text:span><text:span text:style-name="T228">atliekų</text:span><text:span text:style-name="T229"><text:s/></text:span><text:span text:style-name="T230">rūšiuojamojo</text:span><text:span text:style-name="T231"><text:s/></text:span><text:span text:style-name="T232">surinkimo</text:span><text:span text:style-name="T233"><text:s/></text:span><text:span text:style-name="T234">ir</text:span><text:span text:style-name="T235"><text:s/></text:span><text:span text:style-name="T236">vežimo sąnaudos, patiriamos vykdant veiklą, nepriskiriamą reguliuojamajai veiklai;</text:span></text:p>
      <text:p text:style-name="P237"><text:span text:style-name="T238">8.5</text:span><text:span text:style-name="T239">. komunalinių atliekų ir kitų buityje susidarančių atliekų, kurių dėl</text:span><text:span text:style-name="T240"><text:s/></text:span><text:span text:style-name="T241">dydžio ir (ar) pavojingumo negalima mesti</text:span><text:span text:style-name="T242"><text:s/></text:span><text:span text:style-name="T243">į</text:span><text:span text:style-name="T244"><text:s/></text:span><text:span text:style-name="T245">mišrių</text:span><text:span text:style-name="T246"><text:s/></text:span><text:span text:style-name="T247">komunalinių</text:span><text:span text:style-name="T248"><text:s/></text:span><text:span text:style-name="T249">atliekų</text:span><text:span text:style-name="T250"><text:s/></text:span><text:span text:style-name="T251">surinkimo priemones</text:span><text:span text:style-name="T252"><text:s/></text:span><text:span text:style-name="T253">ar į</text:span><text:span text:style-name="T254"><text:s/></text:span><text:span text:style-name="T255">priemones,</text:span><text:span text:style-name="T256"><text:s/></text:span><text:span text:style-name="T257">skirtas</text:span><text:span text:style-name="T258"><text:s/></text:span><text:span text:style-name="T259">komunalinių atliekų</text:span><text:span text:style-name="T260"><text:s/></text:span><text:span text:style-name="T261">sraute</text:span><text:span text:style-name="T262"><text:s/></text:span><text:span text:style-name="T263">susidarančioms</text:span><text:span text:style-name="T264"><text:s/></text:span><text:span text:style-name="T265">pakuočių</text:span><text:span text:style-name="T266"><text:s/></text:span><text:span text:style-name="T267">atliekoms</text:span><text:span text:style-name="T268"><text:s/></text:span><text:span text:style-name="T269">ir</text:span><text:span text:style-name="T270"><text:s/></text:span><text:span text:style-name="T271">antrinėms</text:span><text:span text:style-name="T272"><text:s/></text:span><text:span text:style-name="T273">žaliavoms</text:span><text:span text:style-name="T274"><text:s/></text:span><text:span text:style-name="T275">rūšiuoti</text:span><text:span text:style-name="T276"><text:s/></text:span><text:span text:style-name="T277">ir</text:span><text:span text:style-name="T278"><text:s/></text:span><text:span text:style-name="T279">surinkti,</text:span><text:span text:style-name="T280"><text:s/></text:span><text:span text:style-name="T281">surinkimo apvažiuojant ir vežimo sąnaudos, patiriamos vykdant veiklą, nepriskiriamą reguliuojamajai veiklai;</text:span></text:p>
      <text:p text:style-name="P282"><text:span text:style-name="T283">8.6</text:span><text:span text:style-name="T284">. komunalinių</text:span><text:span text:style-name="T285"><text:s/></text:span><text:span text:style-name="T286">atliekų</text:span><text:span text:style-name="T287"><text:s/></text:span><text:span text:style-name="T288">ir</text:span><text:span text:style-name="T289"><text:s/></text:span><text:span text:style-name="T290">kitų</text:span><text:span text:style-name="T291"><text:s/></text:span><text:span text:style-name="T292">buityje</text:span><text:span text:style-name="T293"><text:s/></text:span><text:span text:style-name="T294">susidarančių</text:span><text:span text:style-name="T295"><text:s/></text:span><text:span text:style-name="T296">atliekų</text:span><text:span text:style-name="T297"><text:s/></text:span><text:span text:style-name="T298">surinkimo</text:span><text:span text:style-name="T299"><text:s/></text:span><text:span text:style-name="T300">infrastruktūros</text:span><text:span text:style-name="T301"><text:s/></text:span><text:span text:style-name="T302">(konteinerių ir jų aikštelių) įrengimo, priežiūros, atnaujinimo, plėtros sąnaudos;</text:span></text:p>
      <text:p text:style-name="P303"><text:span text:style-name="T304">8.7</text:span><text:span text:style-name="T305">. mišrių</text:span><text:span text:style-name="T306"><text:s/></text:span><text:span text:style-name="T307">komunalinių</text:span><text:span text:style-name="T308"><text:s/></text:span><text:span text:style-name="T309">atliekų</text:span><text:span text:style-name="T310"><text:s/></text:span><text:span text:style-name="T311">surinkimo</text:span><text:span text:style-name="T312"><text:s/></text:span><text:span text:style-name="T313">priemonių</text:span><text:span text:style-name="T314"><text:s/></text:span><text:span text:style-name="T315">įsigijimo</text:span><text:span text:style-name="T316"><text:s/></text:span><text:span text:style-name="T317">sąnaudos;</text:span></text:p>
      <text:p text:style-name="P318"><text:span text:style-name="T319">8.8</text:span><text:span text:style-name="T320">. biologinių</text:span><text:span text:style-name="T321"><text:s/></text:span><text:span text:style-name="T322">atliekų</text:span><text:span text:style-name="T323"><text:s/></text:span><text:span text:style-name="T324">rūšiavimo</text:span><text:span text:style-name="T325"><text:s/></text:span><text:span text:style-name="T326">ir</text:span><text:span text:style-name="T327"><text:s/></text:span><text:span text:style-name="T328">sutvarkymo</text:span><text:span text:style-name="T329"><text:s/></text:span><text:span text:style-name="T330">priemonių</text:span><text:span text:style-name="T331"><text:s/></text:span><text:span text:style-name="T332">įsigijimo</text:span><text:span text:style-name="T333"><text:s/></text:span><text:span text:style-name="T334">sąnaudos;</text:span></text:p>
      <text:p text:style-name="P335"><text:span text:style-name="T336">8.9</text:span><text:span text:style-name="T337">. tekstilės</text:span><text:span text:style-name="T338"><text:s/></text:span><text:span text:style-name="T339">atliekų</text:span><text:span text:style-name="T340"><text:s/></text:span><text:span text:style-name="T341">rūšiavimo</text:span><text:span text:style-name="T342"><text:s/></text:span><text:span text:style-name="T343">priemonių</text:span><text:span text:style-name="T344"><text:s/></text:span><text:span text:style-name="T345">įsigijimo</text:span><text:span text:style-name="T346"><text:s/></text:span><text:span text:style-name="T347">sąnaudos;</text:span></text:p>
      <text:p text:style-name="P348"><text:span text:style-name="T349">8.10</text:span><text:span text:style-name="T350">. kitų komunalinių atliekų ir kitų buityje susidarančių atliekų rūšiavimo priemonių įsigijimo<text:s/></text:span><text:span text:style-name="T351">sąnaudos;</text:span></text:p>
      <text:p text:style-name="P352"><text:span text:style-name="T353">8.11</text:span><text:span text:style-name="T354">. biologinių</text:span><text:span text:style-name="T355"><text:s/></text:span><text:span text:style-name="T356">atliekų</text:span><text:span text:style-name="T357"><text:s/></text:span><text:span text:style-name="T358">apdorojimo</text:span><text:span text:style-name="T359"><text:s/></text:span><text:span text:style-name="T360">sąnaudos,</text:span><text:span text:style-name="T361"><text:s/></text:span><text:span text:style-name="T362">patiriamos</text:span><text:span text:style-name="T363"><text:s text:c="2"/></text:span><text:span text:style-name="T364">vykdant</text:span><text:span text:style-name="T365"><text:s text:c="2"/></text:span><text:span text:style-name="T366">veiklą, nepriskiriamą reguliuojamajai veiklai;</text:span></text:p>
      <text:p text:style-name="P367"><text:span text:style-name="T368">8.12</text:span><text:span text:style-name="T369">. tekstilės</text:span><text:span text:style-name="T370"><text:s/></text:span><text:span text:style-name="T371">atliekų</text:span><text:span text:style-name="T372"><text:s/></text:span><text:span text:style-name="T373">apdorojimo</text:span><text:span text:style-name="T374"><text:s/></text:span><text:span text:style-name="T375">sąnaudos,</text:span><text:span text:style-name="T376"><text:s/></text:span><text:span text:style-name="T377">patiriamos</text:span><text:span text:style-name="T378"><text:s/></text:span><text:span text:style-name="T379">vykdant</text:span><text:span text:style-name="T380"><text:s/></text:span><text:span text:style-name="T381">veiklą, nepriskiriamą reguliuojamajai veiklai;</text:span></text:p>
      <text:p text:style-name="P382"><text:span text:style-name="T383">8.13</text:span><text:span text:style-name="T384">. kitų buityje susidarančių atliekų apdorojimo sąnaudos, patiriamos vykdant veiklą, nepriskiriamą reguliuojamajai veiklai;</text:span></text:p>
      <text:p text:style-name="P385"><text:span text:style-name="T386">8.14</text:span><text:span text:style-name="T387">. namų ūkiuose naudotų daiktų, dar netapusių atliekomis, surinkimo, atnaujinimo ir remonto ir</text:span><text:span text:style-name="T388"><text:s/></text:span><text:span text:style-name="T389">(ar)</text:span><text:span text:style-name="T390"><text:s/></text:span><text:span text:style-name="T391">atliekų,</text:span><text:span text:style-name="T392"><text:s/></text:span><text:span text:style-name="T393">tinkamų</text:span><text:span text:style-name="T394"><text:s/></text:span><text:span text:style-name="T395">paruošti</text:span><text:span text:style-name="T396"><text:s/></text:span><text:span text:style-name="T397">pakartotinai</text:span><text:span text:style-name="T398"><text:s/></text:span><text:span text:style-name="T399">naudoti,</text:span><text:span text:style-name="T400"><text:s/></text:span><text:span text:style-name="T401">surinkimo</text:span><text:span text:style-name="T402"><text:s/></text:span><text:span text:style-name="T403">ir</text:span><text:span text:style-name="T404"><text:s/></text:span><text:span text:style-name="T405">paruošimo</text:span><text:span text:style-name="T406"><text:s/></text:span><text:span text:style-name="T407">pakartotinai</text:span><text:span text:style-name="T408"><text:s/></text:span><text:span text:style-name="T409">naudoti</text:span><text:span text:style-name="T410"><text:s/></text:span><text:span text:style-name="T411">vietų įrengimo, priežiūros,</text:span><text:span text:style-name="T412"><text:s/></text:span><text:span text:style-name="T413">atnaujinimo</text:span><text:span text:style-name="T414"><text:s/></text:span><text:span text:style-name="T415">ir</text:span><text:span text:style-name="T416"><text:s/></text:span><text:span text:style-name="T417">plėtros sąnaudos, patiriamos</text:span><text:span text:style-name="T418"><text:s/></text:span><text:span text:style-name="T419">vykdant</text:span><text:span text:style-name="T420"><text:s/></text:span><text:span text:style-name="T421">veiklą, nepriskiriamą reguliuojamajai veiklai;</text:span></text:p>
      <text:p text:style-name="P422"><text:span text:style-name="T423">8.15</text:span><text:span text:style-name="T424">. kitų atliekų prevencijos priemonių, numatytų Vyriausybės tvirtinamame valstybiniame atliekų prevencijos ir tvarkymo plane, Marijampolės regiono atliekų prevencijos ir tvarkymo plane, Savivaldybės</text:span><text:span text:style-name="T425"><text:s/></text:span><text:span text:style-name="T426">atliekų</text:span><text:span text:style-name="T427"><text:s/></text:span><text:span text:style-name="T428">prevencijos</text:span><text:span text:style-name="T429"><text:s/></text:span><text:span text:style-name="T430">ir</text:span><text:span text:style-name="T431"><text:s/></text:span><text:span text:style-name="T432">tvarkymo plane,</text:span><text:span text:style-name="T433"><text:s/></text:span><text:span text:style-name="T434">išskyrus</text:span><text:span text:style-name="T435"><text:s/></text:span><text:span text:style-name="T436">visuomenės</text:span><text:span text:style-name="T437"><text:s/></text:span><text:span text:style-name="T438">informavimo,</text:span><text:span text:style-name="T439"><text:s/></text:span><text:span text:style-name="T440">švietimo ir<text:s/></text:span><text:span text:style-name="T441">mokymo priemones, įgyvendinimo sąnaudos, patiriamos</text:span><text:span text:style-name="T442"><text:s/></text:span><text:span text:style-name="T443">vykdant veiklą, nepriskiriamą reguliuojamajai veiklai;</text:span></text:p>
      <text:p text:style-name="P444"><text:span text:style-name="T445">8.16</text:span><text:span text:style-name="T446">. į gaminių ir pakuočių atliekų tvarkymo sąnaudas įtraukiamos 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 jų organizacijos pagal Atliekų tvarkymo įstatymą ir (ar) Pakuočių ir pakuočių atliekų tvarkymo įstatymą;</text:span></text:p>
      <text:p text:style-name="P447"><text:span text:style-name="T448">8.17</text:span><text:span text:style-name="T449">. komunalinių atliekų tvarkymo sistemos administravimo sąnaudos, t. y. juridinio asmens, savivaldybės pavedimu atliekančio komunalinių atliekų tvarkymo lėšų administravimo funkcijas, sąnaudos, patirtos apskaičiuojant ir surenkant rinkliavą ar įmokas, išrašant sąskaitas už komunalinių atliekų ir kitų buityje susidarančių atliekų tvarkymą, darbuotojų atlyginimų ir biuro eksploatavimo sąnaudos, susijusios su komunalinių atliekų tvarkymo lėšų administravimo funkcijomis.</text:span></text:p>
      <text:p text:style-name="P450"><text:span text:style-name="T451">9</text:span><text:span text:style-name="T452">. Į apskaičiuojamą įmokos dydį įtraukiamos Administratoriaus komunalinių atliekų ir kitų buityje susidarančių atliekų tvarkymo paslaugos (reguliuojamosios veiklos) sąnaudos ir Metodikos 8 punkte nurodytos sąnaudos (toliau – bendrosios būtinosios sąnaudos).</text:span></text:p>
      <text:p text:style-name="P453"><text:span text:style-name="T454">10</text:span><text:span text:style-name="T455">. Šiukšlių ir atliekų,</text:span><text:span text:style-name="T456"><text:s/></text:span><text:span text:style-name="T457">kurių</text:span><text:span text:style-name="T458"><text:s/></text:span><text:span text:style-name="T459">turėtojo</text:span><text:span text:style-name="T460"><text:s/></text:span><text:span text:style-name="T461">nustatyti</text:span><text:span text:style-name="T462"><text:s/></text:span><text:span text:style-name="T463">neįmanoma</text:span><text:span text:style-name="T464"><text:s/></text:span><text:span text:style-name="T465">arba</text:span><text:span text:style-name="T466"><text:s/></text:span><text:span text:style-name="T467">kurių</text:span><text:span text:style-name="T468"><text:s/></text:span><text:span text:style-name="T469">turėtojas</text:span><text:span text:style-name="T470"><text:s/></text:span><text:span text:style-name="T471">neegzistuoja,</text:span><text:span text:style-name="T472"><text:s/></text:span><text:span text:style-name="T473">tvarkymo<text:s/></text:span><text:span text:style-name="T474">sąnaudos</text:span><text:span text:style-name="T475"><text:s/></text:span><text:span text:style-name="T476">negali</text:span><text:span text:style-name="T477"><text:s/></text:span><text:span text:style-name="T478">būti</text:span><text:span text:style-name="T479"><text:s/></text:span><text:span text:style-name="T480">įtraukiamos</text:span><text:span text:style-name="T481"><text:s/></text:span><text:span text:style-name="T482">į</text:span><text:span text:style-name="T483"><text:s/>bendrąsias<text:s/></text:span><text:span text:style-name="T484">būtinąsias</text:span><text:span text:style-name="T485"><text:s/></text:span><text:span text:style-name="T486">sąnaudas.</text:span></text:p>
      <text:p text:style-name="P487"><text:span text:style-name="T488">11</text:span><text:span text:style-name="T489">. Bendrosios būtinosios komunalinių atliekų ir kitų buityje susidarančių atliekų tvarkymo sistemos sąnaudos už metus apskaičiuojamos iš anksto, pagal prognozuojamas metines išlaidas. Pasibaigus metams, perskaičiuojamos bendrosios būtinosios komunalinių atliekų ir kitų buityje susidarančių atliekų tvarkymo sistemos</text:span><text:span text:style-name="T490"><text:s/></text:span><text:span text:style-name="T491">sąnaudos</text:span><text:span text:style-name="T492"><text:s/></text:span><text:span text:style-name="T493">pagal</text:span><text:span text:style-name="T494"><text:s/></text:span><text:span text:style-name="T495">faktiškai</text:span><text:span text:style-name="T496"><text:s/></text:span><text:span text:style-name="T497">patirtas</text:span><text:span text:style-name="T498"><text:s/></text:span><text:span text:style-name="T499">sąnaudas</text:span><text:span text:style-name="T500"><text:s/></text:span><text:span text:style-name="T501">per laikotarpį: jei perskaičiuotos faktinės bendrosios būtinosios komunalinių atliekų ir kitų buityje susidarančių atliekų tvarkymo sistemos sąnaudos skiriasi nuo apskaičiuotųjų iš anksto, skirtumas kompensuojamas, perskaičiuojant būtinąsias sąnaudas naujam<text:s/></text:span><text:span text:style-name="T502">laikotarpiui.<text:s/></text:span><text:span text:style-name="T503">Bendrosios būtinosios su komunalinių atliekų ir kitų buityje susidarančių atliekų tvarkymu susijusios sąnaudos, gautos susumavus 8 punkte nurodytas sąnaudų rūšis, mažinamos planuojamų uždirbti papildomų pajamų, tokių kaip elektros, komposto pardavimo, antrinių žaliavų perdavimo, reguliuojamos veiklos verslo vienetams pilna apimtimi priskiriamos įrangos, įrenginių ir kito turto nuomos, po atliekų paruošimo pakartotinai naudoti susidariusių produktų ir jų sudedamųjų dalių, <text:s/>kitų pajamų, kurios nėra gaunamos kaip regioninė kaina, vykdant reguliuojamą veiklą, suma.</text:span></text:p>
      <text:p text:style-name="P504"><text:span text:style-name="T505">12</text:span><text:span text:style-name="T506">. Bendrosios būtinosios su komunalinių atliekų ir kitų buityje susidarančių atliekų tvarkymu susijusios sąnaudos turi būti</text:span><text:span text:style-name="T507"><text:s/></text:span><text:span text:style-name="T508">perskaičiuojamos ne dažniau kaip kiekvienais kalendoriniais metais, atsižvelgiant į komunalinių atliekų ir kitų buityje susidarančių atliekų tvarkymo sąnaudų pokyčius per praėjusius kalendorinius metus ir Marijampolės regiono atliekų prevencijos ir tvarkymo plane ir Savivaldybės</text:span><text:span text:style-name="T509"><text:s/></text:span><text:span text:style-name="T510">atliekų</text:span><text:span text:style-name="T511"><text:s/>prevencijos ir<text:s/></text:span><text:span text:style-name="T512">tvarkymo</text:span><text:span text:style-name="T513"><text:s/></text:span><text:span text:style-name="T514">plane</text:span><text:span text:style-name="T515"><text:s/></text:span><text:span text:style-name="T516">numatytas</text:span><text:span text:style-name="T517"><text:s/></text:span><text:span text:style-name="T518">įgyvendinti</text:span><text:span text:style-name="T519"><text:s/></text:span><text:span text:style-name="T520">naujas</text:span><text:span text:style-name="T521"><text:s/></text:span><text:span text:style-name="T522">komunalinių</text:span><text:span text:style-name="T523"><text:s/></text:span><text:span text:style-name="T524">atliekų ir kitų buityje susidarančių atliekų</text:span><text:span text:style-name="T525"><text:s/></text:span><text:span text:style-name="T526">tvarkymo<text:s/></text:span><text:span text:style-name="T527">priemones.</text:span></text:p>
      <text:p text:style-name="P528"><text:span text:style-name="T529">13</text:span><text:span text:style-name="T530">. Bendrosios būtinosios</text:span><text:span text:style-name="T531"><text:s/></text:span><text:span text:style-name="T532">(BBS)</text:span><text:span text:style-name="T533"><text:s/></text:span><text:span text:style-name="T534">su</text:span><text:span text:style-name="T535"><text:s/></text:span><text:span text:style-name="T536">komunalinių</text:span><text:span text:style-name="T537"><text:s/></text:span><text:span text:style-name="T538">atliekų</text:span><text:span text:style-name="T539"><text:s/>ir kitų buityje susidarančių atliekų<text:s/></text:span><text:span text:style-name="T540">tvarkymu</text:span><text:span text:style-name="T541"><text:s/></text:span><text:span text:style-name="T542">susijusios</text:span><text:span text:style-name="T543"><text:s/></text:span><text:span text:style-name="T544">sąnaudos</text:span><text:span text:style-name="T545"><text:s/></text:span><text:span text:style-name="T546">skirstomos</text:span><text:span text:style-name="T547"><text:s/>į:</text:span></text:p>
      <text:p text:style-name="P548"><text:span text:style-name="T549">13.1</text:span><text:span text:style-name="T550">. pastoviąsias komunalinių atliekų ir kitų buityje susidarančių atliekų tvarkymo sąnaudas<text:s/></text:span><text:span text:style-name="T551">(PS)</text:span><text:span text:style-name="T552"><text:s/></text:span><text:span text:style-name="T553">–<text:s/></text:span><text:span text:style-name="T554">tai sąnaudos, kurių dydis nekinta priklausomai nuo suteiktų komunalinių atliekų tvarkymo paslaugų apimties;</text:span></text:p>
      <text:p text:style-name="P555"><text:span text:style-name="T556">13.2</text:span><text:span text:style-name="T557">. kintamąsias komunalinių atliekų ir kitų buityje susidarančių atliekų tvarkymo sąnaudas<text:s/></text:span><text:span text:style-name="T558">(KS)</text:span><text:span text:style-name="T559"><text:s/></text:span><text:span text:style-name="T560">–</text:span><text:span text:style-name="T561"><text:s/></text:span><text:span text:style-name="T562"><text:s/></text:span><text:span text:style-name="T563">tai sąnaudos, kurių dydis kinta priklausomai nuo suteiktų komunalinių atliekų tvarkymo paslaugų apimties.</text:span></text:p>
      <text:p text:style-name="P564"><text:span text:style-name="T565">14</text:span><text:span text:style-name="T566">. Bendrosios būtinosios</text:span><text:span text:style-name="T567"><text:s/></text:span><text:span text:style-name="T568">sąnaudos</text:span><text:span text:style-name="T569"><text:s/></text:span><text:span text:style-name="T570">susideda iš pastovių ir kintamųjų sąnaudų:<text:s/></text:span></text:p>
      <text:p text:style-name="P571"><text:span text:style-name="T572">BBS =</text:span><text:span text:style-name="T573"><text:s/></text:span><text:span text:style-name="T574"></text:span><text:span text:style-name="T575"><text:s/></text:span><text:span text:style-name="T576">PS</text:span><text:span text:style-name="T577"><text:s/></text:span><text:span text:style-name="T578">p</text:span><text:span text:style-name="T579"><text:s/></text:span><text:span text:style-name="T580">+</text:span><text:span text:style-name="T581"><text:s/></text:span><text:span text:style-name="T582"></text:span><text:span text:style-name="T583"><text:s/></text:span><text:span text:style-name="T584">KS<text:s/></text:span><text:span text:style-name="T585">p</text:span><text:span text:style-name="T586">, kur:</text:span></text:p>
      <text:p text:style-name="P587"><text:span text:style-name="T588">BBS</text:span><text:span text:style-name="T589"><text:s/></text:span><text:span text:style-name="T590">–</text:span><text:span text:style-name="T591"><text:s/>bendrosios<text:s/></text:span><text:span text:style-name="T592">būtinosios</text:span><text:span text:style-name="T593"><text:s/></text:span><text:span text:style-name="T594">su</text:span><text:span text:style-name="T595"><text:s/></text:span><text:span text:style-name="T596">komunalinių</text:span><text:span text:style-name="T597"><text:s/></text:span><text:span text:style-name="T598">atliekų</text:span><text:span text:style-name="T599"><text:s/></text:span><text:span text:style-name="T600">ir kitų buityje susidarančių atliekų tvarkymu</text:span><text:span text:style-name="T601"><text:s/></text:span><text:span text:style-name="T602">susijusios</text:span><text:span text:style-name="T603"><text:s/></text:span><text:span text:style-name="T604">sąnaudos;</text:span></text:p>
      <text:p text:style-name="P605"><text:span text:style-name="T606">PS</text:span><text:span text:style-name="T607"><text:s/></text:span><text:span text:style-name="T608">–</text:span><text:span text:style-name="T609"><text:s/></text:span><text:span text:style-name="T610">atskiros</text:span><text:span text:style-name="T611"><text:s/></text:span><text:span text:style-name="T612">komunalinių</text:span><text:span text:style-name="T613"><text:s/></text:span><text:span text:style-name="T614">atliekų</text:span><text:span text:style-name="T615"><text:s/></text:span><text:span text:style-name="T616">ir kitų buityje susidarančių atliekų tvarkymo veiklos</text:span><text:span text:style-name="T617"><text:s/></text:span><text:span text:style-name="T618">pastoviosios</text:span><text:span text:style-name="T619"><text:s/></text:span><text:span text:style-name="T620">sąnaudos;</text:span></text:p>
      <text:p text:style-name="P621"><text:span text:style-name="T622">KS</text:span><text:span text:style-name="T623"><text:s/></text:span><text:span text:style-name="T624">–</text:span><text:span text:style-name="T625"><text:s/></text:span><text:span text:style-name="T626">atskiros</text:span><text:span text:style-name="T627"><text:s/></text:span><text:span text:style-name="T628">komunalinių</text:span><text:span text:style-name="T629"><text:s/></text:span><text:span text:style-name="T630">atliekų ir kitų buityje susidarančių atliekų</text:span><text:span text:style-name="T631"><text:s/></text:span><text:span text:style-name="T632">tvarkymo veiklos</text:span><text:span text:style-name="T633"><text:s/></text:span><text:span text:style-name="T634">kintamosios</text:span><text:span text:style-name="T635"><text:s/></text:span><text:span text:style-name="T636">sąnaudos;</text:span></text:p>
      <text:p text:style-name="P637"><text:span text:style-name="T638">p</text:span><text:span text:style-name="T639"><text:s/></text:span><text:span text:style-name="T640">–</text:span><text:span text:style-name="T641"><text:s/></text:span><text:span text:style-name="T642">atskirų</text:span><text:span text:style-name="T643"><text:s/></text:span><text:span text:style-name="T644">komunalinių</text:span><text:span text:style-name="T645"><text:s/></text:span><text:span text:style-name="T646">atliekų</text:span><text:span text:style-name="T647"><text:s/>ir kitų buityje susidarančių atliekų</text:span><text:span text:style-name="T648"><text:s/></text:span><text:span text:style-name="T649">tvarkymo</text:span><text:span text:style-name="T650"><text:s/></text:span><text:span text:style-name="T651">veiklų</text:span><text:span text:style-name="T652"><text:s/></text:span><text:span text:style-name="T653">indeksas</text:span><text:span text:style-name="T654"><text:s/></text:span><text:span text:style-name="T655">p,</text:span><text:span text:style-name="T656"><text:s/></text:span><text:span text:style-name="T657">kuris</text:span><text:span text:style-name="T658"><text:s/></text:span><text:span text:style-name="T659">kinta</text:span><text:span text:style-name="T660"><text:s/></text:span><text:span text:style-name="T661">nuo</text:span><text:span text:style-name="T662"><text:s/></text:span><text:span text:style-name="T663">1</text:span><text:span text:style-name="T664"><text:s/></text:span><text:span text:style-name="T665">iki</text:span><text:span text:style-name="T666"><text:s/></text:span><text:span text:style-name="T667">n,</text:span><text:span text:style-name="T668"><text:s/>atsižvelgiant</text:span><text:span text:style-name="T669"><text:s/></text:span><text:span text:style-name="T670">į</text:span><text:span text:style-name="T671"><text:s/></text:span><text:span text:style-name="T672">veiklų,</text:span><text:span text:style-name="T673"><text:s/></text:span><text:span text:style-name="T674">į</text:span><text:span text:style-name="T675"><text:s/></text:span><text:span text:style-name="T676">kurias</text:span><text:span text:style-name="T677"><text:s/></text:span><text:span text:style-name="T678">padalyta</text:span><text:span text:style-name="T679"><text:s/></text:span><text:span text:style-name="T680">komunalinių</text:span><text:span text:style-name="T681"><text:s/></text:span><text:span text:style-name="T682">atliekų</text:span><text:span text:style-name="T683"><text:s/></text:span><text:span text:style-name="T684">tvarkymo</text:span><text:span text:style-name="T685"><text:s/></text:span><text:span text:style-name="T686">paslauga,</text:span><text:span text:style-name="T687"><text:s/></text:span><text:span text:style-name="T688">skaičių.</text:span></text:p>
      <text:p text:style-name="P689"><text:span text:style-name="T690">15</text:span><text:span text:style-name="T691">. Apskaičiavus kiekvienos komunalinių atliekų ir kitų buityje susidarančių atliekų tvarkymo veiklos pastoviąsias sąnaudas, nustatomos bendrosios pastoviosios sąnaudos, lygios visų komunalinių atliekų ir kitų buityje susidarančių atliekų tvarkymo veiklų pastoviųjų sąnaudų sumai.</text:span></text:p>
      <text:p text:style-name="P692"><text:span text:style-name="T693">16</text:span><text:span text:style-name="T694">. Apskaičiavus kiekvienos komunalinių atliekų ir kitų buityje susidarančių atliekų tvarkymo veiklos kintamąsias sąnaudas, nustatomos bendrosios kintamosios sąnaudos, kurios lygios visų komunalinių atliekų ir kitų buityje susidarančių atliekų tvarkymo veiklų kintamųjų sąnaudų sumai.</text:span></text:p>
      <text:p text:style-name="P695"><text:span text:style-name="T696">17</text:span><text:span text:style-name="T697">. Administratorius, pagrįsdamas bendrąsias būtinąsias su komunalinių atliekų ir kitų buityje susidarančių atliekų tvarkymu susijusias<text:s/></text:span><text:span text:style-name="T698">sąnaudas, kuriomis remiantis apskaičiuojamas ir teikiamas Savivaldybės tarybai</text:span><text:span text:style-name="T699"><text:s/></text:span><text:span text:style-name="T700">tvirtinti</text:span><text:span text:style-name="T701"><text:s/></text:span><text:span text:style-name="T702">įmokos dydis,<text:s/></text:span><text:span text:style-name="T703">vadovaujasi šiais dokumentais ir duomenimis:</text:span></text:p>
      <text:p text:style-name="P704"><text:span text:style-name="T705">17.1</text:span><text:span text:style-name="T706">. Marijampolės regiono</text:span><text:span text:style-name="T707"><text:s/></text:span><text:span text:style-name="T708">ir</text:span><text:span text:style-name="T709"><text:s/></text:span><text:span text:style-name="T710">Savivaldybės</text:span><text:span text:style-name="T711"><text:s/></text:span><text:span text:style-name="T712">atliekų</text:span><text:span text:style-name="T713"><text:s/>prevencijos ir<text:s/></text:span><text:span text:style-name="T714">tvarkymo</text:span><text:span text:style-name="T715"><text:s/></text:span><text:span text:style-name="T716">planu;</text:span></text:p>
      <text:p text:style-name="P717"><text:span text:style-name="T718">17.2</text:span><text:span text:style-name="T719">. praėjusių</text:span><text:span text:style-name="T720"><text:s/></text:span><text:span text:style-name="T721">12</text:span><text:span text:style-name="T722"><text:s/></text:span><text:span text:style-name="T723">mėnesių</text:span><text:span text:style-name="T724"><text:s/></text:span><text:span text:style-name="T725">faktinėmis</text:span><text:span text:style-name="T726"><text:s/></text:span><text:span text:style-name="T727">komunalinių</text:span><text:span text:style-name="T728"><text:s/></text:span><text:span text:style-name="T729">atliekų ir kitų buityje susidarančių atliekų</text:span><text:span text:style-name="T730"><text:s/></text:span><text:span text:style-name="T731">tvarkymo</text:span><text:span text:style-name="T732"><text:s/></text:span><text:span text:style-name="T733">sąnaudomis;</text:span></text:p>
      <text:p text:style-name="P734"><text:span text:style-name="T735">17.3</text:span><text:span text:style-name="T736">. galiojančiose</text:span><text:span text:style-name="T737"><text:s/></text:span><text:span text:style-name="T738">atliekų</text:span><text:span text:style-name="T739"><text:s/></text:span><text:span text:style-name="T740">tvarkymo</text:span><text:span text:style-name="T741"><text:s/></text:span><text:span text:style-name="T742">paslaugų</text:span><text:span text:style-name="T743"><text:s/></text:span><text:span text:style-name="T744">ir</text:span><text:span text:style-name="T745"><text:s/></text:span><text:span text:style-name="T746">(ar)</text:span><text:span text:style-name="T747"><text:s/></text:span><text:span text:style-name="T748">darbų</text:span><text:span text:style-name="T749"><text:s/></text:span><text:span text:style-name="T750">atlikimo</text:span><text:span text:style-name="T751"><text:s/></text:span><text:span text:style-name="T752">sutartyse</text:span><text:span text:style-name="T753"><text:s/></text:span><text:span text:style-name="T754">nustatytomis<text:s/></text:span><text:span text:style-name="T755">kainomis;</text:span></text:p>
      <text:p text:style-name="P756"><text:span text:style-name="T757">17.4</text:span><text:span text:style-name="T758">. mišrių</text:span><text:span text:style-name="T759"><text:s/></text:span><text:span text:style-name="T760">komunalinių</text:span><text:span text:style-name="T761"><text:s/></text:span><text:span text:style-name="T762">atliekų</text:span><text:span text:style-name="T763"><text:s/></text:span><text:span text:style-name="T764">ir</text:span><text:span text:style-name="T765"><text:s/></text:span><text:span text:style-name="T766">kitų</text:span><text:span text:style-name="T767"><text:s/></text:span><text:span text:style-name="T768">atskirai</text:span><text:span text:style-name="T769"><text:s/></text:span><text:span text:style-name="T770">surenkamų</text:span><text:span text:style-name="T771"><text:s/></text:span><text:span text:style-name="T772">atliekų</text:span><text:span text:style-name="T773"><text:s/></text:span><text:span text:style-name="T774">susikaupimo normomis, jeigu jos nustatytos Savivaldybės tarybos sprendimu.</text:span></text:p>
      <text:p text:style-name="P775"/>
      <text:p text:style-name="P776"><text:span text:style-name="T777">III</text:span><text:span text:style-name="T778"><text:s/></text:span><text:span text:style-name="T779">SKYRIUS</text:span></text:p>
      <text:p text:style-name="P780"><text:span text:style-name="T781">VILKAVIŠKIO RAJONO</text:span><text:span text:style-name="T782"><text:s/></text:span><text:span text:style-name="T783">SAVIVALDYBĖS</text:span><text:span text:style-name="T784"><text:s/></text:span><text:span text:style-name="T785">ATLIEKŲ</text:span><text:span text:style-name="T786"><text:s/></text:span><text:span text:style-name="T787">TVARKYMO</text:span><text:span text:style-name="T788"><text:s/></text:span><text:span text:style-name="T789">TEIKIAMŲ</text:span><text:span text:style-name="T790"><text:s/></text:span><text:span text:style-name="T791">PASLAUGŲ ĮMOKOS DYDŽIO NUSTATYMAS</text:span></text:p>
      <text:p text:style-name="P792"/>
      <text:p text:style-name="P793"><text:span text:style-name="T794">18</text:span><text:span text:style-name="T795">. Įmokas</text:span><text:span text:style-name="T796"><text:s/></text:span><text:span text:style-name="T797">už</text:span><text:span text:style-name="T798"><text:s/></text:span><text:span text:style-name="T799">komunalinių</text:span><text:span text:style-name="T800"><text:s/></text:span><text:span text:style-name="T801">atliekų</text:span><text:span text:style-name="T802"><text:s/></text:span><text:span text:style-name="T803">ir kitų buityje susidarančių atliekų</text:span><text:span text:style-name="T804"><text:s/></text:span><text:span text:style-name="T805">tvarkymą</text:span><text:span text:style-name="T806"><text:s/></text:span><text:span text:style-name="T807">moka</text:span><text:span text:style-name="T808"><text:s/></text:span><text:span text:style-name="T809">nekilnojamojo</text:span><text:span text:style-name="T810"><text:s/></text:span><text:span text:style-name="T811">turto</text:span><text:span text:style-name="T812"><text:s/></text:span><text:span text:style-name="T813">objektų,</text:span><text:span text:style-name="T814"><text:s/></text:span><text:span text:style-name="T815">kurių</text:span><text:span text:style-name="T816"><text:s/></text:span><text:span text:style-name="T817">sąrašas</text:span><text:span text:style-name="T818"><text:s/></text:span><text:span text:style-name="T819">yra patvirtintas Įsakymu, savininkai, jų atstovai arba jų įgalioti asmenys (toliau – nekilnojamojo turto savininkai). Pastoviosios įmok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820"><text:span text:style-name="T821">19</text:span><text:span text:style-name="T822">. Vadovaujantis Įsakymu, nekilnojamojo turto objektai</text:span><text:span text:style-name="T823"><text:s/></text:span><text:span text:style-name="T824">skirstomi į kategorijas (priedas) Savivaldybės tarybos sprendimu pasirinktinai pagal nekilnojamojo turto objektų rūšis, įvertinus nekilnojamojo turto objekto paskirtį, plotą, nekilnojamojo turto objektuose vykdomą ekonominę veiklą, tai, kokia (individuali arba kolektyvinė) atliekų surinkimo priemonė priskirta nekilnojamojo turto objektui, ar nekilnojamojo turto objekte gyvenantys asmenys kompostuoja namų ūkiuose susidarančias biologines atliekas jų susidarymo vietoje (toliau – nekilnojamojo turto objektų kategorija).</text:span></text:p>
      <text:p text:style-name="P825"><text:span text:style-name="T826">20</text:span><text:span text:style-name="T827">. Taikoma</text:span><text:span text:style-name="T828"><text:s/></text:span><text:span text:style-name="T829">dvinarė</text:span><text:span text:style-name="T830"><text:s/></text:span><text:span text:style-name="T831">įmoka,</text:span><text:span text:style-name="T832"><text:s/></text:span><text:span text:style-name="T833">susidedanti</text:span><text:span text:style-name="T834"><text:s/></text:span><text:span text:style-name="T835">iš</text:span><text:span text:style-name="T836"><text:s/></text:span><text:span text:style-name="T837">pastoviosios</text:span><text:span text:style-name="T838"><text:s/></text:span><text:span text:style-name="T839">ir</text:span><text:span text:style-name="T840"><text:s/></text:span><text:span text:style-name="T841">kintamosios</text:span><text:span text:style-name="T842"><text:s/></text:span><text:span text:style-name="T843">dedamųjų.</text:span></text:p>
      <text:p text:style-name="P844"><text:span text:style-name="T845">21</text:span><text:span text:style-name="T846">. Pastovioji</text:span><text:span text:style-name="T847"><text:s/></text:span><text:span text:style-name="T848">įmokos</text:span><text:span text:style-name="T849"><text:s/></text:span><text:span text:style-name="T850">dalis:</text:span></text:p>
      <text:p text:style-name="P851"><text:span text:style-name="T852">21.1</text:span><text:span text:style-name="T853">. Pastovioji</text:span><text:span text:style-name="T854"><text:s/></text:span><text:span text:style-name="T855">įmokos</text:span><text:span text:style-name="T856"><text:s/></text:span><text:span text:style-name="T857">dalis</text:span><text:span text:style-name="T858"><text:s/></text:span><text:span text:style-name="T859">skaičiuojama:</text:span></text:p>
      <text:p text:style-name="P860"><text:span text:style-name="T861">21.1.1</text:span><text:span text:style-name="T862">. gyvenamosios paskirties pastatams, kuriems priskirtos kolektyvinės atliekų surinkimo priemonės ir gyvenamosios paskirties pastatams, kuriems priskirtos individualios atliekų surinkimo priemonės – pagal gyventojų skaičių, jei nėra deklaruotų asmenų, skaičiuojama vienam savininkui;</text:span></text:p>
      <text:p text:style-name="P863"><text:span text:style-name="T864">21.1.2</text:span><text:span text:style-name="T865">. sandėliavimo, sodų, individualaus naudojimo garažų, kitos (fermų) paskirties, kitos (ūkio) paskirties, kitų pastatų, kitų poilsio objektų kategorijoms – objekto vienetui;</text:span></text:p>
      <text:p text:style-name="P866"><text:span text:style-name="T867">21.1.3</text:span><text:span text:style-name="T868">. visų</text:span><text:span text:style-name="T869"><text:s/></text:span><text:span text:style-name="T870">kitų</text:span><text:span text:style-name="T871"><text:s/></text:span><text:span text:style-name="T872">paskirčių</text:span><text:span text:style-name="T873"><text:s/></text:span><text:span text:style-name="T874">nekilnojamojo</text:span><text:span text:style-name="T875"><text:s/></text:span><text:span text:style-name="T876">turto</text:span><text:span text:style-name="T877"><text:s/></text:span><text:span text:style-name="T878">objektų</text:span><text:span text:style-name="T879"><text:s/></text:span><text:span text:style-name="T880">kategorijoms</text:span><text:span text:style-name="T881"><text:s/></text:span><text:span text:style-name="T882">pagal</text:span><text:span text:style-name="T883"><text:s/></text:span><text:span text:style-name="T884">turto</text:span><text:span text:style-name="T885"><text:s/></text:span><text:span text:style-name="T886">rūšį</text:span><text:span text:style-name="T887"><text:s/></text:span><text:span text:style-name="T888">ir</text:span><text:span text:style-name="T889"><text:s/></text:span><text:span text:style-name="T890">plotą;</text:span></text:p>
      <text:p text:style-name="P891"><text:span text:style-name="T892">21.2</text:span><text:span text:style-name="T893">. Pastoviąją įmokos dalį moka visi nekilnojamojo turto objektų, esančių savivaldybės teritorijoje, savininkai arba jų įgalioti asmenys;</text:span></text:p>
      <text:p text:style-name="P894"><text:span text:style-name="T895">21.3</text:span><text:span text:style-name="T896">. Pastovioji</text:span><text:span text:style-name="T897"><text:s/></text:span><text:span text:style-name="T898">įmokos</text:span><text:span text:style-name="T899"><text:s/></text:span><text:span text:style-name="T900">dalis nustatoma</text:span><text:span text:style-name="T901"><text:s/></text:span><text:span text:style-name="T902">tokia, kad</text:span><text:span text:style-name="T903"><text:s/></text:span><text:span text:style-name="T904">padengtų</text:span><text:span text:style-name="T905"><text:s/></text:span><text:span text:style-name="T906">pastoviąsias</text:span><text:span text:style-name="T907"><text:s/></text:span><text:span text:style-name="T908">su</text:span><text:span text:style-name="T909"><text:s/></text:span><text:span text:style-name="T910">komunalinių atliekų tvarkymu susijusias sąnaudas.</text:span></text:p>
      <text:p text:style-name="P911"><text:span text:style-name="T912">22</text:span><text:span text:style-name="T913">. Kintamoji</text:span><text:span text:style-name="T914"><text:s/></text:span><text:span text:style-name="T915">įmokos</text:span><text:span text:style-name="T916"><text:s/></text:span><text:span text:style-name="T917">dalis:</text:span></text:p>
      <text:p text:style-name="P918"><text:span text:style-name="T919">22.1</text:span><text:span text:style-name="T920">. Kintamoji</text:span><text:span text:style-name="T921"><text:s/></text:span><text:span text:style-name="T922">įmokos</text:span><text:span text:style-name="T923"><text:s/></text:span><text:span text:style-name="T924">dalis</text:span><text:span text:style-name="T925"><text:s/></text:span><text:span text:style-name="T926">skaičiuojama:</text:span></text:p>
      <text:p text:style-name="P927"><text:span text:style-name="T928">22.1.1</text:span><text:span text:style-name="T929">. gyvenamosios paskirties (individualių ir daugiabučių namų gyventojams) ir nekilnojamojo turto savininkams, kurie neturi individualių tik jiems priskirtų konteinerių, o naudojasi bendro naudojimo jiems priskirtais konteineriais, taip pat ir individualaus naudojimo garažų paskirties objektų savininkams ir sodų paskirties objektų savininkams kintamoji įmokos dalis apskaičiuojama pagal atiduodamų mišrių komunalinių atliekų kiekio susikaupimo normą, o tiems, kuriems priskirtos individualios atliekų surinkimo priemonės, skaičiuojama pagal naudojamų komunalinių atliekų konteinerių skaičių, tūrį (dydį) ir ištuštinimo dažnį;</text:span></text:p>
      <text:p text:style-name="P930"><text:span text:style-name="T931">22.1.2</text:span><text:span text:style-name="T932">. sandėliavimo, kitos (fermų) paskirties, kitos (ūkio) paskirties objektų kategorijoms, kurios naudojasi individualiomis atliekų surinkimo priemonėmis,</text:span><text:span text:style-name="T933"><text:s/></text:span><text:span text:style-name="T934">pagal</text:span><text:span text:style-name="T935"><text:s/></text:span><text:span text:style-name="T936">naudojamų</text:span><text:span text:style-name="T937"><text:s/></text:span><text:span text:style-name="T938">mišrų</text:span><text:span text:style-name="T939"><text:s/></text:span><text:span text:style-name="T940">komunalinių</text:span><text:span text:style-name="T941"><text:s/></text:span><text:span text:style-name="T942">atliekų</text:span><text:span text:style-name="T943"><text:s/></text:span><text:span text:style-name="T944">konteinerių</text:span><text:span text:style-name="T945"><text:s/></text:span><text:span text:style-name="T946">skaičių,</text:span><text:span text:style-name="T947"><text:s/></text:span><text:span text:style-name="T948">tūrį (dydį) ir ištuštinimo dažnį;</text:span></text:p>
      <text:p text:style-name="P949"><text:span text:style-name="T950">22.2</text:span><text:span text:style-name="T951">. Kintamąją įmokos dalį moka nekilnojamojo objekto savininkai ar jų įgalioti asmenys, kuriems teikiama komunalinių atliekų ir kitų buityje susidarančių atliekų surinkimo ir tvarkymo paslauga. Komunalinių atliekų ir kitų buityje susidarančių atliekų surinkimo</text:span><text:span text:style-name="T952"><text:s/></text:span><text:span text:style-name="T953">paslauga</text:span><text:span text:style-name="T954"><text:s/></text:span><text:span text:style-name="T955">suprantama,</text:span><text:span text:style-name="T956"><text:s/></text:span><text:span text:style-name="T957">kaip</text:span><text:span text:style-name="T958"><text:s/></text:span><text:span text:style-name="T959">faktinis</text:span><text:span text:style-name="T960"><text:s/></text:span><text:span text:style-name="T961">mišrių</text:span><text:span text:style-name="T962"><text:s/></text:span><text:span text:style-name="T963">komunalinių</text:span><text:span text:style-name="T964"><text:s/></text:span><text:span text:style-name="T965">atliekų</text:span><text:span text:style-name="T966"><text:s/></text:span><text:span text:style-name="T967">paėmimas</text:span><text:span text:style-name="T968"><text:s/></text:span><text:span text:style-name="T969">iš</text:span><text:span text:style-name="T970"><text:s/></text:span><text:span text:style-name="T971">nekilnojamojo turto objekto savininko;</text:span></text:p>
      <text:p text:style-name="P972"><text:span text:style-name="T973">22.3</text:span><text:span text:style-name="T974">. Kintamoji įmokos dalis gyvenamosios paskirties objektams skaičiuojama pagal VĮ Registrų centro oficialiai teikiamus Gyventojų registro duomenis.</text:span></text:p>
      <text:p text:style-name="P975"><text:span text:style-name="T976">23</text:span><text:span text:style-name="T977">. Kintamosios įmokos dedamosios nemoka nekilnojamojo turto objektų savininkai arba jų įgalioti asmenys, pranešę, kad tam tikrą laikotarpį (ne trumpesnį kaip vienas metų ketvirtis ir ne ilgesnį kaip vieneri metai) nebus naudojamasi nekilnojamojo turto objektu, ir pristatę tai pagrindžiančius dokumentus pagal Administratoriaus nustatytą tvarką. Deklaruoti galima ir ilgesnį kaip metai laikotarpį, kurį nebus naudojamasi nekilnojamojo turto objektu, jeigu asmuo pateikia Administratoriui išvykimą į užsienį ar kitą Lietuvos gyvenamąją vietovę įrodančius dokumentus ar jų kopijas. Nekilnojamojo turto objektų savininkai, deklaruodami, kad nesinaudos nekilnojamojo turto objektu, taip pat deklaruoja, kad naudojimosi šiuo nekilnojamojo turto objektu teisės neperleidžiamos tretiesiems asmenims.</text:span></text:p>
      <text:p text:style-name="P978"><text:span text:style-name="T979">24</text:span><text:span text:style-name="T980">. Paskirstant pastoviąsias ir kintamąsias sąnaudas kiekvienos kategorijos nekilnojamojo turto objektams, gali būti nustatomos mišrių komunalinių ir atskirai rūšiuojamuoju būdu surenkamų komunalinių atliekų susikaupimo normos (toliau – atliekų susikaupimo norma). Atsižvelgiant į nustatytas atliekų susikaupimo normas, kiekvienos rūšies nekilnojamojo turto objektui nustatoma minimali komunalinių atliekų ir kitų buityje susidarančių atliekų tvarkymo paslaugos apimtis. Atliekų susikaupimo norma skaičiuojama kilogramais arba kubiniais metrais vienam gyventojui, darbuotojui ar nekilnojamojo turto objektui.</text:span></text:p>
      <text:p text:style-name="P981"><text:span text:style-name="T982">25</text:span><text:span text:style-name="T983">. Konteineris objektui parenkamas, atsižvelgiant į nustatytą susikaupimo normą, atliekų turėtojui pageidaujant, gali būti pastatytas kitokio dydžio konteineris, bet ne mažesnis nei nustatyta pagal minimalią komunalinių atliekų ir kitų buityje susidarančių atliekų tvarkymo paslaugos apimtį.</text:span></text:p>
      <text:p text:style-name="P984"><text:span text:style-name="T985">26</text:span><text:span text:style-name="T986">. Pagal</text:span><text:span text:style-name="T987"><text:s/></text:span><text:span text:style-name="T988">nustatytas</text:span><text:span text:style-name="T989"><text:s/></text:span><text:span text:style-name="T990">mišrių</text:span><text:span text:style-name="T991"><text:s/></text:span><text:span text:style-name="T992">komunalinių</text:span><text:span text:style-name="T993"><text:s/></text:span><text:span text:style-name="T994">atliekų</text:span><text:span text:style-name="T995"><text:s/></text:span><text:span text:style-name="T996">susikaupimo</text:span><text:span text:style-name="T997"><text:s/></text:span><text:span text:style-name="T998">normas</text:span><text:span text:style-name="T999"><text:s/></text:span><text:span text:style-name="T1000">atskirai</text:span><text:span text:style-name="T1001"><text:s/></text:span><text:span text:style-name="T1002">nekilnojamojo <text:s/></text:span><text:span text:style-name="T1003">turto objekto kategorijai nustatoma minimali komunalinių atliekų ir kitų buityje susidarančių atliekų tvarkymo paslaugos apimtis.</text:span></text:p>
      <text:p text:style-name="P1004"><text:span text:style-name="T1005">27</text:span><text:span text:style-name="T1006">. Minimali komunalinių atliekų ir kitų buityje susidarančių atliekų tvarkymo paslaugos apimtis apskaičiuojama:</text:span></text:p>
      <text:p text:style-name="P1007"><text:span text:style-name="T1008">27.1</text:span><text:span text:style-name="T1009">. gyvenamosios paskirties pastatams, kuriems priskirtos kolektyvinės atliekų surinkimo priemonės ir gyvenamosios paskirties pastatams, kuriems priskirtos individualios atliekų surinkimo priemonės – pagal surenkamų mišrių komunalinių atliekų susikaupimo normą vienam gyventojui ir gyventojų, gyvenančių tame objekte, skaičių;</text:span></text:p>
      <text:p text:style-name="P1010"><text:span text:style-name="T1011">27.2</text:span><text:span text:style-name="T1012">. sandėliavimo paskirties, kitos (fermų) paskirties, kitos (ūkio) paskirties objektams, sodų ir garažų paskirties objektams – pagal surenkamų komunalinių atliekų ir kitų buityje susidarančių atliekų susikaupimo normą objekto vienetui;</text:span></text:p>
      <text:p text:style-name="P1013"><text:span text:style-name="T1014">27.3</text:span><text:span text:style-name="T1015">. visų kitų paskirčių objektams – pagal surenkamų komunalinių atliekų ir kitų buityje susidarančių atliekų susikaupimo normą, nustatomą nekilnojamo turto objekto plotui.<text:s/></text:span></text:p>
      <text:p text:style-name="P1016"><text:span text:style-name="T1017">28</text:span><text:span text:style-name="T1018">. Minimali komunalinių atliekų ir kitų buityje susidarančių atliekų paslaugos apimtis ir minimali kintamoji įmokos dalis patvirtinama Savivaldybės tarybos sprendimu.</text:span></text:p>
      <text:p text:style-name="P1019"><text:span text:style-name="T1020">29</text:span><text:span text:style-name="T1021">. Visi nekilnojamojo turto savininkai, kuriems teikiama komunalinių atliekų ir kitų buityje susidarančių atliekų surinkimo ir tvarkymo paslauga, privalomai moka kintamąją įmoką, apskaičiuotą pagal minimalią komunalinių atliekų tvarkymo paslaugos apimtį.</text:span></text:p>
      <text:p text:style-name="P1022"/>
      <text:p text:style-name="P1023"><text:span text:style-name="T1024">IV</text:span><text:span text:style-name="T1025"><text:s/>SKYRIUS</text:span></text:p>
      <text:p text:style-name="P1026"><text:span text:style-name="T1027">VILKAVIŠKIO RAJONO</text:span><text:span text:style-name="T1028"><text:s/></text:span><text:span text:style-name="T1029">SAVIVALDYBĖS</text:span><text:span text:style-name="T1030"><text:s/></text:span><text:span text:style-name="T1031">ATLIEKŲ</text:span><text:span text:style-name="T1032"><text:s/></text:span><text:span text:style-name="T1033">TVARKYMO</text:span><text:span text:style-name="T1034"><text:s/></text:span><text:span text:style-name="T1035">TEIKIAMŲ</text:span><text:span text:style-name="T1036"><text:s/></text:span><text:span text:style-name="T1037">PASLAUGŲ ĮKAINIŲ SKAIČIAVIMAS</text:span></text:p>
      <text:p text:style-name="P1038"/>
      <text:p text:style-name="P1039"><text:span text:style-name="T1040">30</text:span><text:span text:style-name="T1041">. Visos komunalinių atliekų ir kitų buityje susidarančių atliekų tvarkymo sąnaudos, vadovaujantis šios Metodikos 6 punktu, suskirstomos į pastoviąsias ir kintamąsias sąnaudas.</text:span></text:p>
      <text:p text:style-name="P1042"><text:span text:style-name="T1043">31</text:span><text:span text:style-name="T1044">. Pastoviosios</text:span><text:span text:style-name="T1045"><text:s/></text:span><text:span text:style-name="T1046">įmokos</text:span><text:span text:style-name="T1047"><text:s/></text:span><text:span text:style-name="T1048">dalies</text:span><text:span text:style-name="T1049"><text:s/></text:span><text:span text:style-name="T1050">apskaičiavimas.</text:span></text:p>
      <text:p text:style-name="P1051"><text:span text:style-name="T1052">31.1</text:span><text:span text:style-name="T1053">. Pastovioji sąnaudų dalis, tenkanti kategorijai, apskaičiuojama pagal prognozuojamą surinkti</text:span><text:span text:style-name="T1054"><text:s/></text:span><text:span text:style-name="T1055">komunalinių atliekų ir kitų buityje susidarančių atliekų bendrą kiekį (Q=∑Q</text:span><text:span text:style-name="T1056">kategorija</text:span><text:span text:style-name="T1057">), kur<text:s/></text:span><text:span text:style-name="T1058">bendros pastoviosios<text:s/></text:span><text:span text:style-name="T1059">sąnaudos (</text:span><text:span text:style-name="T1060">PS</text:span><text:span text:style-name="T1061">) padalijamos santykinai kiekvienai nekilnojamųjų objektų kategorijai pagal formulę:</text:span></text:p>
      <text:p text:style-name="P1062"><text:span text:style-name="T1063">PS</text:span><text:span text:style-name="T1064">kategorija</text:span><text:span text:style-name="T1065"><text:s/></text:span><text:span text:style-name="T1066">=</text:span><text:span text:style-name="T1067"><text:s/></text:span><text:span text:style-name="T1068">PS</text:span><text:span text:style-name="T1069"><text:s/></text:span><text:span text:style-name="T1070">×</text:span><text:span text:style-name="T1071"><text:s/></text:span><text:span text:style-name="T1072">Q</text:span><text:span text:style-name="T1073">kategorija</text:span><text:span text:style-name="T1074"><text:s/></text:span><text:span text:style-name="T1075">/</text:span><text:span text:style-name="T1076"><text:s/></text:span><text:span text:style-name="T1077">Q;</text:span></text:p>
      <text:p text:style-name="P1078"/>
      <text:p text:style-name="P1079"><text:span text:style-name="T1080">31.2</text:span><text:span text:style-name="T1081">. Gyvenamosios paskirties pastatams, kuriems priskirtos kolektyvinės atliekų surinkimo priemonės, pastovioji įmoka (</text:span><text:span text:style-name="T1082">PK</text:span><text:span text:style-name="T1083">kolekt</text:span><text:span text:style-name="T1084">) apskaičiuojama pastoviųjų sąnaudų dalį (</text:span><text:span text:style-name="T1085">PS</text:span><text:span text:style-name="T1086">kolekt</text:span><text:span text:style-name="T1087">), tenkančią gyvenamosios paskirties pastatams, kuriems priskirtos kolektyvinės atliekų surinkimo priemonės, padalijant iš gyventojų skaičiaus (</text:span><text:span text:style-name="T1088">N</text:span><text:span text:style-name="T1089">gyv</text:span><text:span text:style-name="T1090">.</text:span><text:span text:style-name="T1091">) kategorijoje, pagal formulę:</text:span></text:p>
      <text:p text:style-name="P1092"><text:span text:style-name="T1093">PK</text:span><text:span text:style-name="T1094">kolekt</text:span><text:span text:style-name="T1095"><text:s/></text:span><text:span text:style-name="T1096">=</text:span><text:span text:style-name="T1097"><text:s/></text:span><text:span text:style-name="T1098">PS</text:span><text:span text:style-name="T1099">kolekt</text:span><text:span text:style-name="T1100"><text:s/></text:span><text:span text:style-name="T1101">/N</text:span><text:span text:style-name="T1102">gyv</text:span><text:span text:style-name="T1103">;</text:span></text:p>
      <text:p text:style-name="P1104"/>
      <text:p text:style-name="P1105"><text:span text:style-name="T1106">31.3</text:span><text:span text:style-name="T1107">. Gyvenamosios paskirties pastatams, kuriems priskirtos individualios atliekų surinkimo priemonės, pastovioji įmoka (</text:span><text:span text:style-name="T1108">PK</text:span><text:span text:style-name="T1109">individ.</text:span><text:span text:style-name="T1110">) apskaičiuojama pastoviųjų sąnaudų dalį (</text:span><text:span text:style-name="T1111">PS</text:span><text:span text:style-name="T1112">individ</text:span><text:span text:style-name="T1113">), tenkančią gyvenamosios paskirties pastatams, kuriems priskirtos individualios atliekų surinkimo priemonės, padalijant iš gyventojų skaičiaus (</text:span><text:span text:style-name="T1114">N</text:span><text:span text:style-name="T1115">gyv.</text:span><text:span text:style-name="T1116">) kategorijoje, pagal formulę:</text:span></text:p>
      <text:p text:style-name="P1117"><text:span text:style-name="T1118">PK</text:span><text:span text:style-name="T1119">individ<text:s/></text:span><text:span text:style-name="T1120">= PS</text:span><text:span text:style-name="T1121">individ</text:span><text:span text:style-name="T1122"><text:s/>/N</text:span><text:span text:style-name="T1123">gyv</text:span><text:span text:style-name="T1124">;</text:span></text:p>
      <text:p text:style-name="P1125"/>
      <text:p text:style-name="P1126"><text:span text:style-name="T1127">31.4</text:span><text:span text:style-name="T1128">. Objektams, kurie priklauso kategorijai, kurios apmokestinamasis vienetas yra objektų skaičius, pastovioji įmoka (</text:span><text:span text:style-name="T1129">PK</text:span><text:span text:style-name="T1130">kategorija</text:span><text:span text:style-name="T1131">) apskaičiuojama, pastoviųjų sąnaudų dalį (</text:span><text:span text:style-name="T1132">PS</text:span><text:span text:style-name="T1133">kategorija</text:span><text:span text:style-name="T1134">), tenkančią kategorijai, padalijant iš kategorijos objektų skaičiaus (</text:span><text:span text:style-name="T1135">N</text:span><text:span text:style-name="T1136">obj. kategorijoje</text:span><text:span text:style-name="T1137">) pagal formulę:</text:span></text:p>
      <text:p text:style-name="P1138"><text:span text:style-name="T1139">PK</text:span><text:span text:style-name="T1140">kategorija</text:span><text:span text:style-name="T1141"><text:s/></text:span><text:span text:style-name="T1142">=</text:span><text:span text:style-name="T1143"><text:s/></text:span><text:span text:style-name="T1144">PS</text:span><text:span text:style-name="T1145">kategorija</text:span><text:span text:style-name="T1146"><text:s/></text:span><text:span text:style-name="T1147">/N</text:span><text:span text:style-name="T1148">obj. kategorijoje</text:span><text:span text:style-name="T1149">;</text:span></text:p>
      <text:p text:style-name="P1150"/>
      <text:p text:style-name="P1151"><text:span text:style-name="T1152">31.5</text:span><text:span text:style-name="T1153">. Visų</text:span><text:span text:style-name="T1154"><text:s/></text:span><text:span text:style-name="T1155">kitų</text:span><text:span text:style-name="T1156"><text:s/></text:span><text:span text:style-name="T1157">kategorijų</text:span><text:span text:style-name="T1158"><text:s/></text:span><text:span text:style-name="T1159">objektams</text:span><text:span text:style-name="T1160"><text:s/></text:span><text:span text:style-name="T1161">pastovioji</text:span><text:span text:style-name="T1162"><text:s/></text:span><text:span text:style-name="T1163">įmoka</text:span><text:span text:style-name="T1164"><text:s/></text:span><text:span text:style-name="T1165">(</text:span><text:span text:style-name="T1166">PK</text:span><text:span text:style-name="T1167">kategorija</text:span><text:span text:style-name="T1168">) apskaičiuojama:</text:span><text:span text:style-name="T1169"><text:s/></text:span><text:span text:style-name="T1170">pastoviųjų sąnaudų</text:span><text:span text:style-name="T1171"><text:s/></text:span><text:span text:style-name="T1172">dalį</text:span><text:span text:style-name="T1173"><text:s/></text:span><text:span text:style-name="T1174">(</text:span><text:span text:style-name="T1175">PS</text:span><text:span text:style-name="T1176">kategorija</text:span><text:span text:style-name="T1177">), tenkančią kategorijai,</text:span><text:span text:style-name="T1178"><text:s/></text:span><text:span text:style-name="T1179">padalijant iš kategorijos objektų plotų sumos (</text:span><text:span text:style-name="T1180">S=∑ S</text:span><text:span text:style-name="T1181">obj. kategorjoje</text:span><text:span text:style-name="T1182">) ir padauginant iš objekto ploto<text:s/></text:span><text:span text:style-name="T1183">(</text:span><text:span text:style-name="T1184">S</text:span><text:span text:style-name="T1185">objektas</text:span><text:span text:style-name="T1186">),<text:s/></text:span><text:span text:style-name="T1187">pagal formulę:</text:span></text:p>
      <text:p text:style-name="P1188"><text:span text:style-name="T1189">PK</text:span><text:span text:style-name="T1190">objektas</text:span><text:span text:style-name="T1191">= PS</text:span><text:span text:style-name="T1192">kategorija <text:s/></text:span><text:span text:style-name="T1193">/ S<text:s/></text:span><text:span text:style-name="T1194">×<text:s/></text:span><text:span text:style-name="T1195">S</text:span><text:span text:style-name="T1196">objektas<text:s/></text:span><text:span text:style-name="T1197">;</text:span></text:p>
      <text:p text:style-name="P1198"/>
      <text:p text:style-name="P1199"><text:span text:style-name="T1200">31.6</text:span><text:span text:style-name="T1201">. Pastovioji įmoka (</text:span><text:span text:style-name="T1202">PK</text:span><text:span text:style-name="T1203">kt.k</text:span><text:span text:style-name="T1204">) objektui apskaičiuojama pastoviosios įmokos įkainį (</text:span><text:span text:style-name="T1205">K</text:span><text:span text:style-name="T1206">kt.k</text:span><text:span text:style-name="T1207">)<text:s/></text:span><text:span text:style-name="T1208">padauginus iš konkretaus objekto ploto (</text:span><text:span text:style-name="T1209">S</text:span><text:span text:style-name="T1210">), pagal formulę:</text:span></text:p>
      <text:p text:style-name="P1211"><text:span text:style-name="T1212">PK</text:span><text:span text:style-name="T1213">kt.k</text:span><text:span text:style-name="T1214"><text:s/></text:span><text:span text:style-name="T1215">=</text:span><text:span text:style-name="T1216"><text:s/></text:span><text:span text:style-name="T1217">K</text:span><text:span text:style-name="T1218">kt.k</text:span><text:span text:style-name="T1219">×</text:span><text:span text:style-name="T1220"><text:s/></text:span><text:span text:style-name="T1221">S<text:s/></text:span><text:span text:style-name="T1222">.</text:span></text:p>
      <text:p text:style-name="P1223"/>
      <text:p text:style-name="P1224"><text:span text:style-name="T1225">32</text:span><text:span text:style-name="T1226">. Kintamosios</text:span><text:span text:style-name="T1227"><text:s/></text:span><text:span text:style-name="T1228">įmokos</text:span><text:span text:style-name="T1229"><text:s/></text:span><text:span text:style-name="T1230">dalies</text:span><text:span text:style-name="T1231"><text:s/></text:span><text:span text:style-name="T1232">apskaičiavimas.<text:s/></text:span></text:p>
      <text:p text:style-name="P1233"><text:span text:style-name="T1234">32.1</text:span><text:span text:style-name="T1235">. Nekilnojamųjų objektų kategorijų kintamosios sąnaudos (</text:span><text:span text:style-name="T1236">KS</text:span><text:span text:style-name="T1237">kategorija</text:span><text:span text:style-name="T1238">) kiekvienai kategorijai apskaičiuojamos pagal</text:span><text:span text:style-name="T1239"><text:s/></text:span><text:span text:style-name="T1240">prognozuojamą surinkti</text:span><text:span text:style-name="T1241"><text:s/></text:span><text:span text:style-name="T1242">komunalinių atliekų ir kitų buityje susidarančių atliekų bendrą kiekį (Q=∑Q</text:span><text:span text:style-name="T1243">kategorija</text:span><text:span text:style-name="T1244">) ir<text:s/></text:span><text:span text:style-name="T1245">kintamąsias sąnaudas<text:s/></text:span><text:span text:style-name="T1246">(</text:span><text:span text:style-name="T1247">KS</text:span><text:span text:style-name="T1248">) padalijant santykinai kiekvienai <text:s/>nekilnojamųjų objektų kategorijai:</text:span></text:p>
      <text:p text:style-name="P1249"><text:span text:style-name="T1250">KS</text:span><text:span text:style-name="T1251">kategorija</text:span><text:span text:style-name="T1252">= KS ×Q</text:span><text:span text:style-name="T1253">kategorija</text:span><text:span text:style-name="T1254">/Q;</text:span></text:p>
      <text:p text:style-name="P1255"/>
      <text:p text:style-name="P1256"><text:span text:style-name="T1257">32.2</text:span><text:span text:style-name="T1258">. Vienos tonos kintamoji įmoka<text:s/></text:span><text:span text:style-name="T1259">(KK</text:span><text:span text:style-name="T1260">t</text:span><text:span text:style-name="T1261">)<text:s/></text:span><text:span text:style-name="T1262">apskaičiuojama<text:s/></text:span><text:span text:style-name="T1263">bendrąsias kintamąsias sąnaudas (</text:span><text:span text:style-name="T1264">KS</text:span><text:span text:style-name="T1265">) padalinant iš planuojamo surinkti metinio atliekų kiekio tonomis (</text:span><text:span text:style-name="T1266">Q</text:span><text:span text:style-name="T1267">t</text:span><text:span text:style-name="T1268">):</text:span></text:p>
      <text:p text:style-name="P1269"><text:span text:style-name="T1270">KK</text:span><text:span text:style-name="T1271">t</text:span><text:span text:style-name="T1272"><text:s/></text:span><text:span text:style-name="T1273">=</text:span><text:span text:style-name="T1274"><text:s/></text:span><text:span text:style-name="T1275">KS/Q;</text:span></text:p>
      <text:p text:style-name="P1276"/>
      <text:p text:style-name="P1277"><text:span text:style-name="T1278">32.3</text:span><text:span text:style-name="T1279">. Vieno ištuštinamo konteinerio kubinio metro kintamoji įmoka<text:s/></text:span><text:span text:style-name="T1280">(KK</text:span><text:span text:style-name="T1281">kub.</text:span><text:span text:style-name="T1282">)<text:s/></text:span><text:span text:style-name="T1283">apskaičiuojama, bendrąsias kintamąsias sąnaudas (KS) padalinant iš planuojamo pakelti metinio konteinerių tūrio kubiniais metrais (Q):</text:span></text:p>
      <text:p text:style-name="P1284"><text:span text:style-name="T1285">KK</text:span><text:span text:style-name="T1286">kub.</text:span><text:span text:style-name="T1287"><text:s/></text:span><text:span text:style-name="T1288">=</text:span><text:span text:style-name="T1289"><text:s/></text:span><text:span text:style-name="T1290">KS / Q</text:span><text:span text:style-name="T1291">kub</text:span><text:span text:style-name="T1292">;</text:span></text:p>
      <text:p text:style-name="P1293"/>
      <text:p text:style-name="P1294"><text:span text:style-name="T1295">32.4</text:span><text:span text:style-name="T1296">. Kintamoji įmoka vienam gyventojui (</text:span><text:span text:style-name="T1297">KK</text:span><text:span text:style-name="T1298">gyv</text:span><text:span text:style-name="T1299">.</text:span><text:span text:style-name="T1300">), kuris naudojasi kolektyvinėmis atliekų surinkimo priemonėmis, apskaičiuojama kintamąją sąnaudų dalį, tenkančią kategorijai (</text:span><text:span text:style-name="T1301">KS</text:span><text:span text:style-name="T1302">kategorija</text:span><text:span text:style-name="T1303">), padalijant iš gyventojų skaičiaus, priskiriamo kategorijai (</text:span><text:span text:style-name="T1304">N</text:span><text:span text:style-name="T1305">kategorijos gyv. sk</text:span><text:span text:style-name="T1306">)</text:span><text:span text:style-name="T1307">, pagal formulę:</text:span></text:p>
      <text:p text:style-name="P1308"><text:span text:style-name="T1309">KK</text:span><text:span text:style-name="T1310">gyv.<text:s/></text:span><text:span text:style-name="T1311">=<text:s/></text:span><text:span text:style-name="T1312">KS</text:span><text:span text:style-name="T1313">kategorija <text:s/></text:span><text:span text:style-name="T1314">/ N</text:span><text:span text:style-name="T1315">kategorijos gyv. sk</text:span><text:span text:style-name="T1316">;</text:span></text:p>
      <text:p text:style-name="P1317"/>
      <text:p text:style-name="P1318"><text:span text:style-name="T1319">32.5</text:span><text:span text:style-name="T1320">. Individualiems namams</text:span><text:span text:style-name="T1321">, kurie naudojasi individualiais konteineriais, nustatomas minimalus mišrių komunalinių atliekų konteinerių ištuštinimo dažnis.</text:span></text:p>
      <text:p text:style-name="P1322"><text:span text:style-name="T1323">32.6</text:span><text:span text:style-name="T1324">. Kintamoji įmoka</text:span><text:span text:style-name="T1325"><text:s/></text:span><text:span text:style-name="T1326">gyvenamosios paskirties pastatams<text:s/></text:span><text:span text:style-name="T1327">(</text:span><text:span text:style-name="T1328">KK</text:span><text:span text:style-name="T1329">individ</text:span><text:span text:style-name="T1330">.</text:span><text:span text:style-name="T1331">),</text:span><text:span text:style-name="T1332"><text:s/>kuriems priskirtos individualios atliekų surinkimo priemonės,<text:s/></text:span><text:span text:style-name="T1333">apskaičiuojama kintamąją sąnaudų dalį, tenkančią šiems gyvenamosios paskirties objektams (</text:span><text:span text:style-name="T1334">KS</text:span><text:span text:style-name="T1335">individ.</text:span><text:span text:style-name="T1336">), padalijant iš kategorijos objektų konteinerių skaičiaus (</text:span><text:span text:style-name="T1337">N</text:span><text:span text:style-name="T1338">konteineriai</text:span><text:span text:style-name="T1339">), tūrio (</text:span><text:span text:style-name="T1340">V</text:span><text:span text:style-name="T1341">kont</text:span><text:span text:style-name="T1342">.</text:span><text:span text:style-name="T1343">) ir ištuštinimo dažnio (</text:span><text:span text:style-name="T1344">f</text:span><text:span text:style-name="T1345">ištuštinimo</text:span><text:span text:style-name="T1346">) sandaugų sumos, ir padauginant iš objekto minimalios tvarkymo apimties (N<text:s/></text:span><text:span text:style-name="T1347">obj. konteineris</text:span><text:span text:style-name="T1348">× V</text:span><text:span text:style-name="T1349">obj. konteineris<text:s/></text:span><text:span text:style-name="T1350">×</text:span><text:span text:style-name="T1351">f</text:span><text:span text:style-name="T1352">obj. ištuštinimo minimalus</text:span><text:span text:style-name="T1353">), pagal formulę:<text:s/></text:span></text:p>
      <text:p text:style-name="P1354"><text:span text:style-name="T1355">KK</text:span><text:span text:style-name="T1356">individ</text:span><text:span text:style-name="T1357"><text:s/></text:span><text:span text:style-name="T1358">=</text:span><text:span text:style-name="T1359"><text:s/>(</text:span><text:span text:style-name="T1360">KS</text:span><text:span text:style-name="T1361">individ<text:s/></text:span><text:span text:style-name="T1362">/ ∑(N</text:span><text:span text:style-name="T1363">konteineriai</text:span><text:span text:style-name="T1364">×</text:span><text:span text:style-name="T1365"><text:s/>V</text:span><text:span text:style-name="T1366">kont</text:span><text:span text:style-name="T1367">.</text:span><text:span text:style-name="T1368"><text:s/>×</text:span><text:span text:style-name="T1369"><text:s/></text:span><text:span text:style-name="T1370">f</text:span><text:span text:style-name="T1371">ištuštinimo</text:span><text:span text:style-name="T1372">))</text:span><text:span text:style-name="T1373"><text:s/>×</text:span><text:span text:style-name="T1374"><text:s/>(N<text:s/></text:span><text:span text:style-name="T1375">obj. konteineris</text:span><text:span text:style-name="T1376">× V</text:span><text:span text:style-name="T1377">obj. konteineris<text:s/></text:span><text:span text:style-name="T1378">×</text:span><text:span text:style-name="T1379">f</text:span><text:span text:style-name="T1380">obj. ištuštinimo minimalus</text:span><text:span text:style-name="T1381">);</text:span></text:p>
      <text:p text:style-name="P1382"/>
      <text:p text:style-name="P1383"><text:span text:style-name="T1384">32.7</text:span><text:span text:style-name="T1385">. Kintamoji įmoka objektui (</text:span><text:span text:style-name="T1386">KK</text:span><text:span text:style-name="T1387">objektas</text:span><text:span text:style-name="T1388">), kuriam priskirta kolektyvinė atliekų surinkimo priemonė ir tos kategorijos apmokestinamasis vienetas yra plotas, apskaičiuojama, kintamąją sąnaudų dalį tenkančią kategorijai (</text:span><text:span text:style-name="T1389">KS</text:span><text:span text:style-name="T1390">kategorija</text:span><text:span text:style-name="T1391">), padalijant iš kategorijos objektų plotų sumos (</text:span><text:span text:style-name="T1392">S=∑S</text:span><text:span text:style-name="T1393">obj. kategorijoje</text:span><text:span text:style-name="T1394">)</text:span><text:span text:style-name="T1395"><text:s/></text:span><text:span text:style-name="T1396">ir padauginant iš objekto ploto (</text:span><text:span text:style-name="T1397">S</text:span><text:span text:style-name="T1398">objektas</text:span><text:span text:style-name="T1399">), pagal formulę:<text:s/></text:span></text:p>
      <text:p text:style-name="P1400"><text:span text:style-name="T1401">KK</text:span><text:span text:style-name="T1402">objektas</text:span><text:span text:style-name="T1403">= KS</text:span><text:span text:style-name="T1404">kategorija <text:s/></text:span><text:span text:style-name="T1405">/ S<text:s/></text:span><text:span text:style-name="T1406">×<text:s/></text:span><text:span text:style-name="T1407">S</text:span><text:span text:style-name="T1408">objektas<text:s/></text:span><text:span text:style-name="T1409">;</text:span></text:p>
      <text:p text:style-name="P1410"/>
      <text:p text:style-name="P1411"><text:span text:style-name="T1412">32.8</text:span><text:span text:style-name="T1413">. Kintamoji įmoka objektui (</text:span><text:span text:style-name="T1414">KK</text:span><text:span text:style-name="T1415">objektas</text:span><text:span text:style-name="T1416">), kuriam priskirta kolektyvinė atliekų surinkimo priemonė ir tos kategorijos apmokestinamasis vienetas yra objektų skaičius, apskaičiuojama kintamąją sąnaudų dalį, tenkančią kategorijai (</text:span><text:span text:style-name="T1417">KS</text:span><text:span text:style-name="T1418">kategorija</text:span><text:span text:style-name="T1419">), padalijant iš kategorijos objektų skaičiaus (</text:span><text:span text:style-name="T1420">N</text:span><text:span text:style-name="T1421">), pagal formulę:<text:s/></text:span></text:p>
      <text:p text:style-name="P1422"><text:span text:style-name="T1423">KK</text:span><text:span text:style-name="T1424">objektas</text:span><text:span text:style-name="T1425">= KS</text:span><text:span text:style-name="T1426">kategorija <text:s/></text:span><text:span text:style-name="T1427">/ N;</text:span></text:p>
      <text:p text:style-name="P1428"/>
      <text:p text:style-name="P1429"><text:span text:style-name="T1430">32.9</text:span><text:span text:style-name="T1431">. Kintamoji įmoka vienam kategorijos objektui (</text:span><text:span text:style-name="T1432">KK</text:span><text:span text:style-name="T1433">kategorija</text:span><text:span text:style-name="T1434">) apskaičiuojama objektui priskirto individualaus konteinerių kiekį padauginus iš objekto konteinerių tūrio ir jų ištuštinimo dažnio (fakto), ir padauginus iš ištuštinamo konteinerio kubinio metro kintamosios įmokos:</text:span></text:p>
      <text:p text:style-name="P1435"><text:span text:style-name="T1436">KK</text:span><text:span text:style-name="T1437">katgegorijai<text:s/></text:span><text:span text:style-name="T1438">= (N</text:span><text:span text:style-name="T1439">obj. konteineriai</text:span><text:span text:style-name="T1440">× V</text:span><text:span text:style-name="T1441">obj.kont</text:span><text:span text:style-name="T1442">. × f</text:span><text:span text:style-name="T1443">obj. ištuštinimo</text:span><text:span text:style-name="T1444">) × KK</text:span><text:span text:style-name="T1445">kub</text:span><text:span text:style-name="T1446">;</text:span></text:p>
      <text:p text:style-name="P1447"/>
      <text:p text:style-name="P1448"><text:span text:style-name="T1449">32.10</text:span><text:span text:style-name="T1450">. Individualių mišrių komunalinių atliekų konteinerių ištuštinimo dažnis per metus (planuojamas mišrių komunalinių atliekų konteinerių ištuštinimo dažnis) numatomas atsižvelgiant į patvirtintas kiekvienos nekilnojamojo turto objektų kategorijos susikaupiančių mišrių komunalinių atliekų normas arba deklaruojamą mišrių komunalinių atliekų kiekį ir naudojamų individualių konteinerių dydį / tūrį.</text:span></text:p>
      <text:p text:style-name="P1451"/>
      <text:p text:style-name="P1452"><text:span text:style-name="T1453">V</text:span><text:span text:style-name="T1454"><text:s/>SKYRIUS</text:span></text:p>
      <text:p text:style-name="P1455"><text:span text:style-name="T1456">BAIGIAMOSIOS NUOSTATOS</text:span></text:p>
      <text:p text:style-name="P1457"/>
      <text:p text:style-name="P1458"><text:span text:style-name="T1459">33</text:span><text:span text:style-name="T1460">. Įmokos už komunalinių atliekų ir kitų buityje susidarančių atliekų surinkimą iš atliekų turėtojų ir atliekų tvarkymą Vilkaviškio rajono savivaldybėje dydis (toliau – įmokos dydis) apskaičiuojamas ne trumpiau nei vieneriems finansiniams metams ir gali būti pateiktas tvirtinti Savivaldybės tarybai iki kiekvienų metų lapkričio 30 d.</text:span></text:p>
      <text:p text:style-name="P1461"><text:span text:style-name="T1462">34</text:span><text:span text:style-name="T1463">. Įmokos dydis perskaičiuojamas kartą per metus, jei Atliekų tvarkymo įstatymo 30</text:span><text:span text:style-name="T1464">2</text:span><text:span text:style-name="T1465"><text:s/>straipsnio 7 dalyje nustatyta tvarka pakoreguota regioninė kaina.</text:span></text:p>
      <text:p text:style-name="P1466"><text:span text:style-name="T1467">35</text:span><text:span text:style-name="T1468">. Įmokos dydis gali būti perskaičiuojamas kartą per metus, praėjus ne mažiau kaip 12 mėnesių nuo naujo įmokos dydžio įsigaliojimo pradžios, jei metinis vartotojų kainų indeksas yra lygus 110 ar didesnis ir jei prognozuojant sąnaudas neįvertintas galimas metinis vartojimo prekių ir paslaugų kainų pokytis.</text:span></text:p>
      <text:p text:style-name="P1469"><text:span text:style-name="T1470">36</text:span><text:span text:style-name="T1471">. Į įmokos dydį negali būti įskaičiuojamos antrinių žaliavų ir pakuočių atliekų tvarkymo<text:s/></text:span><text:span text:style-name="T1472">sąnaudos.</text:span></text:p>
      <text:p text:style-name="P1473"><text:span text:style-name="T1474">37</text:span><text:span text:style-name="T1475">. Visa informacija, susijusi su šioje Metodikoje išvardintų įmokų skaičiavimu, yra vieša ir turi būti</text:span><text:span text:style-name="T1476"><text:s/></text:span><text:span text:style-name="T1477">skelbiama Savivaldybės ir Administratoriaus interneto svetainėse.</text:span></text:p>
      <text:p text:style-name="P1478"><text:span text:style-name="T1479">________________</text:span></text:p>
      <text:p text:style-name="P1480"/>
      <text:p text:style-name="P1481">Įmokos už komunalinių atliekų ir<text:s/></text:p>
      <text:p text:style-name="P1487">komunalinėms atliekoms nepriskiriamų<text:s/></text:p>
      <text:p text:style-name="P1488"><text:span text:style-name="T1489">buityje susidarančių atliekų surinkimą iš</text:span><text:span text:style-name="T1490"><text:s/></text:span></text:p>
      <text:p text:style-name="P1491"><text:span text:style-name="T1492">atliekų</text:span><text:span text:style-name="T1493"><text:s/></text:span><text:span text:style-name="T1494">turėtojų ir</text:span><text:span text:style-name="T1495"><text:s/></text:span><text:span text:style-name="T1496">atliekų<text:s/></text:span><text:span text:style-name="T1497">tvarkymą</text:span><text:span text:style-name="T1498"><text:s/></text:span></text:p>
      <text:p text:style-name="P1499"><text:span text:style-name="T1500">Vilkaviškio rajono</text:span><text:span text:style-name="T1501"><text:s/></text:span><text:span text:style-name="T1502">savivaldybėje<text:s/></text:span><text:span text:style-name="T1503">dydžio<text:s/></text:span></text:p>
      <text:p text:style-name="P1504"><text:span text:style-name="T1505">nustatymo metodikos</text:span><text:span text:style-name="T1506"><text:s/></text:span></text:p>
      <text:p text:style-name="P1507">priedas</text:p>
      <text:p text:style-name="P1508"/>
      <text:p text:style-name="P1509"><text:span text:style-name="T1510">NEKILNOJAMOJO</text:span><text:span text:style-name="T1511"><text:s/></text:span><text:span text:style-name="T1512">TURTO</text:span><text:span text:style-name="T1513"><text:s/></text:span><text:span text:style-name="T1514">OBJEKTŲ,</text:span><text:span text:style-name="T1515"><text:s/></text:span><text:span text:style-name="T1516">KURIŲ</text:span><text:span text:style-name="T1517"><text:s/></text:span><text:span text:style-name="T1518">SAVININKAS</text:span><text:span text:style-name="T1519"><text:s/></text:span><text:span text:style-name="T1520">ARBA</text:span><text:span text:style-name="T1521"><text:s/></text:span><text:span text:style-name="T1522">ĮGALIOTI ASMENYS PRIVALO SUDARYTI KOMUNALINIŲ ATLIEKŲ IR KOMUNALINĖMS ATLIEKOMS NEPRISKIRIAMŲ BUITYJE SUSIDARANČIŲ ATLIEKŲ TVARKYMO PASLAUGOS TEIKIMO SUTARTĮ, KATEGORIJŲ SĄRAŠAS</text:span></text:p>
      <text:p text:style-name="P1523"/>
      <text:p text:style-name="P1524"/>
      <table:table table:style-name="Table1525">
        <table:table-columns>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
              <text:p text:style-name="P1532"><text:span text:style-name="T1533">Eil. Nr.</text:span></text:p>
            </table:table-cell>
            <table:table-cell table:style-name="TableCell1534">
              <text:p text:style-name="P1535"/>
              <text:p text:style-name="P1536"><text:span text:style-name="T1537">Nekilnojamojo<text:s/></text:span><text:span text:style-name="T1538">turto objektų<text:s/></text:span><text:span text:style-name="T1539">kategorija*</text:span></text:p>
            </table:table-cell>
            <table:table-cell table:style-name="TableCell1540">
              <text:p text:style-name="P1541"/>
              <text:p text:style-name="P1542"/>
              <text:p text:style-name="P1543"><text:span text:style-name="T1544">Apibūdinimas</text:span></text:p>
            </table:table-cell>
          </table:table-row>
        </table:table-header-rows>
        <table:table-row table:style-name="TableRow1545">
          <table:table-cell table:style-name="TableCell1546">
            <text:p text:style-name="P1547"/>
            <text:p text:style-name="P1548"><text:span text:style-name="T1549">1.</text:span></text:p>
          </table:table-cell>
          <table:table-cell table:style-name="TableCell1550">
            <text:p text:style-name="P1551"/>
            <text:p text:style-name="P1552"><text:span text:style-name="T1553">Gyvenamosios paskirties</text:span><text:span text:style-name="T1554"><text:s/></text:span><text:span text:style-name="T1555">objektai</text:span></text:p>
          </table:table-cell>
          <table:table-cell table:style-name="TableCell1556">
            <text:p text:style-name="P1557"/>
            <text:p text:style-name="P1558"><text:span text:style-name="T1559">Naudojami gyventi vienam ar daugiau asmenų, vienai ar daugiau šeimų, įvairių socialinių grupių asmenims (individualūs namai, butai, bendrabučiai, vaikų namai, prieglaudos, globos namai, šeimos namai, vienuolynai,</text:span><text:span text:style-name="T1560"><text:s/></text:span><text:span text:style-name="T1561">nakvynės</text:span><text:span text:style-name="T1562"><text:s/></text:span><text:span text:style-name="T1563">namai,</text:span><text:span text:style-name="T1564"><text:s/></text:span><text:span text:style-name="T1565">socialinis</text:span><text:span text:style-name="T1566"><text:s/></text:span><text:span text:style-name="T1567">būstas,</text:span><text:span text:style-name="T1568"><text:s/></text:span><text:span text:style-name="T1569">kiti</text:span><text:span text:style-name="T1570"><text:s/></text:span><text:span text:style-name="T1571">panašios</text:span><text:span text:style-name="T1572"><text:s/></text:span><text:span text:style-name="T1573">paskirties<text:s/></text:span><text:span text:style-name="T1574">objektai)</text:span></text:p>
          </table:table-cell>
        </table:table-row>
        <table:table-row table:style-name="TableRow1575">
          <table:table-cell table:style-name="TableCell1576">
            <text:p text:style-name="P1577"/>
            <text:p text:style-name="P1578"><text:span text:style-name="T1579">2.</text:span></text:p>
          </table:table-cell>
          <table:table-cell table:style-name="TableCell1580">
            <text:p text:style-name="P1581"/>
            <text:p text:style-name="P1582"><text:span text:style-name="T1583">Viešbučių</text:span><text:span text:style-name="T1584"><text:s/></text:span><text:span text:style-name="T1585">paskirties objektai</text:span></text:p>
          </table:table-cell>
          <table:table-cell table:style-name="TableCell1586">
            <text:p text:style-name="P1587"/>
            <text:p text:style-name="P1588"><text:span text:style-name="T1589">Naudojami</text:span><text:span text:style-name="T1590"><text:s/></text:span><text:span text:style-name="T1591">trumpalaikiam</text:span><text:span text:style-name="T1592"><text:s/></text:span><text:span text:style-name="T1593">apgyvendinimui</text:span><text:span text:style-name="T1594"><text:s/></text:span><text:span text:style-name="T1595">(viešbučiai,</text:span><text:span text:style-name="T1596"><text:s/></text:span><text:span text:style-name="T1597">moteliai, svečių namai, kaimo turizmo sodybos ir panašiai)</text:span></text:p>
          </table:table-cell>
        </table:table-row>
        <table:table-row table:style-name="TableRow1598">
          <table:table-cell table:style-name="TableCell1599">
            <text:p text:style-name="P1600"/>
            <text:p text:style-name="P1601"><text:span text:style-name="T1602">3.</text:span></text:p>
          </table:table-cell>
          <table:table-cell table:style-name="TableCell1603">
            <text:p text:style-name="P1604"/>
            <text:p text:style-name="P1605"><text:span text:style-name="T1606">Administracinės paskirties</text:span><text:span text:style-name="T1607"><text:s/></text:span><text:span text:style-name="T1608">objektai</text:span></text:p>
          </table:table-cell>
          <table:table-cell table:style-name="TableCell1609">
            <text:p text:style-name="P1610"/>
            <text:p text:style-name="P1611"><text:span text:style-name="T1612">Naudojami</text:span><text:span text:style-name="T1613"><text:s/></text:span><text:span text:style-name="T1614">administraciniams</text:span><text:span text:style-name="T1615"><text:s/></text:span><text:span text:style-name="T1616">tikslams</text:span><text:span text:style-name="T1617"><text:s/></text:span><text:span text:style-name="T1618">(bankai,</text:span><text:span text:style-name="T1619"><text:s/></text:span><text:span text:style-name="T1620">paštas,</text:span><text:span text:style-name="T1621"><text:s/></text:span><text:span text:style-name="T1622">valstybės</text:span><text:span text:style-name="T1623"><text:s/></text:span><text:span text:style-name="T1624">ir savivaldybės įstaigos, ambasados, teismai, kiti įmonių, įstaigų ir organizacijų administraciniai pastatai arba kitos paskirties pastatų dalis,</text:span><text:span text:style-name="T1625"><text:s/></text:span><text:span text:style-name="T1626">naudojama</text:span><text:span text:style-name="T1627"><text:s/></text:span><text:span text:style-name="T1628">administracinei</text:span><text:span text:style-name="T1629"><text:s/></text:span><text:span text:style-name="T1630">veiklai, ir</text:span><text:span text:style-name="T1631"><text:s/></text:span><text:span text:style-name="T1632">kiti</text:span><text:span text:style-name="T1633"><text:s/></text:span><text:span text:style-name="T1634">panašios</text:span><text:span text:style-name="T1635"><text:s/></text:span><text:span text:style-name="T1636">paskirties<text:s/></text:span><text:span text:style-name="T1637">objektai)</text:span></text:p>
          </table:table-cell>
        </table:table-row>
        <table:table-row table:style-name="TableRow1638">
          <table:table-cell table:style-name="TableCell1639">
            <text:p text:style-name="P1640"/>
            <text:p text:style-name="P1641"><text:span text:style-name="T1642">4.</text:span></text:p>
          </table:table-cell>
          <table:table-cell table:style-name="TableCell1643">
            <text:p text:style-name="P1644"/>
            <text:p text:style-name="P1645"><text:span text:style-name="T1646">Prekybos</text:span><text:span text:style-name="T1647"><text:s/></text:span><text:span text:style-name="T1648">paskirties objektai</text:span></text:p>
          </table:table-cell>
          <table:table-cell table:style-name="TableCell1649">
            <text:p text:style-name="P1650"/>
            <text:p text:style-name="P1651"><text:span text:style-name="T1652">Naudojami didmeninei ir mažmeninei prekybai (parduotuvės, parduotuvės-operatorinės, knygynai, vaistinės, prekybos paviljonai, turgavietės</text:span><text:span text:style-name="T1653"><text:s/></text:span><text:span text:style-name="T1654">ir</text:span><text:span text:style-name="T1655"><text:s/></text:span><text:span text:style-name="T1656">kiti</text:span><text:span text:style-name="T1657"><text:s/></text:span><text:span text:style-name="T1658">laikini</text:span><text:span text:style-name="T1659"><text:s/></text:span><text:span text:style-name="T1660">statiniai</text:span><text:span text:style-name="T1661"><text:s/></text:span><text:span text:style-name="T1662">ar</text:span><text:span text:style-name="T1663"><text:s/></text:span><text:span text:style-name="T1664">prekybos</text:span><text:span text:style-name="T1665"><text:s/></text:span><text:span text:style-name="T1666">vietos</text:span><text:span text:style-name="T1667"><text:s/></text:span><text:span text:style-name="T1668">(kioskai,</text:span><text:span text:style-name="T1669"><text:s/></text:span><text:span text:style-name="T1670">palapinės ir kiti panašios paskirties objektai)</text:span></text:p>
          </table:table-cell>
        </table:table-row>
        <table:table-row table:style-name="TableRow1671">
          <table:table-cell table:style-name="TableCell1672">
            <text:p text:style-name="P1673"/>
            <text:p text:style-name="P1674"><text:span text:style-name="T1675">5.</text:span></text:p>
          </table:table-cell>
          <table:table-cell table:style-name="TableCell1676">
            <text:p text:style-name="P1677"/>
            <text:p text:style-name="P1678"><text:span text:style-name="T1679">Paslaugų</text:span><text:span text:style-name="T1680"><text:s/></text:span><text:span text:style-name="T1681">paskirties objektai</text:span></text:p>
          </table:table-cell>
          <table:table-cell table:style-name="TableCell1682">
            <text:p text:style-name="P1683"/>
            <text:p text:style-name="P1684"><text:span text:style-name="T1685">Naudojami</text:span><text:span text:style-name="T1686"><text:s/></text:span><text:span text:style-name="T1687">paslaugoms</text:span><text:span text:style-name="T1688"><text:s/></text:span><text:span text:style-name="T1689">teikti</text:span><text:span text:style-name="T1690"><text:s/></text:span><text:span text:style-name="T1691">(pirtys,</text:span><text:span text:style-name="T1692"><text:s/></text:span><text:span text:style-name="T1693">grožio</text:span><text:span text:style-name="T1694"><text:s/></text:span><text:span text:style-name="T1695">salonai,</text:span><text:span text:style-name="T1696"><text:s/></text:span><text:span text:style-name="T1697">skalbyklos, taisyklos, remonto dirbtuvės, priėmimo-išdavimo punktai, autoservisai, plovyklos, krematoriumai, laidojimo namai ir kiti panašios paskirties objektai)</text:span></text:p>
          </table:table-cell>
        </table:table-row>
        <table:table-row table:style-name="TableRow1698">
          <table:table-cell table:style-name="TableCell1699">
            <text:p text:style-name="P1700"/>
            <text:p text:style-name="P1701"><text:span text:style-name="T1702">6.</text:span></text:p>
          </table:table-cell>
          <table:table-cell table:style-name="TableCell1703">
            <text:p text:style-name="P1704"/>
            <text:p text:style-name="P1705"><text:span text:style-name="T1706">Maitinimo paskirties</text:span><text:span text:style-name="T1707"><text:s/></text:span><text:span text:style-name="T1708">objektai</text:span></text:p>
          </table:table-cell>
          <table:table-cell table:style-name="TableCell1709">
            <text:p text:style-name="P1710"/>
            <text:p text:style-name="P1711"><text:span text:style-name="T1712">Naudojami</text:span><text:span text:style-name="T1713"><text:s/></text:span><text:span text:style-name="T1714">žmonėms</text:span><text:span text:style-name="T1715"><text:s/></text:span><text:span text:style-name="T1716">maitinti</text:span><text:span text:style-name="T1717"><text:s/></text:span><text:span text:style-name="T1718">(valgyklos,</text:span><text:span text:style-name="T1719"><text:s/></text:span><text:span text:style-name="T1720">restoranai,</text:span><text:span text:style-name="T1721"><text:s/></text:span><text:span text:style-name="T1722">kavinės,</text:span><text:span text:style-name="T1723"><text:s/></text:span><text:span text:style-name="T1724">barai, kiti panašios paskirties objektai)</text:span></text:p>
          </table:table-cell>
        </table:table-row>
        <table:table-row table:style-name="TableRow1725">
          <table:table-cell table:style-name="TableCell1726">
            <text:p text:style-name="P1727"/>
            <text:p text:style-name="P1728"><text:span text:style-name="T1729">7.</text:span></text:p>
          </table:table-cell>
          <table:table-cell table:style-name="TableCell1730">
            <text:p text:style-name="P1731"/>
            <text:p text:style-name="P1732"><text:span text:style-name="T1733">Transporto paskirties</text:span><text:span text:style-name="T1734"><text:s/></text:span><text:span text:style-name="T1735">objektai</text:span></text:p>
          </table:table-cell>
          <table:table-cell table:style-name="TableCell1736">
            <text:p text:style-name="P1737"/>
            <text:p text:style-name="P1738"><text:span text:style-name="T1739">Naudojami transporto tikslams, t. y. susiję su transportavimu, gabenimu,</text:span><text:span text:style-name="T1740"><text:s/></text:span><text:span text:style-name="T1741">vežimu</text:span><text:span text:style-name="T1742"><text:s/></text:span><text:span text:style-name="T1743">(oro</text:span><text:span text:style-name="T1744"><text:s/></text:span><text:span text:style-name="T1745">uosto,</text:span><text:span text:style-name="T1746"><text:s/></text:span><text:span text:style-name="T1747">jūrų</text:span><text:span text:style-name="T1748"><text:s/></text:span><text:span text:style-name="T1749">ir</text:span><text:span text:style-name="T1750"><text:s/></text:span><text:span text:style-name="T1751">upių</text:span><text:span text:style-name="T1752"><text:s/></text:span><text:span text:style-name="T1753">laivyno,</text:span><text:span text:style-name="T1754"><text:s/></text:span><text:span text:style-name="T1755">geležinkelio</text:span><text:span text:style-name="T1756"><text:s/></text:span><text:span text:style-name="T1757">ir autobusų stočių pastatai, uosto terminalai, muitinių pastatai, kiti panašios paskirties objektai)</text:span></text:p>
          </table:table-cell>
        </table:table-row>
        <table:table-row table:style-name="TableRow1758">
          <table:table-cell table:style-name="TableCell1759">
            <text:p text:style-name="P1760"/>
            <text:p text:style-name="P1761"><text:span text:style-name="T1762">8.</text:span></text:p>
          </table:table-cell>
          <table:table-cell table:style-name="TableCell1763">
            <text:p text:style-name="P1764"/>
            <text:p text:style-name="P1765"><text:span text:style-name="T1766">Garažų</text:span><text:span text:style-name="T1767"><text:s/></text:span><text:span text:style-name="T1768">paskirties objektai</text:span></text:p>
          </table:table-cell>
          <table:table-cell table:style-name="TableCell1769">
            <text:p text:style-name="P1770"/>
            <text:p text:style-name="P1771"><text:span text:style-name="T1772">Naudojami</text:span><text:span text:style-name="T1773"><text:s/></text:span><text:span text:style-name="T1774">transporto</text:span><text:span text:style-name="T1775"><text:s/></text:span><text:span text:style-name="T1776">priemonėms</text:span><text:span text:style-name="T1777"><text:s/></text:span><text:span text:style-name="T1778">laikyti</text:span><text:span text:style-name="T1779"><text:s/></text:span><text:span text:style-name="T1780">ir</text:span><text:span text:style-name="T1781"><text:s/></text:span><text:span text:style-name="T1782">remontuoti</text:span><text:span text:style-name="T1783"><text:s/></text:span><text:span text:style-name="T1784">(automobilių garažai, atviri</text:span><text:span text:style-name="T1785"><text:s/></text:span><text:span text:style-name="T1786">ar uždari požeminiai garažai, antžeminės automobilių saugyklos,</text:span><text:span text:style-name="T1787"><text:s/></text:span><text:span text:style-name="T1788">elingai,</text:span><text:span text:style-name="T1789"><text:s/></text:span><text:span text:style-name="T1790">geležinkelio vagonų</text:span><text:span text:style-name="T1791"><text:s/></text:span><text:span text:style-name="T1792">depai,</text:span><text:span text:style-name="T1793"><text:s/></text:span><text:span text:style-name="T1794">autobusų</text:span><text:span text:style-name="T1795"><text:s/></text:span><text:span text:style-name="T1796">ir</text:span><text:span text:style-name="T1797"><text:s/></text:span><text:span text:style-name="T1798">troleibusų garažai, orlaivių angarai, laivų ir aerostatų elingai ir kiti panašios paskirties objektai, išskyrus garažus lengviesiems automobiliams)</text:span></text:p>
          </table:table-cell>
        </table:table-row>
        <table:table-row table:style-name="TableRow1799">
          <table:table-cell table:style-name="TableCell1800">
            <text:p text:style-name="P1801"/>
            <text:p text:style-name="P1802"><text:span text:style-name="T1803">9.</text:span></text:p>
          </table:table-cell>
          <table:table-cell table:style-name="TableCell1804">
            <text:p text:style-name="P1805"/>
            <text:p text:style-name="P1806"><text:span text:style-name="T1807">Individualaus naudojimo</text:span><text:span text:style-name="T1808"><text:s/></text:span><text:span text:style-name="T1809">garažų<text:s/></text:span></text:p>
            <text:p text:style-name="P1810"/>
            <text:p text:style-name="P1811"><text:span text:style-name="T1812">paskirties</text:span></text:p>
          </table:table-cell>
          <table:table-cell table:style-name="TableCell1813">
            <text:p text:style-name="P1814"/>
            <text:p text:style-name="P1815"><text:span text:style-name="T1816">Gyventojams</text:span><text:span text:style-name="T1817"><text:s/></text:span><text:span text:style-name="T1818">priklausantys</text:span><text:span text:style-name="T1819"><text:s/></text:span><text:span text:style-name="T1820">garažai,</text:span><text:span text:style-name="T1821"><text:s/></text:span><text:span text:style-name="T1822">skirti</text:span><text:span text:style-name="T1823"><text:s/></text:span><text:span text:style-name="T1824">laikyti</text:span><text:span text:style-name="T1825"><text:s/></text:span><text:span text:style-name="T1826">lengvąjį</text:span><text:span text:style-name="T1827"><text:s/></text:span><text:span text:style-name="T1828">automobilį, išskyrus</text:span><text:span text:style-name="T1829"><text:s/></text:span><text:span text:style-name="T1830">garažus</text:span><text:span text:style-name="T1831"><text:s/></text:span><text:span text:style-name="T1832">lengviesiems</text:span><text:span text:style-name="T1833"><text:s/></text:span><text:span text:style-name="T1834">automobiliams,</text:span><text:span text:style-name="T1835"><text:s/></text:span><text:span text:style-name="T1836">esančius</text:span><text:span text:style-name="T1837"><text:s/></text:span><text:span text:style-name="T1838">namų</text:span><text:span text:style-name="T1839"><text:s/></text:span><text:span text:style-name="T1840">valdoje</text:span></text:p>
          </table:table-cell>
        </table:table-row>
        <table:table-row table:style-name="TableRow1841">
          <table:table-cell table:style-name="TableCell1842">
            <text:p text:style-name="P1843"/>
            <text:p text:style-name="P1844"><text:span text:style-name="T1845">10.<text:s/></text:span></text:p>
          </table:table-cell>
          <table:table-cell table:style-name="TableCell1846">
            <text:p text:style-name="P1847"/>
            <text:p text:style-name="P1848"><text:span text:style-name="T1849">Gamybos, pramonės</text:span><text:span text:style-name="T1850"><text:s/></text:span><text:span text:style-name="T1851">paskirties objektai</text:span></text:p>
          </table:table-cell>
          <table:table-cell table:style-name="TableCell1852">
            <text:p text:style-name="P1853"/>
            <text:p text:style-name="P1854"><text:span text:style-name="T1855">Naudojami</text:span><text:span text:style-name="T1856"><text:s/></text:span><text:span text:style-name="T1857">gamybai</text:span><text:span text:style-name="T1858"><text:s/></text:span><text:span text:style-name="T1859">(gamyklos, dirbtuvės,</text:span><text:span text:style-name="T1860"><text:s/></text:span><text:span text:style-name="T1861">produkcijos</text:span><text:span text:style-name="T1862"><text:s/></text:span><text:span text:style-name="T1863">perdirbimo</text:span><text:span text:style-name="T1864"><text:s/>įmonės,</text:span><text:span text:style-name="T1865"><text:s/></text:span><text:span text:style-name="T1866">kalvės,</text:span><text:span text:style-name="T1867"><text:s/></text:span><text:span text:style-name="T1868">energetikos</text:span><text:span text:style-name="T1869"><text:s/></text:span><text:span text:style-name="T1870">pastatai</text:span><text:span text:style-name="T1871"><text:s/></text:span><text:span text:style-name="T1872">(įvairių</text:span><text:span text:style-name="T1873"><text:s/></text:span><text:span text:style-name="T1874">tipų</text:span><text:span text:style-name="T1875"><text:s/></text:span><text:span text:style-name="T1876">elektrinių,</text:span><text:span text:style-name="T1877"><text:s/></text:span><text:span text:style-name="T1878">katilinių, naftos</text:span><text:span text:style-name="T1879"><text:s/></text:span><text:span text:style-name="T1880">perdirbimo ir</text:span><text:span text:style-name="T1881"><text:s/></text:span><text:span text:style-name="T1882">kiti</text:span><text:span text:style-name="T1883"><text:s/></text:span><text:span text:style-name="T1884">pastatai,</text:span><text:span text:style-name="T1885"><text:s/></text:span><text:span text:style-name="T1886">skirti</text:span><text:span text:style-name="T1887"><text:s/></text:span><text:span text:style-name="T1888">energijos</text:span><text:span text:style-name="T1889"><text:s/></text:span><text:span text:style-name="T1890">ar</text:span><text:span text:style-name="T1891"><text:s/></text:span><text:span text:style-name="T1892">energijos</text:span><text:span text:style-name="T1893"><text:s/></text:span><text:span text:style-name="T1894">išteklių gavybai, gamybai, perdirbimui, gamybinės laboratorijos, kūrybinės dirbtuvės ir kiti panašios paskirties objektai)</text:span></text:p>
          </table:table-cell>
        </table:table-row>
        <table:table-row table:style-name="TableRow1895">
          <table:table-cell table:style-name="TableCell1896">
            <text:p text:style-name="P1897"/>
            <text:p text:style-name="P1898"><text:span text:style-name="T1899">11.</text:span></text:p>
          </table:table-cell>
          <table:table-cell table:style-name="TableCell1900">
            <text:p text:style-name="P1901"/>
            <text:p text:style-name="P1902"><text:span text:style-name="T1903">Sandėliavimo paskirties</text:span><text:span text:style-name="T1904"><text:s/></text:span><text:span text:style-name="T1905">objektai</text:span></text:p>
          </table:table-cell>
          <table:table-cell table:style-name="TableCell1906">
            <text:p text:style-name="P1907"/>
            <text:p text:style-name="P1908"><text:span text:style-name="T1909">Naudojami sandėliuoti arba ką nors laikyti (saugyklos, bendro naudojimo</text:span><text:span text:style-name="T1910"><text:s/></text:span><text:span text:style-name="T1911">sandėliai,</text:span><text:span text:style-name="T1912"><text:s/></text:span><text:span text:style-name="T1913">specialūs</text:span><text:span text:style-name="T1914"><text:s/></text:span><text:span text:style-name="T1915">sandėliai,</text:span><text:span text:style-name="T1916"><text:s/></text:span><text:span text:style-name="T1917">kiti</text:span><text:span text:style-name="T1918"><text:s/></text:span><text:span text:style-name="T1919">objektai,</text:span><text:span text:style-name="T1920"><text:s/></text:span><text:span text:style-name="T1921">naudojami produkcijai laikyti ir saugoti)</text:span></text:p>
          </table:table-cell>
        </table:table-row>
        <table:table-row table:style-name="TableRow1922">
          <table:table-cell table:style-name="TableCell1923">
            <text:p text:style-name="P1924"/>
            <text:p text:style-name="P1925"><text:span text:style-name="T1926">1</text:span><text:span text:style-name="T1927">2</text:span><text:span text:style-name="T1928">.</text:span></text:p>
          </table:table-cell>
          <table:table-cell table:style-name="TableCell1929">
            <text:p text:style-name="P1930"/>
            <text:p text:style-name="P1931"><text:span text:style-name="T1932">Kultūros</text:span><text:span text:style-name="T1933"><text:s/></text:span><text:span text:style-name="T1934">paskirties objektai</text:span></text:p>
          </table:table-cell>
          <table:table-cell table:style-name="TableCell1935">
            <text:p text:style-name="P1936"/>
            <text:p text:style-name="P1937"><text:span text:style-name="T1938">Naudojami kultūros tikslams (teatrai, kino teatrai, kultūros namai, klubai,</text:span><text:span text:style-name="T1939"><text:s/></text:span><text:span text:style-name="T1940">bibliotekos,</text:span><text:span text:style-name="T1941"><text:s/></text:span><text:span text:style-name="T1942">archyvai,</text:span><text:span text:style-name="T1943"><text:s/></text:span><text:span text:style-name="T1944">muziejai,</text:span><text:span text:style-name="T1945"><text:s/></text:span><text:span text:style-name="T1946">parodų</text:span><text:span text:style-name="T1947"><text:s/></text:span><text:span text:style-name="T1948">centrai,</text:span><text:span text:style-name="T1949"><text:s/></text:span><text:span text:style-name="T1950">planetariumai, radijo ir televizijos pastatai, kiti panašios paskirties objektai)</text:span></text:p>
          </table:table-cell>
        </table:table-row>
        <table:table-row table:style-name="TableRow1951">
          <table:table-cell table:style-name="TableCell1952">
            <text:p text:style-name="P1953"/>
            <text:p text:style-name="P1954">13.</text:p>
          </table:table-cell>
          <table:table-cell table:style-name="TableCell1955">
            <text:p text:style-name="P1956"/>
            <text:p text:style-name="P1957"><text:span text:style-name="T1958">Mokslo</text:span><text:span text:style-name="T1959"><text:s/></text:span><text:span text:style-name="T1960">paskirties objektai</text:span></text:p>
          </table:table-cell>
          <table:table-cell table:style-name="TableCell1961">
            <text:p text:style-name="P1962"/>
            <text:p text:style-name="P1963"><text:span text:style-name="T1964">Naudojami</text:span><text:span text:style-name="T1965"><text:s/></text:span><text:span text:style-name="T1966">švietimo ir</text:span><text:span text:style-name="T1967"><text:s/></text:span><text:span text:style-name="T1968">mokslo</text:span><text:span text:style-name="T1969"><text:s/></text:span><text:span text:style-name="T1970">tikslams</text:span><text:span text:style-name="T1971"><text:s/></text:span><text:span text:style-name="T1972">(institutai</text:span><text:span text:style-name="T1973"><text:s/></text:span><text:span text:style-name="T1974">ir</text:span><text:span text:style-name="T1975"><text:s/></text:span><text:span text:style-name="T1976">mokslinio</text:span><text:span text:style-name="T1977"><text:s/></text:span><text:span text:style-name="T1978">tyrimo įstaigos,</text:span><text:span text:style-name="T1979"><text:s/></text:span><text:span text:style-name="T1980">observatorijos,</text:span><text:span text:style-name="T1981"><text:s/></text:span><text:span text:style-name="T1982">meteorologijos stotys, laboratorijos</text:span><text:span text:style-name="T1983"><text:s/></text:span><text:span text:style-name="T1984">(išskyrus gamybines laboratorijas), bendrojo lavinimo, profesinės ir aukštosios mokyklos, vaikų darželiai, lopšeliai, kiti</text:span><text:span text:style-name="T1985"><text:s/></text:span><text:span text:style-name="T1986">panašios</text:span><text:span text:style-name="T1987"><text:s/></text:span><text:span text:style-name="T1988">paskirties</text:span><text:span text:style-name="T1989"><text:s/></text:span><text:span text:style-name="T1990">objektai)</text:span></text:p>
          </table:table-cell>
        </table:table-row>
        <table:table-row table:style-name="TableRow1991">
          <table:table-cell table:style-name="TableCell1992">
            <text:p text:style-name="P1993"/>
            <text:p text:style-name="P1994">14.</text:p>
          </table:table-cell>
          <table:table-cell table:style-name="TableCell1995">
            <text:p text:style-name="P1996"/>
            <text:p text:style-name="P1997"><text:span text:style-name="T1998">Gydymo</text:span><text:span text:style-name="T1999"><text:s/></text:span><text:span text:style-name="T2000">paskirties objektai</text:span></text:p>
          </table:table-cell>
          <table:table-cell table:style-name="TableCell2001">
            <text:p text:style-name="P2002"/>
            <text:p text:style-name="P2003"><text:span text:style-name="T2004">Naudojami gydymo tikslams, kuriuose teikiama medicininė pagalba ir priežiūra sergantiems žmonėms (ligoninės, klinikos, poliklinikos, sanatorijos,</text:span><text:span text:style-name="T2005"><text:s/></text:span><text:span text:style-name="T2006">reabilitacijos</text:span><text:span text:style-name="T2007"><text:s/></text:span><text:span text:style-name="T2008">centrai,</text:span><text:span text:style-name="T2009"><text:s/></text:span><text:span text:style-name="T2010">specialiųjų</text:span><text:span text:style-name="T2011"><text:s/></text:span><text:span text:style-name="T2012">įstaigų</text:span><text:span text:style-name="T2013"><text:s/></text:span><text:span text:style-name="T2014">sveikatos</text:span><text:span text:style-name="T2015"><text:s/></text:span><text:span text:style-name="T2016">apsaugos pastatai,</text:span><text:span text:style-name="T2017"><text:s/></text:span><text:span text:style-name="T2018">gydyklų</text:span><text:span text:style-name="T2019"><text:s/></text:span><text:span text:style-name="T2020">pastatai,</text:span><text:span text:style-name="T2021"><text:s/></text:span><text:span text:style-name="T2022">medicininės</text:span><text:span text:style-name="T2023"><text:s/></text:span><text:span text:style-name="T2024">priežiūros</text:span><text:span text:style-name="T2025"><text:s/></text:span><text:span text:style-name="T2026">įstaigų</text:span><text:span text:style-name="T2027"><text:s/></text:span><text:span text:style-name="T2028">slaugos</text:span><text:span text:style-name="T2029"><text:s/></text:span><text:span text:style-name="T2030">namai ir kiti panašios paskirties objektai) ar gyvūnams (veterinarijos gydyklos, gyvūnų globos namai ir kiti panašios paskirties objektai)</text:span></text:p>
          </table:table-cell>
        </table:table-row>
        <table:table-row table:style-name="TableRow2031">
          <table:table-cell table:style-name="TableCell2032">
            <text:p text:style-name="P2033"/>
            <text:p text:style-name="P2034">15.</text:p>
          </table:table-cell>
          <table:table-cell table:style-name="TableCell2035">
            <text:p text:style-name="P2036"/>
            <text:p text:style-name="P2037"><text:span text:style-name="T2038">Poilsio</text:span><text:span text:style-name="T2039"><text:s/></text:span><text:span text:style-name="T2040">paskirties objektai</text:span></text:p>
          </table:table-cell>
          <table:table-cell table:style-name="TableCell2041">
            <text:p text:style-name="P2042"/>
            <text:p text:style-name="P2043"><text:span text:style-name="T2044">Naudojami</text:span><text:span text:style-name="T2045"><text:s/></text:span><text:span text:style-name="T2046">poilsiui</text:span><text:span text:style-name="T2047"><text:s/></text:span><text:span text:style-name="T2048">(poilsio</text:span><text:span text:style-name="T2049"><text:s/></text:span><text:span text:style-name="T2050">namai,</text:span><text:span text:style-name="T2051"><text:s/></text:span><text:span text:style-name="T2052">turizmo</text:span><text:span text:style-name="T2053"><text:s/></text:span><text:span text:style-name="T2054">centrai,</text:span><text:span text:style-name="T2055"><text:s/></text:span><text:span text:style-name="T2056">jaunimo</text:span><text:span text:style-name="T2057"><text:s/></text:span><text:span text:style-name="T2058">nakvynės namai, kaimo turizmo pastatai, medžioklės nameliai, kempingai, poilsiavietės,</text:span><text:span text:style-name="T2059"><text:s/></text:span><text:span text:style-name="T2060">paplūdimiai,</text:span><text:span text:style-name="T2061"><text:s/></text:span><text:span text:style-name="T2062">apžvalgos</text:span><text:span text:style-name="T2063"><text:s/></text:span><text:span text:style-name="T2064">aikštelės,</text:span><text:span text:style-name="T2065"><text:s/></text:span><text:span text:style-name="T2066">kiti</text:span><text:span text:style-name="T2067"><text:s/></text:span><text:span text:style-name="T2068">turizmo</text:span><text:span text:style-name="T2069"><text:s/></text:span><text:span text:style-name="T2070">objektai</text:span><text:span text:style-name="T2071"><text:s/></text:span><text:span text:style-name="T2072">ir kiti panašios paskirties objektai)</text:span></text:p>
          </table:table-cell>
        </table:table-row>
        <table:table-row table:style-name="TableRow2073">
          <table:table-cell table:style-name="TableCell2074">
            <text:p text:style-name="P2075"/>
            <text:p text:style-name="P2076">16.</text:p>
          </table:table-cell>
          <table:table-cell table:style-name="TableCell2077">
            <text:p text:style-name="P2078"/>
            <text:p text:style-name="P2079"><text:span text:style-name="T2080">Sporto</text:span><text:span text:style-name="T2081"><text:s/></text:span><text:span text:style-name="T2082">paskirties objektai</text:span></text:p>
          </table:table-cell>
          <table:table-cell table:style-name="TableCell2083">
            <text:p text:style-name="P2084"/>
            <text:p text:style-name="P2085"><text:span text:style-name="T2086">Naudojami sportui (sporto halės, salės, teniso kortai, baseinai, čiuožyklos,</text:span><text:span text:style-name="T2087"><text:s/></text:span><text:span text:style-name="T2088">jachtklubai,</text:span><text:span text:style-name="T2089"><text:s/></text:span><text:span text:style-name="T2090">šaudyklos,</text:span><text:span text:style-name="T2091"><text:s/></text:span><text:span text:style-name="T2092">stadionai,</text:span><text:span text:style-name="T2093"><text:s/></text:span><text:span text:style-name="T2094">maniežai,</text:span><text:span text:style-name="T2095"><text:s/></text:span><text:span text:style-name="T2096">aikštynai, laikinos sporto aikštelės ir kiti panašios paskirties objektai)</text:span></text:p>
          </table:table-cell>
        </table:table-row>
        <table:table-row table:style-name="TableRow2097">
          <table:table-cell table:style-name="TableCell2098">
            <text:p text:style-name="P2099"/>
            <text:p text:style-name="P2100">17.</text:p>
          </table:table-cell>
          <table:table-cell table:style-name="TableCell2101">
            <text:p text:style-name="P2102"/>
            <text:p text:style-name="P2103"><text:span text:style-name="T2104">Religinės</text:span><text:span text:style-name="T2105"><text:s/></text:span><text:span text:style-name="T2106">paskirties objektai</text:span></text:p>
          </table:table-cell>
          <table:table-cell table:style-name="TableCell2107">
            <text:p text:style-name="P2108"/>
            <text:p text:style-name="P2109"><text:span text:style-name="T2110">Naudojami religiniams tikslams (bažnyčios, cerkvės, koplyčios, sinagogos,</text:span><text:span text:style-name="T2111"><text:s/></text:span><text:span text:style-name="T2112">maldos</text:span><text:span text:style-name="T2113"><text:s/></text:span><text:span text:style-name="T2114">namai,</text:span><text:span text:style-name="T2115"><text:s/></text:span><text:span text:style-name="T2116">katedros,</text:span><text:span text:style-name="T2117"><text:s/></text:span><text:span text:style-name="T2118">parapijų</text:span><text:span text:style-name="T2119"><text:s/></text:span><text:span text:style-name="T2120">namai</text:span><text:span text:style-name="T2121"><text:s/></text:span><text:span text:style-name="T2122">ir</text:span><text:span text:style-name="T2123"><text:s/></text:span><text:span text:style-name="T2124">kiti</text:span><text:span text:style-name="T2125"><text:s/></text:span><text:span text:style-name="T2126">religiniams tikslams naudojami pastatai)</text:span></text:p>
          </table:table-cell>
        </table:table-row>
        <table:table-row table:style-name="TableRow2127">
          <table:table-cell table:style-name="TableCell2128">
            <text:p text:style-name="P2129"/>
            <text:p text:style-name="P2130">18.</text:p>
          </table:table-cell>
          <table:table-cell table:style-name="TableCell2131">
            <text:p text:style-name="P2132"/>
            <text:p text:style-name="P2133"><text:span text:style-name="T2134">Specialiosios paskirties</text:span><text:span text:style-name="T2135"><text:s/></text:span><text:span text:style-name="T2136">objektai</text:span></text:p>
          </table:table-cell>
          <table:table-cell table:style-name="TableCell2137">
            <text:p text:style-name="P2138"/>
            <text:p text:style-name="P2139"><text:span text:style-name="T2140">Naudojami specialiesiems tikslams (kareivinių pastatai, kalėjimai, pataisos</text:span><text:span text:style-name="T2141"><text:s/></text:span><text:span text:style-name="T2142">darbų</text:span><text:span text:style-name="T2143"><text:s/></text:span><text:span text:style-name="T2144">kolonijos,</text:span><text:span text:style-name="T2145"><text:s/></text:span><text:span text:style-name="T2146">tardymo</text:span><text:span text:style-name="T2147"><text:s/></text:span><text:span text:style-name="T2148">izoliatoriai,</text:span><text:span text:style-name="T2149"><text:s/></text:span><text:span text:style-name="T2150">policijos,</text:span><text:span text:style-name="T2151"><text:s/></text:span><text:span text:style-name="T2152">priešgaisrinių ir gelbėjimo tarnybų pastatai, slėptuvės, pasienio kontrolės</text:span><text:span text:style-name="T2153"><text:s/></text:span><text:span text:style-name="T2154">punktai</text:span><text:span text:style-name="T2155"><text:s/></text:span><text:span text:style-name="T2156">ir kiti panašios paskirties objektai)</text:span></text:p>
          </table:table-cell>
        </table:table-row>
        <table:table-row table:style-name="TableRow2157">
          <table:table-cell table:style-name="TableCell2158">
            <text:p text:style-name="P2159"/>
            <text:p text:style-name="P2160">19.</text:p>
          </table:table-cell>
          <table:table-cell table:style-name="TableCell2161">
            <text:p text:style-name="P2162"/>
            <text:p text:style-name="P2163"><text:span text:style-name="T2164">Sodų</text:span><text:span text:style-name="T2165"><text:s/></text:span><text:span text:style-name="T2166">paskirties objektai</text:span></text:p>
          </table:table-cell>
          <table:table-cell table:style-name="TableCell2167">
            <text:p text:style-name="P2168"/>
            <text:p text:style-name="P2169"><text:span text:style-name="T2170">Naudojami</text:span><text:span text:style-name="T2171"><text:s/></text:span><text:span text:style-name="T2172">arba</text:span><text:span text:style-name="T2173"><text:s/></text:span><text:span text:style-name="T2174">poilsiui</text:span><text:span text:style-name="T2175"><text:s/></text:span><text:span text:style-name="T2176">ir</text:span><text:span text:style-name="T2177"><text:s/></text:span><text:span text:style-name="T2178">(arba)</text:span><text:span text:style-name="T2179"><text:s/></text:span><text:span text:style-name="T2180">sodininkystei</text:span><text:span text:style-name="T2181"><text:s/></text:span><text:span text:style-name="T2182">ir</text:span><text:span text:style-name="T2183"><text:s/></text:span><text:span text:style-name="T2184">(arba)</text:span><text:span text:style-name="T2185"><text:s/></text:span><text:span text:style-name="T2186">daržininkystei sodininkų bendrijos</text:span><text:span text:style-name="T2187"><text:s/></text:span><text:span text:style-name="T2188">nariams</text:span><text:span text:style-name="T2189"><text:s/></text:span><text:span text:style-name="T2190">priklausantys</text:span><text:span text:style-name="T2191"><text:s/></text:span><text:span text:style-name="T2192">sodo</text:span><text:span text:style-name="T2193"><text:s/></text:span><text:span text:style-name="T2194">sklypai</text:span><text:span text:style-name="T2195"><text:s/></text:span><text:span text:style-name="T2196">su</text:span><text:span text:style-name="T2197"><text:s/></text:span><text:span text:style-name="T2198">pastatais ir (ar) sodo sklypai su pastatais, nepriklausantys sodininkų bendrijos nariams,</text:span><text:span text:style-name="T2199"><text:s/></text:span><text:span text:style-name="T2200">bet</text:span><text:span text:style-name="T2201"><text:s/></text:span><text:span text:style-name="T2202">esantys</text:span><text:span text:style-name="T2203"><text:s/></text:span><text:span text:style-name="T2204">sodo</text:span><text:span text:style-name="T2205"><text:s/></text:span><text:span text:style-name="T2206">teritorijoje</text:span></text:p>
          </table:table-cell>
        </table:table-row>
        <table:table-row table:style-name="TableRow2207">
          <table:table-cell table:style-name="TableCell2208">
            <text:p text:style-name="P2209"/>
            <text:p text:style-name="P2210">20.</text:p>
          </table:table-cell>
          <table:table-cell table:style-name="TableCell2211">
            <text:p text:style-name="P2212"/>
            <text:p text:style-name="P2213"><text:span text:style-name="T2214">Kitos (fermų) paskirties pastatai</text:span></text:p>
          </table:table-cell>
          <table:table-cell table:style-name="TableCell2215">
            <text:p text:style-name="P2216"/>
            <text:p text:style-name="P2217">Pastatai, naudojami galvijams, gyvuliams, paukščiams auginti (kiaulidės, karvidės, arklidės, veršidės, paukštidės ir kita)</text:p>
          </table:table-cell>
        </table:table-row>
        <table:table-row table:style-name="TableRow2218">
          <table:table-cell table:style-name="TableCell2219">
            <text:p text:style-name="P2220"/>
            <text:p text:style-name="P2221">21.</text:p>
          </table:table-cell>
          <table:table-cell table:style-name="TableCell2222">
            <text:p text:style-name="P2223"/>
            <text:p text:style-name="P2224">Kitos (ūkio) paskirties pastatai</text:p>
          </table:table-cell>
          <table:table-cell table:style-name="TableCell2225">
            <text:p text:style-name="P2226"/>
            <text:p text:style-name="P2227">Žemės ūkiui tvarkyti skirti pastatai (svirnai, angarai, garažai ir kita)</text:p>
          </table:table-cell>
        </table:table-row>
        <table:table-row table:style-name="TableRow2228">
          <table:table-cell table:style-name="TableCell2229">
            <text:p text:style-name="P2230"/>
            <text:p text:style-name="P2231">22.</text:p>
          </table:table-cell>
          <table:table-cell table:style-name="TableCell2232">
            <text:p text:style-name="P2233"/>
            <text:p text:style-name="P2234">Kiti pastatai</text:p>
          </table:table-cell>
          <table:table-cell table:style-name="TableCell2235">
            <text:p text:style-name="P2236"/>
            <text:p text:style-name="P2237">Pastatai, 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2238">
          <table:table-cell table:style-name="TableCell2239">
            <text:p text:style-name="P2240"/>
            <text:p text:style-name="P2241">23.<text:s/></text:p>
          </table:table-cell>
          <table:table-cell table:style-name="TableCell2242">
            <text:p text:style-name="P2243"/>
            <text:p text:style-name="P2244">Kiti poilsio objektai</text:p>
          </table:table-cell>
          <table:table-cell table:style-name="TableCell2245">
            <text:p text:style-name="P2246"/>
            <text:p text:style-name="P2247">Kiti poilsio objektai: kempingai, poilsiavietės, paplūdimiai, apžvalgos aikštelės, kiti turizmo objektai ir kiti panašios paskirties objektai</text:p>
            <text:p text:style-name="P2248"/>
            <text:p text:style-name="P2249"/>
          </table:table-cell>
        </table:table-row>
      </table:table>
      <text:p text:style-name="P2250"/>
      <text:p text:style-name="P2251"><text:span text:style-name="T2252">*Nekilnojamo</text:span><text:span text:style-name="T2253"><text:s/></text:span><text:span text:style-name="T2254">turto</text:span><text:span text:style-name="T2255"><text:s/></text:span><text:span text:style-name="T2256">objektai</text:span><text:span text:style-name="T2257"><text:s/></text:span><text:span text:style-name="T2258">– pastatai ir inžineriniai statiniai su priklausiniais ir (ar) priskirtais naudoti žemės sklypais ar be jų, kitos patalpos, nepaisant jų registracijos nekilnojamojo turto registre, atskirais nekilnojamojo turto vienetais suformuotos patalpos.</text:span></text:p>
      <text:p text:style-name="P2259"><text:span text:style-name="T2260">_____________</text:span></text:p>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style:font-name="Times New Roma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T1483" style:parent-style-name="DefaultParagraphFont" style:family="text">
      <style:text-properties style:font-name="Times New Roman"/>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82"><text:span text:style-name="T1483"><text:page-number text:fixed="false">2</text:page-number></text:span></text:p>
      </style:header>
      <style:footer>
        <text:p text:style-name="P1484"/>
      </style:footer>
    </style:master-page>
    <style:master-page style:next-style-name="MP2" style:name="MPF2" style:page-layout-name="PL2">
      <style:header>
        <text:p text:style-name="P1485"/>
      </style:header>
      <style:footer>
        <text:p text:style-name="P1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Bunikis</meta:initial-creator>
    <dc:creator>adlibuser</dc:creator>
    <meta:creation-date>2024-12-27T11:48:00Z</meta:creation-date>
    <dc:date>2024-12-27T11:48:00Z</dc:date>
    <meta:print-date>1899-12-31T22:00:00Z</meta:print-date>
    <meta:template xlink:href="Normal.dotm" xlink:type="simple"/>
    <meta:editing-cycles>2</meta:editing-cycles>
    <meta:editing-duration>PT0S</meta:editing-duration>
    <meta:document-statistic meta:page-count="3" meta:paragraph-count="269" meta:word-count="4670" meta:character-count="36157" meta:row-count="529" meta:non-whitespace-character-count="31756"/>
  </office:meta>
</office:document-meta>
</file>