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1291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4pt" style:font-size-asian="14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line-height="107%" fo:text-indent="0.4923in"/>
    </style:style>
    <style:style style:name="T17" style:parent-style-name="DefaultParagraphFont" style:family="text">
      <style:text-properties style:font-size-complex="12pt" fo:background-color="#FFFFFF"/>
    </style:style>
    <style:style style:name="T18" style:parent-style-name="DefaultParagraphFont" style:family="text">
      <style:text-properties fo:letter-spacing="0.0694in" style:font-size-complex="12pt" fo:background-color="#FFFFFF"/>
    </style:style>
    <style:style style:name="T19" style:parent-style-name="DefaultParagraphFont" style:family="text">
      <style:text-properties style:font-size-complex="12pt" fo:background-color="#FFFFFF"/>
    </style:style>
    <style:style style:name="P20" style:parent-style-name="Normal" style:family="paragraph">
      <style:paragraph-properties fo:text-align="justify" fo:line-height="107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07%" fo:text-indent="0.4923in"/>
      <style:text-properties style:font-size-complex="12pt"/>
    </style:style>
    <style:style style:name="P28" style:parent-style-name="Normal" style:family="paragraph">
      <style:paragraph-properties fo:text-align="justify" fo:line-height="107%" fo:text-indent="0.4923in"/>
      <style:text-properties style:font-size-complex="12pt"/>
    </style:style>
    <style:style style:name="P29" style:parent-style-name="Normal" style:family="paragraph">
      <style:paragraph-properties fo:text-align="justify" fo:line-height="107%" fo:text-indent="0.4923in"/>
      <style:text-properties style:font-size-complex="12pt"/>
    </style:style>
    <style:style style:name="P30" style:parent-style-name="Normal" style:family="paragraph">
      <style:paragraph-properties fo:text-align="justify" fo:line-height="107%" fo:text-indent="0.4923in"/>
      <style:text-properties style:font-size-complex="12pt"/>
    </style:style>
    <style:style style:name="P31" style:parent-style-name="Normal" style:family="paragraph">
      <style:paragraph-properties fo:text-align="justify" fo:line-height="107%" fo:text-indent="0.4923in"/>
      <style:text-properties style:font-size-complex="12pt"/>
    </style:style>
    <style:style style:name="P32" style:parent-style-name="Normal" style:family="paragraph">
      <style:paragraph-properties fo:text-align="justify" fo:line-height="107%" fo:text-indent="0.4923in"/>
      <style:text-properties style:font-size-complex="12pt"/>
    </style:style>
    <style:style style:name="P33" style:parent-style-name="Normal" style:family="paragraph">
      <style:paragraph-properties fo:text-align="justify" fo:line-height="107%" fo:text-indent="0.4923in"/>
      <style:text-properties style:font-size-complex="12pt"/>
    </style:style>
    <style:style style:name="P34" style:parent-style-name="Normal" style:family="paragraph">
      <style:paragraph-properties fo:text-align="justify" fo:line-height="107%" fo:text-indent="0.4923in"/>
      <style:text-properties style:font-size-complex="12pt"/>
    </style:style>
    <style:style style:name="P35" style:parent-style-name="Normal" style:family="paragraph">
      <style:paragraph-properties fo:text-align="justify" fo:line-height="107%" fo:text-indent="0.4923in"/>
      <style:text-properties style:font-size-complex="12pt"/>
    </style:style>
    <style:style style:name="P36" style:parent-style-name="Normal" style:family="paragraph">
      <style:paragraph-properties fo:text-align="justify" fo:line-height="107%" fo:text-indent="0.4923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07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15 M. BIRŽELIO 25 D. SPRENDIMO NR. T-164 „</text:span><text:span text:style-name="T9">DĖL ŠIAULIŲ MIESTO SAVIVALDYBĖS ANTIKORUPCIJOS <text:s/>KOMISIJOS SUDARYMO BEI NUOSTATŲ PATVIRTINIMO</text:span><text:span text:style-name="T10">“ PAKEITIMO</text:span></text:p>
      <text:p text:style-name="P11"/>
      <text:p text:style-name="P12">2017 m. lapkričio 9 d. Nr. T-415</text:p>
      <text:p text:style-name="P13">Šiauliai</text:p>
      <text:p text:style-name="P14"/>
      <text:p text:style-name="P15"/>
      <text:p text:style-name="P16"><text:span text:style-name="T17">Vadovaudamasi Lietuvos Respublikos vietos savivaldos įstatymo 15 straipsnio 1 ir 6 dalimis, 16 straipsnio 2 dalies 6 punktu, 18 straipsnio 1 dalimi, atsižvelgdama <text:s/>į <text:s/>Gedemino Vyšniausko <text:s/>sutikimą, Šiaulių miesto savivaldybės taryba<text:s/></text:span><text:span text:style-name="T18">nusprendži</text:span><text:span text:style-name="T19">a:</text:span></text:p>
      <text:p text:style-name="P20"><text:span text:style-name="T21">1</text:span><text:span text:style-name="T22">. Pakeisti Šiaulių miesto savivaldybės tarybos 2015 m. birželio 25 d. sprendimo Nr. T-164 „Dėl Šiaulių miesto savivaldybės tarybos Antikorupcijos komisijos sudarymo ir nuostatų patvirtinimo“ 1 punktą ir <text:s/>jį išdėstyti taip:<text:s/></text:span></text:p>
      <text:p text:style-name="P23"><text:span text:style-name="T24">„</text:span><text:span text:style-name="T25">1</text:span><text:span text:style-name="T26">. Sudaryti Šiaulių miesto savivaldybės tarybos 2015–2019 metų kadencijai tokią Šiaulių miesto savivaldybės tarybos Antikorupcijos komisiją:<text:s/></text:span></text:p>
      <text:p text:style-name="P27">Vladas Artūras Balsys, Šiaulių miesto savivaldybės tarybos narys;</text:p>
      <text:p text:style-name="P28">Gediminas Beržinis Beržinskas, Šiaulių miesto savivaldybės tarybos narys;</text:p>
      <text:p text:style-name="P29">Romualdas Jankauskis, visuomenės <text:s/>atstovas;</text:p>
      <text:p text:style-name="P30">Angelė Kavaliauskienė, Šiaulių miesto savivaldybės tarybos narė;</text:p>
      <text:p text:style-name="P31">Jurgita Morkūnaitė, Lieporių–Šventupio <text:s/>seniūnaitė;<text:s/></text:p>
      <text:p text:style-name="P32">Kęstutis Motiečius, <text:s/>Dainų seniūnaitis;</text:p>
      <text:p text:style-name="P33">Trijonis <text:s/>Pranciškus, Šiaulių miesto savivaldybės tarybos narys;</text:p>
      <text:p text:style-name="P34">Arūnas Rimkus, Šiaulių miesto savivaldybės tarybos narys;</text:p>
      <text:p text:style-name="P35">Egidijus Raudys, Miesto centro <text:s/>seniūnaitis;<text:s/></text:p>
      <text:p text:style-name="P36"><text:span text:style-name="T37">Gedeminas Vyšniauskas, Šiaulių miesto savivaldybės tarybos narys;“.</text:span></text:p>
      <text:p text:style-name="P38"><text:span text:style-name="T39">2</text:span><text:span text:style-name="T40">. Nustatyti, kad šis sprendimas ne vėliau kaip per vieną mėnesį nuo jo įteikimo dienos gali būti skundžiamas paduodant skundą Šiaulių apygardos administraciniam teismui adresu: Dvaro g. 80, 76298 Šiauliai.<text:s/></text:span></text:p>
      <text:p text:style-name="P41"/>
      <text:p text:style-name="P42"/>
      <text:p text:style-name="P43"/>
      <text:p text:style-name="P44">Savivaldybės mero pavaduotojas,</text:p>
      <text:p text:style-name="P45"><text:span text:style-name="T46">pavaduojantis savivaldybės merą<text:s/></text:span><text:span text:style-name="T47"><text:tab/><text:s/>Domas Gri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yvilė Rimšienė</meta:initial-creator>
    <dc:creator>adlibuser</dc:creator>
    <meta:creation-date>2019-07-05T10:18:00Z</meta:creation-date>
    <dc:date>2019-07-05T10:18:00Z</dc:date>
    <meta:print-date>2017-06-08T07:49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29" meta:character-count="1769" meta:row-count="60" meta:non-whitespace-character-count="1563"/>
  </office:meta>
</office:document-meta>
</file>