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justify" fo:text-indent="1in"/>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25%" fo:text-indent="0.75in"/>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left" style:position="0.8861in"/>
        </style:tab-stops>
      </style:paragraph-properties>
    </style:style>
    <style:style style:name="P34" style:parent-style-name="Normal" style:family="paragraph">
      <style:paragraph-properties fo:line-height="150%">
        <style:tab-stops>
          <style:tab-stop style:type="left" style:position="0.8861in"/>
        </style:tab-stops>
      </style:paragraph-properties>
    </style:style>
    <style:style style:name="P35" style:parent-style-name="Normal" style:family="paragraph">
      <style:paragraph-properties fo:line-height="150%">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347in"/>
    </style:style>
    <style:style style:name="P48" style:parent-style-name="Normal" style:family="paragraph">
      <style:paragraph-properties fo:text-indent="4.1347in"/>
      <style:text-properties fo:font-size="1pt" style:font-size-asian="1pt" style:font-size-complex="1pt"/>
    </style:style>
    <style:style style:name="P49" style:parent-style-name="Normal" style:family="paragraph">
      <style:paragraph-properties fo:text-indent="4.1347in"/>
    </style:style>
    <style:style style:name="P50" style:parent-style-name="Normal" style:family="paragraph">
      <style:paragraph-properties fo:text-indent="4.1347in"/>
      <style:text-properties fo:font-size="1pt" style:font-size-asian="1pt" style:font-size-complex="1pt"/>
    </style:style>
    <style:style style:name="P51" style:parent-style-name="Normal" style:family="paragraph">
      <style:paragraph-properties fo:text-indent="4.1347in"/>
    </style:style>
    <style:style style:name="P52" style:parent-style-name="Normal" style:family="paragraph">
      <style:paragraph-properties fo:text-indent="4.1347in"/>
      <style:text-properties fo:font-size="1pt" style:font-size-asian="1pt" style:font-size-complex="1pt"/>
    </style:style>
    <style:style style:name="P53" style:parent-style-name="Normal" style:family="paragraph">
      <style:paragraph-properties fo:text-indent="4.1347in"/>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center" fo:line-height="150%" fo:text-indent="3in"/>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fo:text-indent="-0.0069in"/>
    </style:style>
    <style:style style:name="T58" style:parent-style-name="DefaultParagraphFont" style:family="text">
      <style:text-properties fo:font-weight="bold" style:font-weight-asian="bold"/>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fo:margin-right="0.0006in" fo:text-indent="-0.0069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right="0.0006in"/>
    </style:style>
    <style:style style:name="P68" style:parent-style-name="Normal" style:family="paragraph">
      <style:paragraph-properties fo:text-align="justify" fo:text-indent="0.6895in"/>
    </style:style>
    <style:style style:name="P69" style:parent-style-name="Normal" style:family="paragraph">
      <style:paragraph-properties fo:text-align="justify" fo:text-indent="0.689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1pt" style:language-asian="lt" style:country-asian="LT"/>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6895in"/>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text-align="center"/>
      <style:text-properties fo:color="#000000" style:font-size-complex="11pt" style:language-asian="lt" style:country-asian="LT"/>
    </style:style>
    <style:style style:name="P85" style:parent-style-name="Normal" style:family="paragraph">
      <style:paragraph-properties fo:text-indent="0.775in"/>
    </style:style>
    <style:style style:name="T86" style:parent-style-name="DefaultParagraphFont" style:family="text">
      <style:text-properties style:font-size-complex="12pt"/>
    </style:style>
    <style:style style:name="P87" style:parent-style-name="Normal" style:master-page-name="MPF2" style:family="paragraph">
      <style:paragraph-properties fo:break-before="page" fo:text-align="end" fo:margin-right="-0.0104in" fo:text-indent="-0.0069in"/>
    </style:style>
    <style:style style:name="TableColumn96" style:family="table-column">
      <style:table-column-properties style:column-width="2.4937in"/>
    </style:style>
    <style:style style:name="TableColumn97" style:family="table-column">
      <style:table-column-properties style:column-width="0.0243in"/>
    </style:style>
    <style:style style:name="TableColumn98" style:family="table-column">
      <style:table-column-properties style:column-width="0.0312in"/>
    </style:style>
    <style:style style:name="TableColumn99" style:family="table-column">
      <style:table-column-properties style:column-width="2.5784in"/>
    </style:style>
    <style:style style:name="TableColumn100" style:family="table-column">
      <style:table-column-properties style:column-width="0.0333in"/>
    </style:style>
    <style:style style:name="TableColumn101" style:family="table-column">
      <style:table-column-properties style:column-width="0.0388in"/>
    </style:style>
    <style:style style:name="TableColumn102" style:family="table-column">
      <style:table-column-properties style:column-width="0.0194in"/>
    </style:style>
    <style:style style:name="TableColumn103" style:family="table-column">
      <style:table-column-properties style:column-width="1.1479in"/>
    </style:style>
    <style:style style:name="TableColumn104" style:family="table-column">
      <style:table-column-properties style:column-width="0.0118in"/>
    </style:style>
    <style:style style:name="TableColumn105" style:family="table-column">
      <style:table-column-properties style:column-width="0.0048in"/>
    </style:style>
    <style:style style:name="TableColumn106" style:family="table-column">
      <style:table-column-properties style:column-width="2.1798in"/>
    </style:style>
    <style:style style:name="TableColumn107" style:family="table-column">
      <style:table-column-properties style:column-width="0.0333in"/>
    </style:style>
    <style:style style:name="TableColumn108" style:family="table-column">
      <style:table-column-properties style:column-width="0.0166in"/>
    </style:style>
    <style:style style:name="TableColumn109" style:family="table-column">
      <style:table-column-properties style:column-width="0.0062in"/>
    </style:style>
    <style:style style:name="TableColumn110" style:family="table-column">
      <style:table-column-properties style:column-width="1.8659in"/>
    </style:style>
    <style:style style:name="TableColumn111" style:family="table-column">
      <style:table-column-properties style:column-width="0.0236in"/>
    </style:style>
    <style:style style:name="Table95" style:family="table">
      <style:table-properties style:width="10.5097in" fo:margin-left="0.0395in" table:align="left"/>
    </style:style>
    <style:style style:name="TableRow112" style:family="table-row">
      <style:table-row-properties style:min-row-height="0.3902in"/>
    </style:style>
    <style:style style:name="TableCell113" style:family="table-cell">
      <style:table-cell-properties fo:border="0.0069in solid #000000" fo:padding-top="0.0319in" fo:padding-left="0.075in" fo:padding-bottom="0in" fo:padding-right="0.078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0319in" fo:padding-left="0.075in" fo:padding-bottom="0in" fo:padding-right="0.0784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0319in" fo:padding-left="0.075in" fo:padding-bottom="0in" fo:padding-right="0.0784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0319in" fo:padding-left="0.075in" fo:padding-bottom="0in" fo:padding-right="0.0784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fo:padding-top="0.0319in" fo:padding-left="0.075in" fo:padding-bottom="0in" fo:padding-right="0.0784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ableRow128" style:family="table-row">
      <style:table-row-properties style:min-row-height="0.1986in"/>
    </style:style>
    <style:style style:name="TableCell129" style:family="table-cell">
      <style:table-cell-properties fo:border-top="0.0069in solid #000000" fo:border-left="0.0069in solid #000000" fo:border-bottom="0.0069in solid #000000" fo:border-right="none" fo:padding-top="0.0319in" fo:padding-left="0.075in" fo:padding-bottom="0in" fo:padding-right="0.0784in"/>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top="0.0069in solid #000000" fo:border-left="none" fo:border-bottom="0.0069in solid #000000" fo:border-right="0.0069in solid #000000" fo:padding-top="0.0319in" fo:padding-left="0.075in" fo:padding-bottom="0in" fo:padding-right="0.0784in"/>
    </style:style>
    <style:style style:name="P132" style:parent-style-name="Normal" style:family="paragraph">
      <style:text-properties fo:color="#000000" style:font-size-complex="11pt"/>
    </style:style>
    <style:style style:name="TableRow133" style:family="table-row">
      <style:table-row-properties style:min-row-height="0.5819in"/>
    </style:style>
    <style:style style:name="TableCell134" style:family="table-cell">
      <style:table-cell-properties fo:border="0.0069in solid #000000" fo:padding-top="0.0319in" fo:padding-left="0.075in" fo:padding-bottom="0in" fo:padding-right="0.0784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0319in" fo:padding-left="0.075in" fo:padding-bottom="0in" fo:padding-right="0.0784in"/>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color="#000000" style:font-size-complex="11pt"/>
    </style:style>
    <style:style style:name="TableCell140" style:family="table-cell">
      <style:table-cell-properties fo:border="0.0069in solid #000000" fo:padding-top="0.0319in" fo:padding-left="0.075in" fo:padding-bottom="0in" fo:padding-right="0.0784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0319in" fo:padding-left="0.075in" fo:padding-bottom="0in" fo:padding-right="0.0784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319in" fo:padding-left="0.075in" fo:padding-bottom="0in" fo:padding-right="0.0784in"/>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4465in"/>
    </style:style>
    <style:style style:name="TableCell147" style:family="table-cell">
      <style:table-cell-properties fo:border="0.0069in solid #000000" fo:padding-top="0.0319in" fo:padding-left="0.075in" fo:padding-bottom="0in" fo:padding-right="0.0784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0319in" fo:padding-left="0.075in" fo:padding-bottom="0in" fo:padding-right="0.0784in"/>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color="#000000" style:font-size-complex="11pt"/>
    </style:style>
    <style:style style:name="TableCell152" style:family="table-cell">
      <style:table-cell-properties fo:border="0.0069in solid #000000" fo:padding-top="0.0319in" fo:padding-left="0.075in" fo:padding-bottom="0in" fo:padding-right="0.0784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color="#000000" style:font-size-complex="11pt"/>
    </style:style>
    <style:style style:name="P156" style:parent-style-name="Normal" style:family="paragraph">
      <style:text-properties fo:color="#000000" style:font-size-complex="11pt"/>
    </style:style>
    <style:style style:name="TableRow157" style:family="table-row">
      <style:table-row-properties style:min-row-height="0.9652in"/>
    </style:style>
    <style:style style:name="TableCell158" style:family="table-cell">
      <style:table-cell-properties fo:border="0.0069in solid #000000" fo:padding-top="0.0319in" fo:padding-left="0.075in" fo:padding-bottom="0in" fo:padding-right="0.0784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0319in" fo:padding-left="0.075in" fo:padding-bottom="0in" fo:padding-right="0.0784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0319in" fo:padding-left="0.075in" fo:padding-bottom="0in" fo:padding-right="0.0784in"/>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fo:color="#000000" style:font-size-complex="11pt"/>
    </style:style>
    <style:style style:name="TableCell166" style:family="table-cell">
      <style:table-cell-properties fo:border="0.0069in solid #000000" fo:padding-top="0.0319in" fo:padding-left="0.075in" fo:padding-bottom="0in" fo:padding-right="0.0784in"/>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1986in"/>
    </style:style>
    <style:style style:name="TableCell169" style:family="table-cell">
      <style:table-cell-properties fo:border-top="0.0069in solid #000000" fo:border-left="0.0069in solid #000000" fo:border-bottom="0.0069in solid #000000" fo:border-right="none" fo:padding-top="0.0319in" fo:padding-left="0.075in" fo:padding-bottom="0in" fo:padding-right="0.0784in"/>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top="0.0069in solid #000000" fo:border-left="none" fo:border-bottom="0.0069in solid #000000" fo:border-right="0.0069in solid #000000" fo:padding-top="0.0319in" fo:padding-left="0.075in" fo:padding-bottom="0in" fo:padding-right="0.0784in"/>
    </style:style>
    <style:style style:name="P172" style:parent-style-name="Normal" style:family="paragraph">
      <style:text-properties fo:color="#000000" style:font-size-complex="11pt"/>
    </style:style>
    <style:style style:name="TableRow173" style:family="table-row">
      <style:table-row-properties style:min-row-height="1.0229in"/>
    </style:style>
    <style:style style:name="TableCell174" style:family="table-cell">
      <style:table-cell-properties fo:border="0.0069in solid #000000" fo:padding-top="0.0319in" fo:padding-left="0.075in" fo:padding-bottom="0in" fo:padding-right="0.0784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2pt"/>
    </style:style>
    <style:style style:name="TableCell177" style:family="table-cell">
      <style:table-cell-properties fo:border="0.0069in solid #000000" fo:padding-top="0.0319in" fo:padding-left="0.075in" fo:padding-bottom="0in" fo:padding-right="0.0784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0319in" fo:padding-left="0.075in" fo:padding-bottom="0in" fo:padding-right="0.0784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0319in" fo:padding-left="0.075in" fo:padding-bottom="0in" fo:padding-right="0.0784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0319in" fo:padding-left="0.075in" fo:padding-bottom="0in" fo:padding-right="0.0784in"/>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1.4409in"/>
    </style:style>
    <style:style style:name="TableCell187" style:family="table-cell">
      <style:table-cell-properties fo:border="0.0069in solid #000000" fo:padding-top="0.0319in" fo:padding-left="0.075in" fo:padding-bottom="0in" fo:padding-right="0.0784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0319in" fo:padding-left="0.075in" fo:padding-bottom="0in" fo:padding-right="0.0784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0319in" fo:padding-left="0.075in" fo:padding-bottom="0in" fo:padding-right="0.0784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0319in" fo:padding-left="0.075in" fo:padding-bottom="0in" fo:padding-right="0.0784in"/>
    </style:style>
    <style:style style:name="P195" style:parent-style-name="Normal" style:family="paragraph">
      <style:text-properties fo:color="#000000" style:font-size-complex="11pt"/>
    </style:style>
    <style:style style:name="TableCell196" style:family="table-cell">
      <style:table-cell-properties fo:border="0.0069in solid #000000" fo:padding-top="0.0319in" fo:padding-left="0.075in" fo:padding-bottom="0in" fo:padding-right="0.0784in"/>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1.1465in"/>
    </style:style>
    <style:style style:name="TableCell199" style:family="table-cell">
      <style:table-cell-properties fo:border="0.0069in solid #000000" fo:padding-top="0.0319in" fo:padding-left="0.075in" fo:padding-bottom="0in" fo:padding-right="0.0784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319in" fo:padding-left="0.075in" fo:padding-bottom="0in" fo:padding-right="0.0784in"/>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color="#000000" style:font-size-complex="11pt"/>
    </style:style>
    <style:style style:name="TableCell207" style:family="table-cell">
      <style:table-cell-properties fo:border="0.0069in solid #000000" fo:padding-top="0.0319in" fo:padding-left="0.075in" fo:padding-bottom="0in" fo:padding-right="0.078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0319in" fo:padding-left="0.075in" fo:padding-bottom="0in" fo:padding-right="0.0784in"/>
    </style:style>
    <style:style style:name="P210" style:parent-style-name="Normal" style:family="paragraph">
      <style:paragraph-properties fo:text-indent="0.039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0319in" fo:padding-left="0.075in" fo:padding-bottom="0in" fo:padding-right="0.0784in"/>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1.0354in"/>
    </style:style>
    <style:style style:name="TableCell215" style:family="table-cell">
      <style:table-cell-properties fo:border="0.0069in solid #000000" fo:padding-top="0.0319in" fo:padding-left="0.075in" fo:padding-bottom="0in" fo:padding-right="0.0784in"/>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0319in" fo:padding-left="0.075in" fo:padding-bottom="0in" fo:padding-right="0.0784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0319in" fo:padding-left="0.075in" fo:padding-bottom="0in" fo:padding-right="0.0784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0319in" fo:padding-left="0.075in" fo:padding-bottom="0in" fo:padding-right="0.0784in"/>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0319in" fo:padding-left="0.075in" fo:padding-bottom="0in" fo:padding-right="0.0784in"/>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1.0354in"/>
    </style:style>
    <style:style style:name="TableCell228" style:family="table-cell">
      <style:table-cell-properties fo:border="0.0069in solid #000000" fo:padding-top="0.0319in" fo:padding-left="0.075in" fo:padding-bottom="0in" fo:padding-right="0.078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0319in" fo:padding-left="0.075in" fo:padding-bottom="0in" fo:padding-right="0.0784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319in" fo:padding-left="0.075in" fo:padding-bottom="0in" fo:padding-right="0.0784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0319in" fo:padding-left="0.075in" fo:padding-bottom="0in" fo:padding-right="0.0784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0319in" fo:padding-left="0.075in" fo:padding-bottom="0in" fo:padding-right="0.0784in"/>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2694in"/>
    </style:style>
    <style:style style:name="TableCell239" style:family="table-cell">
      <style:table-cell-properties fo:border="0.0069in solid #000000" fo:padding-top="0.0319in" fo:padding-left="0.075in" fo:padding-bottom="0in" fo:padding-right="0.0784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fo:color="#000000" style:font-size-complex="11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9652in"/>
    </style:style>
    <style:style style:name="TableCell270" style:family="table-cell">
      <style:table-cell-properties fo:border="0.0069in solid #000000" fo:padding-top="0.0319in" fo:padding-left="0.075in" fo:padding-bottom="0in" fo:padding-right="0.0777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0319in" fo:padding-left="0.075in" fo:padding-bottom="0in" fo:padding-right="0.0777in"/>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color="#000000" style:font-size-complex="11pt"/>
    </style:style>
    <style:style style:name="TableCell275" style:family="table-cell">
      <style:table-cell-properties fo:border="0.0069in solid #000000" fo:padding-top="0.0319in" fo:padding-left="0.075in" fo:padding-bottom="0in" fo:padding-right="0.0777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319in" fo:padding-left="0.075in" fo:padding-bottom="0in" fo:padding-right="0.0777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0319in" fo:padding-left="0.075in" fo:padding-bottom="0in" fo:padding-right="0.0777in"/>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9652in"/>
    </style:style>
    <style:style style:name="TableCell283" style:family="table-cell">
      <style:table-cell-properties fo:border="0.0069in solid #000000" fo:padding-top="0.0319in" fo:padding-left="0.075in" fo:padding-bottom="0in" fo:padding-right="0.0777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319in" fo:padding-left="0.075in" fo:padding-bottom="0in" fo:padding-right="0.0777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0319in" fo:padding-left="0.075in" fo:padding-bottom="0in" fo:padding-right="0.0777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0319in" fo:padding-left="0.075in" fo:padding-bottom="0in" fo:padding-right="0.0777in"/>
    </style:style>
    <style:style style:name="P290" style:parent-style-name="Normal" style:family="paragraph">
      <style:paragraph-properties fo:margin-right="0.3833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319in" fo:padding-left="0.075in" fo:padding-bottom="0in" fo:padding-right="0.0777in"/>
    </style:style>
    <style:style style:name="T293" style:parent-style-name="DefaultParagraphFont" style:family="text">
      <style:text-properties fo:font-size="11pt" style:font-size-asian="11pt" style:font-size-complex="11pt"/>
    </style:style>
    <style:style style:name="TableRow294" style:family="table-row">
      <style:table-row-properties style:min-row-height="0.9652in"/>
    </style:style>
    <style:style style:name="TableCell295" style:family="table-cell">
      <style:table-cell-properties fo:border="0.0069in solid #000000" fo:padding-top="0.0319in" fo:padding-left="0.075in" fo:padding-bottom="0in" fo:padding-right="0.0777in"/>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color="#000000" style:font-size-complex="11pt"/>
    </style:style>
    <style:style style:name="TableCell298" style:family="table-cell">
      <style:table-cell-properties fo:border="0.0069in solid #000000" fo:padding-top="0.0319in" fo:padding-left="0.075in" fo:padding-bottom="0in" fo:padding-right="0.0777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0319in" fo:padding-left="0.075in" fo:padding-bottom="0in" fo:padding-right="0.0777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0319in" fo:padding-left="0.075in" fo:padding-bottom="0in" fo:padding-right="0.0777in"/>
    </style:style>
    <style:style style:name="P303" style:parent-style-name="Normal" style:family="paragraph">
      <style:paragraph-properties fo:margin-right="0.3833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0319in" fo:padding-left="0.075in" fo:padding-bottom="0in" fo:padding-right="0.0777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8083in"/>
    </style:style>
    <style:style style:name="TableCell308" style:family="table-cell">
      <style:table-cell-properties fo:border="0.0069in solid #000000" fo:padding-top="0.0319in" fo:padding-left="0.075in" fo:padding-bottom="0in" fo:padding-right="0.0777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0319in" fo:padding-left="0.075in" fo:padding-bottom="0in" fo:padding-right="0.0777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319in" fo:padding-left="0.075in" fo:padding-bottom="0in" fo:padding-right="0.0777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0319in" fo:padding-left="0.075in" fo:padding-bottom="0in" fo:padding-right="0.0777in"/>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fo:color="#000000" style:font-size-complex="11pt"/>
    </style:style>
    <style:style style:name="TableCell318" style:family="table-cell">
      <style:table-cell-properties fo:border="0.0069in solid #000000" fo:padding-top="0.0319in" fo:padding-left="0.075in" fo:padding-bottom="0in" fo:padding-right="0.0777in"/>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5819in"/>
    </style:style>
    <style:style style:name="TableCell321" style:family="table-cell">
      <style:table-cell-properties fo:border="0.0069in solid #000000" fo:padding-top="0.0319in" fo:padding-left="0.075in" fo:padding-bottom="0in" fo:padding-right="0.0777in"/>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color="#000000" style:font-size-complex="11pt"/>
    </style:style>
    <style:style style:name="TableCell325" style:family="table-cell">
      <style:table-cell-properties fo:border="0.0069in solid #000000" fo:padding-top="0.0319in" fo:padding-left="0.075in" fo:padding-bottom="0in" fo:padding-right="0.0777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319in" fo:padding-left="0.075in" fo:padding-bottom="0in" fo:padding-right="0.0777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0319in" fo:padding-left="0.075in" fo:padding-bottom="0in" fo:padding-right="0.0777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319in" fo:padding-left="0.075in" fo:padding-bottom="0in" fo:padding-right="0.0777in"/>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5819in"/>
    </style:style>
    <style:style style:name="TableCell334" style:family="table-cell">
      <style:table-cell-properties fo:border="0.0069in solid #000000" fo:padding-top="0.0319in" fo:padding-left="0.075in" fo:padding-bottom="0in" fo:padding-right="0.0777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0319in" fo:padding-left="0.075in" fo:padding-bottom="0in" fo:padding-right="0.0777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0319in" fo:padding-left="0.075in" fo:padding-bottom="0in" fo:padding-right="0.0777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19in" fo:padding-left="0.075in" fo:padding-bottom="0in" fo:padding-right="0.0777in"/>
    </style:style>
    <style:style style:name="P341" style:parent-style-name="Normal" style:family="paragraph">
      <style:paragraph-properties fo:margin-right="0.1798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319in" fo:padding-left="0.075in" fo:padding-bottom="0in" fo:padding-right="0.0777in"/>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fo:color="#000000" style:font-size-complex="11pt"/>
    </style:style>
    <style:style style:name="TableRow346" style:family="table-row">
      <style:table-row-properties style:min-row-height="0.3548in"/>
    </style:style>
    <style:style style:name="TableCell347" style:family="table-cell">
      <style:table-cell-properties fo:border="0.0069in solid #000000" fo:padding-top="0.0319in" fo:padding-left="0.075in" fo:padding-bottom="0in" fo:padding-right="0.0777in"/>
    </style:style>
    <style:style style:name="T348" style:parent-style-name="DefaultParagraphFont" style:family="text">
      <style:text-properties fo:font-weight="bold" style:font-weight-asian="bold" fo:font-size="11pt" style:font-size-asian="11pt" style:font-size-complex="11pt"/>
    </style:style>
    <style:style style:name="TableRow349" style:family="table-row">
      <style:table-row-properties style:min-row-height="0.3548in"/>
    </style:style>
    <style:style style:name="TableCell350" style:family="table-cell">
      <style:table-cell-properties fo:border="0.0069in solid #000000" fo:padding-top="0.0319in" fo:padding-left="0.075in" fo:padding-bottom="0in" fo:padding-right="0.077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fo:padding-top="0.0319in" fo:padding-left="0.075in" fo:padding-bottom="0in" fo:padding-right="0.0777in"/>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fo:color="#000000" style:font-size-complex="11pt"/>
    </style:style>
    <style:style style:name="TableCell357" style:family="table-cell">
      <style:table-cell-properties fo:border="0.0069in solid #000000" fo:padding-top="0.0319in" fo:padding-left="0.075in" fo:padding-bottom="0in" fo:padding-right="0.0777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0319in" fo:padding-left="0.075in" fo:padding-bottom="0in" fo:padding-right="0.0777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0319in" fo:padding-left="0.075in" fo:padding-bottom="0in" fo:padding-right="0.0777in"/>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3548in"/>
    </style:style>
    <style:style style:name="TableCell365" style:family="table-cell">
      <style:table-cell-properties fo:border="0.0069in solid #000000" fo:padding-top="0.0319in" fo:padding-left="0.075in" fo:padding-bottom="0in" fo:padding-right="0.0777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0319in" fo:padding-left="0.075in" fo:padding-bottom="0in" fo:padding-right="0.0777in"/>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fo:color="#000000" style:font-size-complex="11pt"/>
    </style:style>
    <style:style style:name="TableCell372" style:family="table-cell">
      <style:table-cell-properties fo:border="0.0069in solid #000000" fo:padding-top="0.0319in" fo:padding-left="0.075in" fo:padding-bottom="0in" fo:padding-right="0.0777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0319in" fo:padding-left="0.075in" fo:padding-bottom="0in" fo:padding-right="0.0777in"/>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fo:color="#000000" style:font-size-complex="11pt"/>
    </style:style>
    <style:style style:name="TableCell377" style:family="table-cell">
      <style:table-cell-properties fo:border="0.0069in solid #000000" fo:padding-top="0.0319in" fo:padding-left="0.075in" fo:padding-bottom="0in" fo:padding-right="0.0777in"/>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3548in"/>
    </style:style>
    <style:style style:name="TableCell380" style:family="table-cell">
      <style:table-cell-properties fo:border="0.0069in solid #000000" fo:padding-top="0.0319in" fo:padding-left="0.075in" fo:padding-bottom="0in" fo:padding-right="0.0777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0319in" fo:padding-left="0.075in" fo:padding-bottom="0in" fo:padding-right="0.077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0319in" fo:padding-left="0.075in" fo:padding-bottom="0in" fo:padding-right="0.0777in"/>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fo:color="#000000" style:font-size-complex="11pt"/>
    </style:style>
    <style:style style:name="TableCell388" style:family="table-cell">
      <style:table-cell-properties fo:border="0.0069in solid #000000" fo:padding-top="0.0319in" fo:padding-left="0.075in" fo:padding-bottom="0in" fo:padding-right="0.0777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319in" fo:padding-left="0.075in" fo:padding-bottom="0in" fo:padding-right="0.0777in"/>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3548in"/>
    </style:style>
    <style:style style:name="TableCell393" style:family="table-cell">
      <style:table-cell-properties fo:border="0.0069in solid #000000" fo:padding-top="0.0319in" fo:padding-left="0.075in" fo:padding-bottom="0in" fo:padding-right="0.0777in"/>
    </style:style>
    <style:style style:name="T394" style:parent-style-name="DefaultParagraphFont" style:family="text">
      <style:text-properties fo:font-weight="bold" style:font-weight-asian="bold" fo:font-size="11pt" style:font-size-asian="11pt" style:font-size-complex="11pt"/>
    </style:style>
    <style:style style:name="TableRow395" style:family="table-row">
      <style:table-row-properties style:min-row-height="0.3548in"/>
    </style:style>
    <style:style style:name="TableCell396" style:family="table-cell">
      <style:table-cell-properties fo:border="0.0069in solid #000000" fo:padding-top="0.0319in" fo:padding-left="0.075in" fo:padding-bottom="0in" fo:padding-right="0.0777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0319in" fo:padding-left="0.075in" fo:padding-bottom="0in" fo:padding-right="0.077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0319in" fo:padding-left="0.075in" fo:padding-bottom="0in" fo:padding-right="0.0777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0319in" fo:padding-left="0.075in" fo:padding-bottom="0in" fo:padding-right="0.0777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color="#000000" style:font-size-complex="11pt"/>
    </style:style>
    <style:style style:name="TableCell406" style:family="table-cell">
      <style:table-cell-properties fo:border="0.0069in solid #000000" fo:padding-top="0.0319in" fo:padding-left="0.075in" fo:padding-bottom="0in" fo:padding-right="0.0777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1.8243in"/>
      <style:text-properties fo:color="#000000" style:font-size-complex="11pt" style:language-asian="lt" style:country-asian="LT"/>
    </style:style>
    <style:style style:name="P409" style:parent-style-name="Normal" style:family="paragraph">
      <style:paragraph-properties fo:text-align="center" fo:margin-right="-0.0986in"/>
    </style:style>
    <style:style style:name="P410" style:parent-style-name="Normal" style:family="paragraph">
      <style:paragraph-properties fo:line-height="150%">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
      <text:p text:style-name="P16">SPRENDIMAS</text:p>
      <text:p text:style-name="P17"><text:span text:style-name="T18">DĖL PRIENŲ RAJONO SAVIVALDYBĖS NEFORMALIOJO SUAUGUSIŲJŲ ŠVIETIMO IR TĘSTINIO MOKYMOSI 2018–2020 METŲ VEIKSMŲ PLANO PATVIRTINIMO</text:span></text:p>
      <text:p text:style-name="P19"/>
      <text:p text:style-name="P20">2018 m. birželio 28 d. Nr. T3-167</text:p>
      <text:p text:style-name="P21">Prienai</text:p>
      <text:p text:style-name="P22"/>
      <text:p text:style-name="P23"><text:span text:style-name="T24">Vadovaudamasi Lietuvos Respublikos neformaliojo suaugusiųjų švietimo ir tęstinio mokymosi įstatymo 8 straipsnio 2 dalimi, Neformaliojo suaugusiųjų švietimo ir tęstinio mokymosi 2016–2023 m. plėtros programa, patvirtinta Lietuvos Respublikos Vyriausybės 2016 m. balandžio 6 d. nutarimu Nr. 347 „Dėl Neformaliojo suaugusiųjų švietimo ir tęstinio mokymosi 2016–2023 metų plėtros programos patvirtinimo“, Mokymosi visą gyvenimą plėtros 2017–2020 metų veiksmų planu, patvirtintu Lietuvos Respublikos švietimo ir mokslo ministro 2017 m. birželio 28 d. įsakymu <text:s/>Nr. V-536 „Dėl Mokymosi visą gyvenimą plėtros 2017–2020 metų veiksmų plano patvirtinimo“, Prienų rajono savivaldybės 2011–2019 metų strateginiu plėtros planu, patvirtintu Prienų rajono savivaldybės tarybos 2017 m. spalio 26 d. sprendimu Nr. T3-258 „Dėl Prienų rajono savivaldybės 2011–2019 metų strateginio plėtros plano patvirtinimo“, ir atsižvelgdama į savivaldybės įstaigų ir organizacijų teikiamas paslaugas, Prienų rajono savivaldybės taryba<text:s/></text:span><text:span text:style-name="T25">nusprendži</text:span><text:span text:style-name="T26">a:</text:span></text:p>
      <text:p text:style-name="P27"><text:span text:style-name="T28">1</text:span><text:span text:style-name="T29">. Patvirtinti Prienų rajono savivaldybės neformaliojo suaugusiųjų švietimo ir tęstinio mokymosi 2018–2020 metų veiksmų planą (pridedama).</text:span></text:p>
      <text:p text:style-name="P30"><text:span text:style-name="T31">2</text:span><text:span text:style-name="T32">. Paskirti Prienų rajono savivaldybės neformaliojo suaugusiųjų švietimo ir tęstinio mokymosi koordinatoriumi Prienų švietimo pagalbos tarnybą.</text:span></text:p>
      <text:p text:style-name="P33"/>
      <text:p text:style-name="P34"/>
      <text:p text:style-name="P35"><text:span text:style-name="T36">Savivaldybės meras</text:span><text:span text:style-name="T37"><text:tab/></text:span><text:span text:style-name="T38"><text:tab/><text:s text:c="5"/></text:span><text:span text:style-name="T39"><text:tab/><text:s text:c="33"/>Alvydas Vaicekauskas</text:span></text:p>
      <text:soft-page-break/>
      <text:p text:style-name="P40">PATVIRTINTA</text:p>
      <text:p text:style-name="P48"/>
      <text:p text:style-name="P49">Prienų rajono savivaldybės tarybos<text:s/></text:p>
      <text:p text:style-name="P50"/>
      <text:p text:style-name="P51">2018 m. birželio 28 d.</text:p>
      <text:p text:style-name="P52"/>
      <text:p text:style-name="P53">sprendimu Nr. T3-167</text:p>
      <text:p text:style-name="P54"/>
      <text:p text:style-name="P55"/>
      <text:p text:style-name="P56"/>
      <text:p text:style-name="P57"><text:span text:style-name="T58">PRIENŲ RAJONO SAVIVALDYBĖS NEFORMALIOJO SUAUGUSIŲJŲ ŠVIETIMO IR</text:span></text:p>
      <text:p text:style-name="P59"/>
      <text:p text:style-name="P60"><text:span text:style-name="T61">TĘSTINIO MOKYMOSI 2018–2020 METŲ VEIKSMŲ PLANAS</text:span></text:p>
      <text:p text:style-name="Normal"/>
      <text:p text:style-name="P62"><text:span text:style-name="T63">I</text:span><text:span text:style-name="T64"><text:s/>SKYRIUS</text:span></text:p>
      <text:p text:style-name="P65"><text:span text:style-name="T66">BENDROSIOS NUOSTATOS</text:span></text:p>
      <text:p text:style-name="P67"/>
      <text:p text:style-name="P68">Prienų rajono savivaldybės neformaliojo suaugusiųjų švietimo ir tęstinio mokymosi 2018–2020 m. veiksmų planas parengtas vadovaujantis Lietuvos Respublikos neformaliojo suaugusiųjų švietimo ir tęstinio mokymosi įstatymo nuostatomis, Lietuvos Respublikos Vyriausybės 2016 m. balandžio 6 d. nutarimu Nr. 347 patvirtinta <text:s/>Neformaliojo suaugusiųjų švietimo ir tęstinio mokymosi 2016–2023 m. plėtros programa, Lietuvos Respublikos švietimo ir mokslo ministro 2017 m. birželio 28 d. įsakymu <text:s/>Nr. V-536 patvirtintu Mokymosi visą gyvenimą plėtros 2017–2020 metų veiksmų planu, Prienų rajono savivaldybės tarybos 2017 m. spalio 26 d. sprendimu Nr.T3-258 patvirtintu Prienų rajono savivaldybės 2011–2019 metų strateginiu plėtros planu ir atsižvelgiant į savivaldybės įstaigų ir organizacijų teikiamas paslaugas, susijusias su neformaliuoju suaugusiųjų švietimu.<text:s/></text:p>
      <text:p text:style-name="P69">Prienų rajono <text:s/>savivaldybės neformaliojo suaugusiųjų švietimo ir tęstinio mokymosi 2018–2020 m. veiksmų plano paskirtis – siekti nuoseklios ir tarpinstituciniu bendradarbiavimu grįstos neformaliojo suaugusiųjų švietimo Prienų rajono savivaldybėje plėtros, sudarančios prielaidas suaugusiųjų mokymuisi visą gyvenimą.</text:p>
      <text:p text:style-name="Normal"/>
      <text:p text:style-name="P70"><text:span text:style-name="T71">II</text:span><text:span text:style-name="T72"><text:s/>SKYRIUS</text:span></text:p>
      <text:p text:style-name="P73"><text:span text:style-name="T74">VEIKSMŲ PLANO ĮGYVENDINIMAS</text:span></text:p>
      <text:p text:style-name="P75"/>
      <text:p text:style-name="P76">Veiksmų planas įgyvendinamas pagal nustatytus tikslus, uždavinius ir priemones.</text:p>
      <text:p text:style-name="P77">Veiksmų plano įgyvendinimą koordinuoja Prienų rajono savivaldybės tarybos sprendimu paskirta institucija – Prienų švietimo pagalbos tarnyba, <text:s/>planą įgyvendina neformalųjį suaugusiųjų švietimą Prienų rajono savivaldybėje vykdančios valstybės ir savivaldybės institucijos bei nevyriausybinės organizacijos: Prienų krašto muziejus, Prienų Justino Marcinkevičiaus viešoji biblioteka, Prienų kultūros ir laisvalaikio centras, Prienų rajono savivaldybės socialinių paslaugų centras,<text:s/><text:span text:style-name="T78">Prienų rajono savivaldybės visuomenės sveikatos biuras, Prienų globos namai, Prienų kūno kultūros ir sporto centras, Prienų „Žiburio“ gimnazija, Prienų rajono meno ir muzikos mokyklos,<text:s/></text:span>Kauno teritorinės darbo biržos Prienų skyrius, Prienų rajono bendruomenės, nevyriausybinės organizacijos ir kt.</text:p>
      <text:p text:style-name="Normal"/>
      <text:p text:style-name="P79"><text:span text:style-name="T80">III</text:span><text:span text:style-name="T81"><text:s/>SKYRIUS</text:span></text:p>
      <text:p text:style-name="P82"><text:span text:style-name="T83">VEIKSMŲ PLANO TIKSLAS, UŽDAVINIAI IR PRIEMONĖS</text:span></text:p>
      <text:p text:style-name="P84"/>
      <text:p text:style-name="P85">Veiksmų plano tikslas –<text:s/><text:span text:style-name="T86">sukurti mokymosi visą gyvenimą pasiūlos ir paklausos sistemą, kuri sudarytų sąlygas suaugusių asmenų socialinei ir darbinei įtraukčiai, aktyviam pilietiškumui ir asmeniniam tobulėjimui</text:span><text:s/>Prienų rajono savivaldybėje.</text:p>
      <text:p text:style-name="P87"/>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Priemonės ir veiksmai (veiklos sritys)</text:span></text:p>
          </table:table-cell>
          <table:covered-table-cell/>
          <table:covered-table-cell/>
          <table:table-cell table:style-name="TableCell116" table:number-columns-spanned="3">
            <text:p text:style-name="P117"><text:span text:style-name="T118">Atsakingos / vykdančios <text:s/>institucijos</text:span></text:p>
          </table:table-cell>
          <table:covered-table-cell/>
          <table:covered-table-cell/>
          <table:table-cell table:style-name="TableCell119" table:number-columns-spanned="3">
            <text:p text:style-name="P120"><text:span text:style-name="T121">Vykdymo laikas</text:span></text:p>
          </table:table-cell>
          <table:covered-table-cell/>
          <table:covered-table-cell/>
          <table:table-cell table:style-name="TableCell122" table:number-columns-spanned="5">
            <text:p text:style-name="P123"><text:span text:style-name="T124">Siekiami rezultatai</text:span></text:p>
          </table:table-cell>
          <table:covered-table-cell/>
          <table:covered-table-cell/>
          <table:covered-table-cell/>
          <table:covered-table-cell/>
          <table:table-cell table:style-name="TableCell125">
            <text:p text:style-name="P126"><text:span text:style-name="T127">Vertinimo kriterijai</text:span></text:p>
          </table:table-cell>
          <table:table-cell>
            <text:p text:style-name="P126"/>
          </table:table-cell>
        </table:table-row>
        <table:table-row table:style-name="TableRow128">
          <table:table-cell table:style-name="TableCell129" table:number-columns-spanned="14">
            <text:p text:style-name="Normal"><text:span text:style-name="T130">I uždavinys. Atlikti neformaliojo suaugusiųjų mokymosi paklausos ir pasiūlos analizę Prienų rajono savivaldyb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ext:p text:style-name="P132"/>
          </table:table-cell>
        </table:table-row>
        <table:table-row table:style-name="TableRow133">
          <table:table-cell table:style-name="TableCell134" table:number-columns-spanned="3">
            <text:p text:style-name="Normal"><text:span text:style-name="T135">1.1. Atlikti neformaliojo suaugusiųjų mokymosi poreikių tyrimą</text:span></text:p>
          </table:table-cell>
          <table:covered-table-cell/>
          <table:covered-table-cell/>
          <table:table-cell table:style-name="TableCell136" table:number-columns-spanned="3">
            <text:p text:style-name="Normal"><text:span text:style-name="T137">Neformaliojo suaugusiųjų švietimo ir tęstinio mokymosi koordinatorius</text:span></text:p>
            <text:p text:style-name="P138">Neformalųjį suaugusiųjų švietimą vykdančios institucijos</text:p>
            <text:p text:style-name="P139"/>
          </table:table-cell>
          <table:covered-table-cell/>
          <table:covered-table-cell/>
          <table:table-cell table:style-name="TableCell140" table:number-columns-spanned="3">
            <text:p text:style-name="Normal"><text:span text:style-name="T141">2018 m. gegužės – lapkričio mėn.</text:span></text:p>
          </table:table-cell>
          <table:covered-table-cell/>
          <table:covered-table-cell/>
          <table:table-cell table:style-name="TableCell142" table:number-columns-spanned="5" table:number-rows-spanned="3">
            <text:p text:style-name="Normal"><text:span text:style-name="T143">Tyrimas padės įvertinti mokymosi poreikį, palyginti su pasiūla, padės planuoti veiklas atsižvelgiant į suaugusiųjų mokymosi poreikius</text:span></text:p>
          </table:table-cell>
          <table:covered-table-cell/>
          <table:covered-table-cell/>
          <table:covered-table-cell/>
          <table:covered-table-cell/>
          <table:table-cell table:style-name="TableCell144" table:number-rows-spanned="2">
            <text:p text:style-name="Normal"><text:span text:style-name="T145">Atliktas tyrimas, apibendrinti duomenys, parengtos išvados</text:span></text:p>
          </table:table-cell>
          <table:table-cell>
            <text:p text:style-name="Normal"/>
          </table:table-cell>
        </table:table-row>
        <table:table-row table:style-name="TableRow146">
          <table:table-cell table:style-name="TableCell147" table:number-columns-spanned="3">
            <text:p text:style-name="Normal"><text:span text:style-name="T148">1.2. <text:s/>Apibendrinti tyrimo duomenis ir atlikti tyrimo duomenų analizę<text:s/></text:span></text:p>
          </table:table-cell>
          <table:covered-table-cell/>
          <table:covered-table-cell/>
          <table:table-cell table:style-name="TableCell149" table:number-columns-spanned="3">
            <text:p text:style-name="Normal"><text:span text:style-name="T150">Neformaliojo suaugusiųjų švietimo ir tęstinio mokymosi koordinatorius</text:span></text:p>
            <text:p text:style-name="P151"/>
          </table:table-cell>
          <table:covered-table-cell/>
          <table:covered-table-cell/>
          <table:table-cell table:style-name="TableCell152" table:number-columns-spanned="3">
            <text:p text:style-name="Normal"><text:span text:style-name="T153">2018 m.<text:s/></text:span></text:p>
            <text:p text:style-name="Normal"><text:span text:style-name="T154">lapkričio – gruodžio mėn.<text:s/></text:span></text:p>
          </table:table-cell>
          <table:covered-table-cell/>
          <table:covered-table-cell/>
          <table:covered-table-cell>
            <text:p text:style-name="P155"/>
          </table:covered-table-cell>
          <table:covered-table-cell/>
          <table:covered-table-cell/>
          <table:covered-table-cell/>
          <table:covered-table-cell/>
          <table:covered-table-cell>
            <text:p text:style-name="P156"/>
          </table:covered-table-cell>
          <table:table-cell>
            <text:p text:style-name="P156"/>
          </table:table-cell>
        </table:table-row>
        <table:table-row table:style-name="TableRow157">
          <table:table-cell table:style-name="TableCell158" table:number-columns-spanned="3">
            <text:p text:style-name="Normal"><text:span text:style-name="T159">1.3. Tyrimo rezultatus aptarti su neformalųjį suaugusiųjų švietimą vykdančiomis institucijomis ir panaudoti neformaliojo mokymosi galimybių plėtrai</text:span></text:p>
          </table:table-cell>
          <table:covered-table-cell/>
          <table:covered-table-cell/>
          <table:table-cell table:style-name="TableCell160" table:number-columns-spanned="3">
            <text:p text:style-name="Normal"><text:span text:style-name="T161">Neformaliojo suaugusiųjų švietimo ir tęstinio mokymosi koordinatorius</text:span></text:p>
            <text:p text:style-name="Normal"><text:span text:style-name="T162">Neformalųjį suaugusiųjų švietimą vykdančios institucijos</text:span></text:p>
          </table:table-cell>
          <table:covered-table-cell/>
          <table:covered-table-cell/>
          <table:table-cell table:style-name="TableCell163" table:number-columns-spanned="3">
            <text:p text:style-name="Normal"><text:span text:style-name="T164">2018 m. gruodžio mėn.</text:span></text:p>
          </table:table-cell>
          <table:covered-table-cell/>
          <table:covered-table-cell/>
          <table:covered-table-cell>
            <text:p text:style-name="P165"/>
          </table:covered-table-cell>
          <table:covered-table-cell/>
          <table:covered-table-cell/>
          <table:covered-table-cell/>
          <table:covered-table-cell/>
          <table:table-cell table:style-name="TableCell166">
            <text:p text:style-name="Normal"><text:span text:style-name="T167">Pagal suaugusiųjų mokymosi poreikius organizuotų mokymų skaičius</text:span></text:p>
          </table:table-cell>
          <table:table-cell>
            <text:p text:style-name="Normal"/>
          </table:table-cell>
        </table:table-row>
        <table:table-row table:style-name="TableRow168">
          <table:table-cell table:style-name="TableCell169" table:number-columns-spanned="14">
            <text:p text:style-name="Normal"><text:span text:style-name="T170">II uždavinys. Vykdyti informacijos apie suaugusiųjų mokymosi galimybes Prienų <text:s/>rajono savivaldybėje 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ext:p text:style-name="P172"/>
          </table:table-cell>
        </table:table-row>
        <table:table-row table:style-name="TableRow173">
          <table:table-cell table:style-name="TableCell174" table:number-columns-spanned="3">
            <text:p text:style-name="Normal"><text:span text:style-name="T175">2.1.<text:s/></text:span><text:span text:style-name="T176">Vykdyti <text:s/>suaugusiųjų mokymosi motyvacijos didinimo informacines kampanijas žiniasklaidos priemonėse</text:span></text:p>
          </table:table-cell>
          <table:covered-table-cell/>
          <table:covered-table-cell/>
          <table:table-cell table:style-name="TableCell177" table:number-columns-spanned="3">
            <text:p text:style-name="Normal"><text:span text:style-name="T178">Neformaliojo suaugusiųjų švietimo ir tęstinio mokymosi koordinatorius</text:span></text:p>
            <text:p text:style-name="Normal"><text:span text:style-name="T179">Neformalųjį suaugusiųjų švietimą vykdančios institucijos</text:span></text:p>
          </table:table-cell>
          <table:covered-table-cell/>
          <table:covered-table-cell/>
          <table:table-cell table:style-name="TableCell180" table:number-columns-spanned="3">
            <text:p text:style-name="Normal"><text:span text:style-name="T181">Nuolat</text:span></text:p>
          </table:table-cell>
          <table:covered-table-cell/>
          <table:covered-table-cell/>
          <table:table-cell table:style-name="TableCell182" table:number-columns-spanned="5">
            <text:p text:style-name="Normal"><text:span text:style-name="T183">Informacijos viešinimas į mokymosi veiklas įtrauks daugiau suaugusiųjų</text:span></text:p>
          </table:table-cell>
          <table:covered-table-cell/>
          <table:covered-table-cell/>
          <table:covered-table-cell/>
          <table:covered-table-cell/>
          <table:table-cell table:style-name="TableCell184">
            <text:p text:style-name="Normal"><text:span text:style-name="T185">Informacijos sklaidos kiekis</text:span></text:p>
          </table:table-cell>
          <table:table-cell>
            <text:p text:style-name="Normal"/>
          </table:table-cell>
        </table:table-row>
        <table:table-row table:style-name="TableRow186">
          <table:table-cell table:style-name="TableCell187" table:number-columns-spanned="3">
            <text:p text:style-name="Normal"><text:span text:style-name="T188">2.2. Pristatyti neformaliojo suaugusiųjų mokymosi galimybes savivaldybėje organizuojant susitikimus seniūnijose, bendruomenių centruose, švietimo ir kitose įstaigose</text:span></text:p>
          </table:table-cell>
          <table:covered-table-cell/>
          <table:covered-table-cell/>
          <table:table-cell table:style-name="TableCell189" table:number-columns-spanned="3">
            <text:p text:style-name="Normal"><text:span text:style-name="T190">Neformaliojo suaugusiųjų švietimo ir tęstinio mokymosi koordinatorius</text:span></text:p>
            <text:p text:style-name="Normal"><text:span text:style-name="T191">Neformalųjį suaugusiųjų švietimą vykdančios institucijos</text:span></text:p>
          </table:table-cell>
          <table:covered-table-cell/>
          <table:covered-table-cell/>
          <table:table-cell table:style-name="TableCell192" table:number-columns-spanned="3">
            <text:p text:style-name="Normal"><text:span text:style-name="T193">2018 m. vasario – lapkričio mėn.</text:span></text:p>
          </table: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Normal"><text:span text:style-name="T197">Organizuotų susitikimų, pristatymų skaičius</text:span></text:p>
          </table:table-cell>
          <table:table-cell>
            <text:p text:style-name="Normal"/>
          </table:table-cell>
        </table:table-row>
        <text:soft-page-break/>
        <table:table-row table:style-name="TableRow198">
          <table:table-cell table:style-name="TableCell199" table:number-columns-spanned="3">
            <text:p text:style-name="Normal"><text:span text:style-name="T200">2.3. <text:s/>Palaikyti<text:s/></text:span><text:span text:style-name="T201">Suaugusiųjų švietimo savaičių</text:span><text:span text:style-name="T202"><text:s/>iniciatyvas ir organizuoti informacinius bei neformaliojo mokymosi renginius savivaldybėje</text:span></text:p>
          </table:table-cell>
          <table:covered-table-cell/>
          <table:covered-table-cell/>
          <table:table-cell table:style-name="TableCell203" table:number-columns-spanned="3">
            <text:p text:style-name="Normal"><text:span text:style-name="T204">Neformaliojo suaugusiųjų švietimo ir tęstinio mokymosi koordinatorius</text:span></text:p>
            <text:p text:style-name="P205">Neformalųjį suaugusiųjų švietimą vykdančios institucijos</text:p>
            <text:p text:style-name="P206"/>
          </table:table-cell>
          <table:covered-table-cell/>
          <table:covered-table-cell/>
          <table:table-cell table:style-name="TableCell207" table:number-columns-spanned="3">
            <text:p text:style-name="Normal"><text:span text:style-name="T208">Kasmet lapkričio mėn.</text:span></text:p>
          </table:table-cell>
          <table:covered-table-cell/>
          <table:covered-table-cell/>
          <table:table-cell table:style-name="TableCell209" table:number-columns-spanned="5">
            <text:p text:style-name="P210"><text:span text:style-name="T211">Padidės informacijos prieinamumas</text:span></text:p>
          </table:table-cell>
          <table:covered-table-cell/>
          <table:covered-table-cell/>
          <table:covered-table-cell/>
          <table:covered-table-cell/>
          <table:table-cell table:style-name="TableCell212">
            <text:p text:style-name="Normal"><text:span text:style-name="T213">Organizuotų veiklų ir jose dalyvavusių suaugusiųjų skaičius</text:span></text:p>
          </table:table-cell>
          <table:table-cell>
            <text:p text:style-name="Normal"/>
          </table:table-cell>
        </table:table-row>
        <table:table-row table:style-name="TableRow214">
          <table:table-cell table:style-name="TableCell215" table:number-columns-spanned="3">
            <text:p text:style-name="Normal"><text:span text:style-name="T216">2.4. Sukurti <text:s/>rajono neformaliojo suaugusiųjų švietimo paslaugų teikėjų duomenų bazę</text:span></text:p>
          </table:table-cell>
          <table:covered-table-cell/>
          <table:covered-table-cell/>
          <table:table-cell table:style-name="TableCell217" table:number-columns-spanned="3">
            <text:p text:style-name="Normal"><text:span text:style-name="T218">Neformaliojo suaugusiųjų švietimo ir tęstinio mokymosi koordinatorius</text:span></text:p>
            <text:p text:style-name="Normal"><text:span text:style-name="T219">Neformalųjį suaugusiųjų švietimą vykdančios institucijos</text:span></text:p>
          </table:table-cell>
          <table:covered-table-cell/>
          <table:covered-table-cell/>
          <table:table-cell table:style-name="TableCell220" table:number-columns-spanned="3">
            <text:p text:style-name="Normal"><text:span text:style-name="T221">2018 m.</text:span></text:p>
            <text:p text:style-name="Normal"><text:span text:style-name="T222">Nuolat papildyti</text:span></text:p>
          </table:table-cell>
          <table:covered-table-cell/>
          <table:covered-table-cell/>
          <table:table-cell table:style-name="TableCell223" table:number-columns-spanned="5">
            <text:p text:style-name="Normal"><text:span text:style-name="T224">Pagerės visuomenės informavimas, padidės suaugusiųjų motyvacija mokytis<text:s/></text:span></text:p>
          </table:table-cell>
          <table:covered-table-cell/>
          <table:covered-table-cell/>
          <table:covered-table-cell/>
          <table:covered-table-cell/>
          <table:table-cell table:style-name="TableCell225">
            <text:p text:style-name="Normal"><text:span text:style-name="T226">Veikianti duomenų bazė</text:span></text:p>
          </table:table-cell>
          <table:table-cell>
            <text:p text:style-name="Normal"/>
          </table:table-cell>
        </table:table-row>
        <table:table-row table:style-name="TableRow227">
          <table:table-cell table:style-name="TableCell228" table:number-columns-spanned="3">
            <text:p text:style-name="Normal"><text:span text:style-name="T229">2.5.Teikti informavimo ir konsultavimo paslaugas siekiant padidinti darbo ieškančių asmenų motyvaciją įsidarbinti ar mokytis<text:s/></text:span></text:p>
          </table:table-cell>
          <table:covered-table-cell/>
          <table:covered-table-cell/>
          <table:table-cell table:style-name="TableCell230" table:number-columns-spanned="3">
            <text:p text:style-name="Normal"><text:span text:style-name="T231">Kauno teritorinės darbo biržos Prienų skyrius</text:span></text:p>
          </table:table-cell>
          <table:covered-table-cell/>
          <table:covered-table-cell/>
          <table:table-cell table:style-name="TableCell232" table:number-columns-spanned="3">
            <text:p text:style-name="Normal"><text:span text:style-name="T233">Nuolat</text:span></text:p>
          </table:table-cell>
          <table:covered-table-cell/>
          <table:covered-table-cell/>
          <table:table-cell table:style-name="TableCell234" table:number-columns-spanned="5">
            <text:p text:style-name="Normal"><text:span text:style-name="T235">Padidės ieškančių darbo asmenų įsidarbinimo galimybė</text:span></text:p>
          </table:table-cell>
          <table:covered-table-cell/>
          <table:covered-table-cell/>
          <table:covered-table-cell/>
          <table:covered-table-cell/>
          <table:table-cell table:style-name="TableCell236">
            <text:p text:style-name="Normal"><text:span text:style-name="T237">Konsultuotų ir įsidarbinusių asmenų skaičius</text:span></text:p>
          </table:table-cell>
          <table:table-cell>
            <text:p text:style-name="Normal"/>
          </table:table-cell>
        </table:table-row>
        <table:table-row table:style-name="TableRow238">
          <table:table-cell table:style-name="TableCell239" table:number-columns-spanned="15">
            <text:p text:style-name="Normal"><text:span text:style-name="T240">III uždavinys.</text:span><text:span text:style-name="T241"><text:s/></text:span><text:span text:style-name="T242">Sudaryti sąlygas suaugusiems asmenims įgyti ir tobulinti bendrąsias ir profesines kompetencijas plėtojant neformaliojo švietimo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3">
          <table:table-cell table:style-name="TableCell244">
            <text:p text:style-name="Normal"><text:span text:style-name="T245">3.1. Rengti ir įgyvendinti suaugusiųjų bendrųjų kompetencijų tobulinimo programas suaugusiems asmenims Prienų rajono savivaldybėje</text:span></text:p>
          </table:table-cell>
          <table:table-cell table:style-name="TableCell246" table:number-columns-spanned="6">
            <text:p text:style-name="Normal"><text:span text:style-name="T247">Neformalųjį suaugusiųjų švietimą vykdančios institucijos</text:span></text:p>
            <text:p text:style-name="P248"/>
          </table:table-cell>
          <table:covered-table-cell/>
          <table:covered-table-cell/>
          <table:covered-table-cell/>
          <table:covered-table-cell/>
          <table:covered-table-cell/>
          <table:table-cell table:style-name="TableCell249">
            <text:p text:style-name="Normal"><text:span text:style-name="T250">2018–2020 m.</text:span></text:p>
          </table:table-cell>
          <table:table-cell table:style-name="TableCell251" table:number-columns-spanned="5">
            <text:p text:style-name="Normal"><text:span text:style-name="T252">Patenkinti suaugusiųjų neformaliojo mokymosi ir bendrųjų kompetencijų įgijimo</text:span></text:p>
            <text:p text:style-name="Normal"><text:span text:style-name="T253">ar tobulinimo poreikiai</text:span></text:p>
          </table:table-cell>
          <table:covered-table-cell/>
          <table:covered-table-cell/>
          <table:covered-table-cell/>
          <table:covered-table-cell/>
          <table:table-cell table:style-name="TableCell254" table:number-columns-spanned="3">
            <text:p text:style-name="Normal"><text:span text:style-name="T255">Įgyvendintų priemonių ir jose dalyvavusių suaugusiųjų skaičius</text:span></text:p>
          </table:table-cell>
          <table:covered-table-cell/>
          <table:covered-table-cell/>
        </table:table-row>
        <table:table-row table:style-name="TableRow256">
          <table:table-cell table:style-name="TableCell257">
            <text:p text:style-name="Normal"><text:span text:style-name="T258">3.2. Plėtoti senjorų mokymosi galimybes įgyvendinant neformaliojo švietimo programas, skirtas vyresniojo amžiaus asmenims</text:span></text:p>
          </table:table-cell>
          <table:table-cell table:style-name="TableCell259" table:number-columns-spanned="6">
            <text:p text:style-name="Normal"><text:span text:style-name="T260">Prienų švietimo pagalbos tarnyba</text:span></text:p>
            <text:p text:style-name="Normal"><text:span text:style-name="T261">Prienų globos namai</text:span></text:p>
          </table:table-cell>
          <table:covered-table-cell/>
          <table:covered-table-cell/>
          <table:covered-table-cell/>
          <table:covered-table-cell/>
          <table:covered-table-cell/>
          <table:table-cell table:style-name="TableCell262">
            <text:p text:style-name="Normal"><text:span text:style-name="T263">2018–2020 m.</text:span></text:p>
          </table:table-cell>
          <table:table-cell table:style-name="TableCell264" table:number-columns-spanned="5">
            <text:p text:style-name="Normal"><text:span text:style-name="T265">Patenkinti vyresniojo amžiaus<text:s/></text:span></text:p>
            <text:p text:style-name="Normal"><text:span text:style-name="T266">asmenų savišvietos ir užimtumo poreikiai</text:span></text:p>
          </table:table-cell>
          <table:covered-table-cell/>
          <table:covered-table-cell/>
          <table:covered-table-cell/>
          <table:covered-table-cell/>
          <table:table-cell table:style-name="TableCell267" table:number-columns-spanned="3">
            <text:p text:style-name="Normal"><text:span text:style-name="T268">Įgyvendintų priemonių ir jose dalyvavusių vyresniojo amžiaus asmenų skaičius</text:span></text:p>
          </table:table-cell>
          <table:covered-table-cell/>
          <table:covered-table-cell/>
        </table:table-row>
        <table:table-row table:style-name="TableRow269">
          <table:table-cell table:style-name="TableCell270" table:number-columns-spanned="3">
            <text:p text:style-name="Normal"><text:span text:style-name="T271">3.3. Įgyvendinti neformaliojo švietimo programas, skirtas suaugusiųjų saviraiškos galimybėms, meninei kompetencijai ugdyti, pažintiniams poreikiams tenkinti</text:span></text:p>
          </table:table-cell>
          <table:covered-table-cell/>
          <table:covered-table-cell/>
          <table:table-cell table:style-name="TableCell272" table:number-columns-spanned="3">
            <text:p text:style-name="Normal"><text:span text:style-name="T273">Neformalųjį suaugusiųjų švietimą vykdančios institucijos</text:span></text:p>
            <text:p text:style-name="P274"/>
          </table:table-cell>
          <table:covered-table-cell/>
          <table:covered-table-cell/>
          <table:table-cell table:style-name="TableCell275" table:number-columns-spanned="3">
            <text:p text:style-name="Normal"><text:span text:style-name="T276">2018–2020 m.</text:span></text:p>
          </table:table-cell>
          <table:covered-table-cell/>
          <table:covered-table-cell/>
          <table:table-cell table:style-name="TableCell277" table:number-columns-spanned="5">
            <text:p text:style-name="Normal"><text:span text:style-name="T278">Patenkinti suaugusiųjų saviraiškos ir meninės kompetencijos tobulinimo ar<text:s/></text:span></text:p>
            <text:p text:style-name="Normal"><text:span text:style-name="T279">įgijimo poreikiai</text:span></text:p>
          </table:table-cell>
          <table:covered-table-cell/>
          <table:covered-table-cell/>
          <table:covered-table-cell/>
          <table:covered-table-cell/>
          <table:table-cell table:style-name="TableCell280">
            <text:p text:style-name="Normal"><text:span text:style-name="T281">Įgyvendintų priemonių ir jose dalyvavusių suaugusiųjų skaičius</text:span></text:p>
          </table:table-cell>
          <table:table-cell>
            <text:p text:style-name="Normal"/>
          </table:table-cell>
        </table:table-row>
        <text:soft-page-break/>
        <table:table-row table:style-name="TableRow282">
          <table:table-cell table:style-name="TableCell283" table:number-columns-spanned="3">
            <text:p text:style-name="Normal"><text:span text:style-name="T284">3.4. Įgyvendinti pedagogų ir kitų su vaikais dirbančių specialistų bendrųjų ir dalykinių kompetencijų tobulinimo programas</text:span></text:p>
          </table:table-cell>
          <table:covered-table-cell/>
          <table:covered-table-cell/>
          <table:table-cell table:style-name="TableCell285" table:number-columns-spanned="3">
            <text:p text:style-name="Normal"><text:span text:style-name="T286">Prienų švietimo pagalbos tarnyba</text:span></text:p>
          </table:table-cell>
          <table:covered-table-cell/>
          <table:covered-table-cell/>
          <table:table-cell table:style-name="TableCell287" table:number-columns-spanned="3">
            <text:p text:style-name="Normal"><text:span text:style-name="T288">2018–2020 m.</text:span></text:p>
          </table:table-cell>
          <table:covered-table-cell/>
          <table:covered-table-cell/>
          <table:table-cell table:style-name="TableCell289" table:number-columns-spanned="5">
            <text:p text:style-name="P290"><text:span text:style-name="T291">Patobulintos pedagogų profesinės, bendrosios <text:s/>ir asmeninės kompetencijos</text:span></text:p>
          </table:table-cell>
          <table:covered-table-cell/>
          <table:covered-table-cell/>
          <table:covered-table-cell/>
          <table:covered-table-cell/>
          <table:table-cell table:style-name="TableCell292">
            <text:p text:style-name="Normal"><text:span text:style-name="T293">Organizuotų mokymų ir juose dalyvavusių suaugusių asmenų skaičius</text:span></text:p>
          </table:table-cell>
          <table:table-cell>
            <text:p text:style-name="Normal"/>
          </table:table-cell>
        </table:table-row>
        <table:table-row table:style-name="TableRow294">
          <table:table-cell table:style-name="TableCell295" table:number-columns-spanned="3">
            <text:p text:style-name="Normal"><text:span text:style-name="T296">3.5. Tobulinti mokytojų, kitų ugdymo procese dalyvaujančių asmenų, savivaldybių švietimo pagalbos specialistų kompetencijas dirbti su įvairiomis specialiųjų ugdymo poreikių turinčių mokinių grupėmis</text:span></text:p>
            <text:p text:style-name="P297"/>
          </table:table-cell>
          <table:covered-table-cell/>
          <table:covered-table-cell/>
          <table:table-cell table:style-name="TableCell298" table:number-columns-spanned="3">
            <text:p text:style-name="Normal"><text:span text:style-name="T299">Prienų švietimo pagalbos tarnyba</text:span></text:p>
          </table:table-cell>
          <table:covered-table-cell/>
          <table:covered-table-cell/>
          <table:table-cell table:style-name="TableCell300" table:number-columns-spanned="3">
            <text:p text:style-name="Normal"><text:span text:style-name="T301">2018-2020 m.</text:span></text:p>
          </table:table-cell>
          <table:covered-table-cell/>
          <table:covered-table-cell/>
          <table:table-cell table:style-name="TableCell302" table:number-columns-spanned="5">
            <text:p text:style-name="P303"><text:span text:style-name="T304">Patobulintos švietimo pagalbos specialistų kompetencijos<text:s/></text:span></text:p>
          </table:table-cell>
          <table:covered-table-cell/>
          <table:covered-table-cell/>
          <table:covered-table-cell/>
          <table:covered-table-cell/>
          <table:table-cell table:style-name="TableCell305">
            <text:p text:style-name="Normal"><text:span text:style-name="T306">Organizuotų mokymų ir juose dalyvavusių suaugusių asmenų skaičius</text:span></text:p>
          </table:table-cell>
          <table:table-cell>
            <text:p text:style-name="Normal"/>
          </table:table-cell>
        </table:table-row>
        <table:table-row table:style-name="TableRow307">
          <table:table-cell table:style-name="TableCell308" table:number-columns-spanned="3">
            <text:p text:style-name="Normal"><text:span text:style-name="T309">3.6. Rengti ir įgyvendinti pozityvios tėvystės mokymo / ugdymo programas</text:span></text:p>
          </table:table-cell>
          <table:covered-table-cell/>
          <table:covered-table-cell/>
          <table:table-cell table:style-name="TableCell310" table:number-columns-spanned="3">
            <text:p text:style-name="Normal"><text:span text:style-name="T311">Prienų švietimo pagalbos tarnyba</text:span></text:p>
            <text:p text:style-name="Normal"><text:span text:style-name="T312">Prienų <text:s/>rajono savivaldybės visuomenės sveikatos biuras<text:s/></text:span></text:p>
          </table:table-cell>
          <table:covered-table-cell/>
          <table:covered-table-cell/>
          <table:table-cell table:style-name="TableCell313" table:number-columns-spanned="3">
            <text:p text:style-name="Normal"><text:span text:style-name="T314">2018–2020 m.</text:span></text:p>
          </table:table-cell>
          <table:covered-table-cell/>
          <table:covered-table-cell/>
          <table:table-cell table:style-name="TableCell315" table:number-columns-spanned="5">
            <text:p text:style-name="Normal"><text:span text:style-name="T316">Patobulinti ar įgyti pozityvios tėvystės įgūdžiai, patenkinti tėvų savišvietos ir <text:s/>kompetencijų tobulinimo poreikiai</text:span></text:p>
            <text:p text:style-name="P317"/>
          </table:table-cell>
          <table:covered-table-cell/>
          <table:covered-table-cell/>
          <table:covered-table-cell/>
          <table:covered-table-cell/>
          <table:table-cell table:style-name="TableCell318">
            <text:p text:style-name="Normal"><text:span text:style-name="T319">Įgyvendintų priemonių ir jose dalyvavusių suaugusiųjų skaičius</text:span></text:p>
          </table:table-cell>
          <table:table-cell>
            <text:p text:style-name="Normal"/>
          </table:table-cell>
        </table:table-row>
        <table:table-row table:style-name="TableRow320">
          <table:table-cell table:style-name="TableCell321" table:number-columns-spanned="3">
            <text:p text:style-name="Normal"><text:span text:style-name="T322">3.7. Sudaryti galimybes viešojo sektoriaus darbuotojams tobulinti<text:s/></text:span></text:p>
            <text:p text:style-name="P323">profesinę kvalifikaciją <text:s/>ir bendrąsias kompetencijas</text:p>
            <text:p text:style-name="P324"/>
          </table:table-cell>
          <table:covered-table-cell/>
          <table:covered-table-cell/>
          <table:table-cell table:style-name="TableCell325" table:number-columns-spanned="3">
            <text:p text:style-name="Normal"><text:span text:style-name="T326">Prienų švietimo pagalbos tarnyba</text:span></text:p>
          </table:table-cell>
          <table:covered-table-cell/>
          <table:covered-table-cell/>
          <table:table-cell table:style-name="TableCell327" table:number-columns-spanned="3">
            <text:p text:style-name="Normal"><text:span text:style-name="T328">2018–2020 m.</text:span></text:p>
          </table:table-cell>
          <table:covered-table-cell/>
          <table:covered-table-cell/>
          <table:table-cell table:style-name="TableCell329" table:number-columns-spanned="5">
            <text:p text:style-name="Normal"><text:span text:style-name="T330">Patenkinti viešojo sektoriaus darbuotojų mokymosi ir kompetencijų įgijimo ar tobulinimo poreikiai</text:span></text:p>
          </table:table-cell>
          <table:covered-table-cell/>
          <table:covered-table-cell/>
          <table:covered-table-cell/>
          <table:covered-table-cell/>
          <table:table-cell table:style-name="TableCell331">
            <text:p text:style-name="Normal"><text:span text:style-name="T332">Įgyvendintų priemonių ir jose dalyvavusių suaugusiųjų skaičius</text:span></text:p>
          </table:table-cell>
          <table:table-cell>
            <text:p text:style-name="Normal"/>
          </table:table-cell>
        </table:table-row>
        <table:table-row table:style-name="TableRow333">
          <table:table-cell table:style-name="TableCell334" table:number-columns-spanned="3">
            <text:p text:style-name="Normal"><text:span text:style-name="T335">3.8. Rengti ir įgyvendinti suaugusiųjų švietėjų andragoginių kompetencijų tobulinimo programas</text:span></text:p>
          </table:table-cell>
          <table:covered-table-cell/>
          <table:covered-table-cell/>
          <table:table-cell table:style-name="TableCell336" table:number-columns-spanned="3">
            <text:p text:style-name="Normal"><text:span text:style-name="T337">Prienų švietimo pagalbos tarnyba</text:span></text:p>
          </table:table-cell>
          <table:covered-table-cell/>
          <table:covered-table-cell/>
          <table:table-cell table:style-name="TableCell338" table:number-columns-spanned="3">
            <text:p text:style-name="Normal"><text:span text:style-name="T339">2018–2020 m.</text:span></text:p>
          </table:table-cell>
          <table:covered-table-cell/>
          <table:covered-table-cell/>
          <table:table-cell table:style-name="TableCell340" table:number-columns-spanned="5">
            <text:p text:style-name="P341"><text:span text:style-name="T342">Patenkinti suaugusiųjų švietėjų andragoginių kompetencijų įgijimo ar tobulinimo poreikiai</text:span></text:p>
          </table:table-cell>
          <table:covered-table-cell/>
          <table:covered-table-cell/>
          <table:covered-table-cell/>
          <table:covered-table-cell/>
          <table:table-cell table:style-name="TableCell343">
            <text:p text:style-name="Normal"><text:span text:style-name="T344">Įgyvendintų priemonių ir jose dalyvavusių suaugusiųjų <text:s/>švietėjų skaičius</text:span></text:p>
            <text:p text:style-name="P345"/>
          </table:table-cell>
          <table:table-cell>
            <text:p text:style-name="P345"/>
          </table:table-cell>
        </table:table-row>
        <table:table-row table:style-name="TableRow346">
          <table:table-cell table:style-name="TableCell347" table:number-columns-spanned="15">
            <text:p text:style-name="Normal"><text:span text:style-name="T348">IV uždavinys. Stiprinti neformaliojo suaugusiųjų švietimo vykdytojų tarpinstitucinį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9">
          <table:table-cell table:style-name="TableCell350" table:number-columns-spanned="2">
            <text:p text:style-name="Normal"><text:span text:style-name="T351">4.1.<text:s/></text:span><text:span text:style-name="T352">Koordinuoti tarpinstitucinį bendradarbiavimą suaugusiųjų mokymosi visą gyvenimą srityje Prienų rajono savivaldybėje. Organizuoti susitikimus, diskusijas,<text:s/></text:span><text:soft-page-break/><text:span text:style-name="T353">pasitarimus</text:span></text:p>
          </table:table-cell>
          <table:covered-table-cell/>
          <table:table-cell table:style-name="TableCell354" table:number-columns-spanned="3">
            <text:p text:style-name="Normal"><text:span text:style-name="T355">Neformaliojo suaugusiųjų švietimo ir tęstinio mokymosi koordinatorius</text:span></text:p>
            <text:p text:style-name="P356"/>
          </table:table-cell>
          <table:covered-table-cell/>
          <table:covered-table-cell/>
          <table:table-cell table:style-name="TableCell357" table:number-columns-spanned="5">
            <text:p text:style-name="Normal"><text:span text:style-name="T358">Nuolat</text:span></text:p>
          </table:table-cell>
          <table:covered-table-cell/>
          <table:covered-table-cell/>
          <table:covered-table-cell/>
          <table:covered-table-cell/>
          <table:table-cell table:style-name="TableCell359" table:number-columns-spanned="2">
            <text:p text:style-name="Normal"><text:span text:style-name="T360">Stiprės institucijų bendradarbiavimas, atsiras daugiau bendros veiklos galimybių, susikurs neformaliojo suaugusiųjų švietimo institucijų<text:s/></text:span><text:soft-page-break/><text:span text:style-name="T361">tinklas</text:span></text:p>
          </table:table-cell>
          <table:covered-table-cell/>
          <table:table-cell table:style-name="TableCell362" table:number-columns-spanned="3">
            <text:p text:style-name="Normal"><text:span text:style-name="T363">Renginių <text:s/>skaičius</text:span></text:p>
          </table:table-cell>
          <table:covered-table-cell/>
          <table:covered-table-cell/>
          <table:table-cell>
            <text:p text:style-name="Normal"/>
          </table:table-cell>
        </table:table-row>
        <text:soft-page-break/>
        <table:table-row table:style-name="TableRow364">
          <table:table-cell table:style-name="TableCell365" table:number-columns-spanned="2">
            <text:p text:style-name="Normal"><text:span text:style-name="T366">4.2. Informuoti</text:span><text:span text:style-name="T367"><text:s/></text:span><text:span text:style-name="T368">neformalųjį suaugusiųjų švietimą vykdančias institucijas apie paskelbtus neformaliojo suaugusiųjų švietimo projektų, programų konkursus ir kitas finansavimo galimybes</text:span></text:p>
          </table:table-cell>
          <table:covered-table-cell/>
          <table:table-cell table:style-name="TableCell369" table:number-columns-spanned="3">
            <text:p text:style-name="Normal"><text:span text:style-name="T370">Neformaliojo suaugusiųjų švietimo ir tęstinio mokymosi koordinatorius</text:span></text:p>
            <text:p text:style-name="P371"/>
          </table:table-cell>
          <table:covered-table-cell/>
          <table:covered-table-cell/>
          <table:table-cell table:style-name="TableCell372" table:number-columns-spanned="5">
            <text:p text:style-name="Normal"><text:span text:style-name="T373">Nuolat</text:span></text:p>
          </table:table-cell>
          <table:covered-table-cell/>
          <table:covered-table-cell/>
          <table:covered-table-cell/>
          <table:covered-table-cell/>
          <table:table-cell table:style-name="TableCell374" table:number-columns-spanned="2">
            <text:p text:style-name="Normal"><text:span text:style-name="T375">Dalyvavimas neformaliojo suaugusiųjų švietimo programų finansavimo konkursuose sudarys galimybę plėsti mokymosi paslaugų įvairovę ir kokybę bei į mokymosi veiklas įtrauks daugiau suaugusiųjų<text:s/></text:span></text:p>
            <text:p text:style-name="P376"/>
          </table:table-cell>
          <table:covered-table-cell/>
          <table:table-cell table:style-name="TableCell377" table:number-columns-spanned="3">
            <text:p text:style-name="Normal"><text:span text:style-name="T378">Pateiktų ir finansuotų paraiškų skaičius</text:span></text:p>
          </table:table-cell>
          <table:covered-table-cell/>
          <table:covered-table-cell/>
          <table:table-cell>
            <text:p text:style-name="Normal"/>
          </table:table-cell>
        </table:table-row>
        <table:table-row table:style-name="TableRow379">
          <table:table-cell table:style-name="TableCell380" table:number-columns-spanned="2">
            <text:p text:style-name="Normal"><text:span text:style-name="T381">4.3. Bendradarbiauti plečiant neformaliojo suaugusiųjų švietimo organizatorių tinklą ir įgyvendinant neformaliojo suaugusiųjų švietimo programas, projektus ir kitas veiklas.</text:span></text:p>
          </table:table-cell>
          <table:covered-table-cell/>
          <table:table-cell table:style-name="TableCell382" table:number-columns-spanned="3">
            <text:p text:style-name="Normal"><text:span text:style-name="T383">Neformaliojo suaugusiųjų švietimo ir tęstinio mokymosi koordinatorius</text:span></text:p>
            <text:p text:style-name="Normal"><text:span text:style-name="T384">Neformalųjį suaugusiųjų švietimą vykdančios institucijos</text:span></text:p>
          </table:table-cell>
          <table:covered-table-cell/>
          <table:covered-table-cell/>
          <table:table-cell table:style-name="TableCell385" table:number-columns-spanned="5">
            <text:p text:style-name="Normal"><text:span text:style-name="T386">Nuolat<text:s/></text:span></text:p>
            <text:p text:style-name="P387"/>
          </table:table-cell>
          <table:covered-table-cell/>
          <table:covered-table-cell/>
          <table:covered-table-cell/>
          <table:covered-table-cell/>
          <table:table-cell table:style-name="TableCell388" table:number-columns-spanned="2">
            <text:p text:style-name="Normal"><text:span text:style-name="T389">Stiprės tarpinstitucinis bendradarbiavimas, drauge vykdomos programos į mokymosi veiklas įtrauks įvairesnes tikslines suaugusiųjų grupes</text:span></text:p>
          </table:table-cell>
          <table:covered-table-cell/>
          <table:table-cell table:style-name="TableCell390" table:number-columns-spanned="3">
            <text:p text:style-name="Normal"><text:span text:style-name="T391">Kartu įgyvendintų programų, projektų ir kitų veiklų skaičius</text:span></text:p>
          </table:table-cell>
          <table:covered-table-cell/>
          <table:covered-table-cell/>
          <table:table-cell>
            <text:p text:style-name="Normal"/>
          </table:table-cell>
        </table:table-row>
        <table:table-row table:style-name="TableRow392">
          <table:table-cell table:style-name="TableCell393" table:number-columns-spanned="15">
            <text:p text:style-name="Normal"><text:span text:style-name="T394">V uždavinys. Vykdyti Prienų rajono savivaldybės neformaliojo suaugusiųjų švietimo ir tęstinio mokymosi 2018–2020 m. veiksmų plano įgyvendinimo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5">
          <table:table-cell table:style-name="TableCell396">
            <text:p text:style-name="Normal"><text:span text:style-name="T397">5.1. Parengti įgyvendintų priemonių ataskaitą ir numatyti veiklos tobulinimo galimybes kitam veiksmų plano įgyvendinimo laikotarpiui</text:span></text:p>
          </table:table-cell>
          <table:table-cell table:style-name="TableCell398" table:number-columns-spanned="3">
            <text:p text:style-name="Normal"><text:span text:style-name="T399">Neformaliojo suaugusiųjų švietimo ir tęstinio mokymosi koordinatorius</text:span></text:p>
            <text:p text:style-name="Normal"><text:span text:style-name="T400">Neformalųjį suaugusiųjų švietimą vykdančios institucijos</text:span></text:p>
          </table:table-cell>
          <table:covered-table-cell/>
          <table:covered-table-cell/>
          <table:table-cell table:style-name="TableCell401" table:number-columns-spanned="6">
            <text:p text:style-name="Normal"><text:span text:style-name="T402">2020 m. gruodžio mėn.</text:span></text:p>
          </table:table-cell>
          <table:covered-table-cell/>
          <table:covered-table-cell/>
          <table:covered-table-cell/>
          <table:covered-table-cell/>
          <table:covered-table-cell/>
          <table:table-cell table:style-name="TableCell403">
            <text:p text:style-name="Normal"><text:span text:style-name="T404">Parengta ataskaita padės įvertinti įgyvendintas veiklas, stipriąsias bei problemines veiklos sritis, pakoreguoti ateinančių metų veiksmų planą ir numatyti veiklos tobulinimo galimybes</text:span></text:p>
            <text:p text:style-name="P405"/>
          </table:table-cell>
          <table:table-cell table:style-name="TableCell406" table:number-columns-spanned="4">
            <text:p text:style-name="Normal"><text:span text:style-name="T407">Parengta ataskaita ir numatytos veiklos tobulinimo galimybės</text:span></text:p>
          </table:table-cell>
          <table:covered-table-cell/>
          <table:covered-table-cell/>
          <table:covered-table-cell/>
          <table:table-cell>
            <text:p text:style-name="Normal"/>
          </table:table-cell>
        </table:table-row>
      </table:table>
      <text:p text:style-name="P408"/>
      <text:p text:style-name="P409">__________________________</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1.1812in" fo:margin-left="0.5in" fo:margin-bottom="0.3937in" fo:margin-right="0.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9"><draw:frame draw:style-name="F90" text:anchor-type="paragraph" svg:y="0.0006in" draw:z-index="0"><draw:text-box fo:min-height="0in" fo:min-width="0in"><text:p text:style-name="P88"><text:span text:style-name="T91"><text:page-number text:fixed="false">6</text:page-number></text:span></text:p></draw:text-box></draw:frame></text:p>
      </style:header>
      <style:footer>
        <text:p text:style-name="P92"/>
      </style:footer>
    </style:master-page>
    <style:master-page style:next-style-name="MP2" style:name="MPF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4T11:52:00Z</meta:creation-date>
    <dc:date>2018-07-04T11:52:00Z</dc:date>
    <meta:print-date>2018-06-29T07:22:00Z</meta:print-date>
    <meta:template xlink:href="Normal.dotm" xlink:type="simple"/>
    <meta:editing-cycles>2</meta:editing-cycles>
    <meta:editing-duration>PT0S</meta:editing-duration>
    <meta:document-statistic meta:page-count="6" meta:paragraph-count="133" meta:word-count="1690" meta:character-count="12323" meta:row-count="276" meta:non-whitespace-character-count="10766"/>
  </office:meta>
</office:document-meta>
</file>