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861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style>
    <style:style style:name="P27" style:parent-style-name="Normal" style:family="paragraph">
      <style:paragraph-properties fo:text-align="justify" fo:text-indent="0.465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1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text-align="justify" fo:text-indent="0.534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text-properties fo:color="#000000" style:font-size-complex="12pt" fo:language="en" fo:country="GB" style:language-asian="en" style:country-asian="GB"/>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fo:color="#000000" style:font-size-complex="12pt" fo:language="en" fo:country="GB"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 LIETUVOS RESPUBLIKOS VYRIAUSYBĖS 2005 m. lapkričio 28 D.</text:span><text:span text:style-name="T17"><text:s/>NUTARIMO NR. 1286 „</text:span><text:span text:style-name="T18">DĖL LIETUVOS RESPUBLIKOS KELIŲ TRANSPORTO PRIEMONIŲ REGISTRO ĮSTEIGIMO IR JO NUOSTATŲ PATVIRTINIMO</text:span><text:span text:style-name="T19">“ PAKEITIMO</text:span></text:p>
      <text:p text:style-name="P20"/>
      <text:p text:style-name="P21">2018 m. rugpjūčio 13 d. Nr. 808</text:p>
      <text:p text:style-name="P22">Vilnius</text:p>
      <text:p text:style-name="P23"/>
      <text:p text:style-name="P24"><text:span text:style-name="T25">Lietuvos Respublikos Vyriausybė<text:s/></text:span><text:span text:style-name="T26">nutaria</text:span>:</text:p>
      <text:p text:style-name="P27"><text:span text:style-name="T28">Pakeisti Lietuvos Respublikos kelių transporto priemonių registro nuostatus, patvirtintus<text:s/></text:span><text:span text:style-name="T29">Lietuvos Respublikos Vyriausybės<text:s/></text:span><text:span text:style-name="T30">2005<text:s/></text:span><text:span text:style-name="T31">m. lapkričio 28 d.</text:span><text:span text:style-name="T32"><text:s/>nutarimu Nr. 1286 „Dėl</text:span><text:span text:style-name="T33"><text:s/></text:span><text:span text:style-name="T34">Lietuvos Respublikos kelių transporto priemonių registro įsteigimo ir jo nuostatų patvirtinimo</text:span><text:span text:style-name="T35">“:<text:s/></text:span></text:p>
      <text:p text:style-name="P36"><text:span text:style-name="T37">1</text:span><text:span text:style-name="T38">. <text:s/>Pakeisti <text:s/></text:span><text:span text:style-name="T39">17 punktą ir jį išdėstyti taip:</text:span></text:p>
      <text:p text:style-name="P40"><text:span text:style-name="T41">„</text:span>17. Teikėjai yra: transporto priemonių savininkai, valdytojai, gamintojai ir įmonės, atstovaujančios gamintojams, taip pat transporto priemonių pardavimo veiklą vykdantys Lietuvos Respublikos ūkio subjektai, eksploatuoti netinkamų transporto priemonių tvarkymo veiklą vykdantys Lietuvos Respublikos ūkio subjektai, Aplinkos apsaugos departamentas prie Aplinkos ministerijos, Lietuvos Respublikos valstybinė mokesčių inspekcija, Lietuvos Respublikos muitinė, Lietuvos Respublikos transporto priemonių draudikų biuras, Valstybinė kelių transporto inspekcija prie Susisiekimo ministerijos, Lietuvos techninės apžiūros įmonių asociacija, savivaldybių administracijos, teismai, antstoliai, prokuratūra, policija, notarai ir Europos ekonominės erdvės valstybių ar kitų užsienio valstybių institucijos, įstaigos, įmonės ir organizacijos, teisės aktų nustatyta tvarka tvarkančios su transporto priemonėmis ir jų dalyvavimu viešajame eisme ar uždraudimu dalyvauti viešajame eisme susijusius registro duomenis.<text:span text:style-name="T42">“;</text:span></text:p>
      <text:p text:style-name="P43"><text:span text:style-name="T44">2</text:span><text:span text:style-name="T45">. Pakeisti 18.5 papunktį ir jį išdėstyti taip:</text:span></text:p>
      <text:p text:style-name="P46">„18.5. Aplinkos apsaugos departamentas prie Aplinkos ministerijos – duomenis, nurodytus Nuostatų 14.16.3 ir 14.31 papunkčiuose;“.</text:p>
      <text:p text:style-name="P47"/>
      <text:p text:style-name="P48"/>
      <text:p text:style-name="P49"/>
      <text:p text:style-name="P50">Ministras Pirmininkas<text:tab/><text:s text:c="27"/>Saulius Skvernelis</text:p>
      <text:p text:style-name="P51"/>
      <text:p text:style-name="P52"/>
      <text:p text:style-name="P53">Teisingumo ministras,</text:p>
      <text:p text:style-name="P54"><text:span text:style-name="T55">pavaduojantis vidaus reikalų ministr</text:span><text:span text:style-name="T56">ą<text:s/></text:span><text:span text:style-name="T57"><text:tab/></text:span><text:span text:style-name="T58"><text:tab/><text:s text:c="25"/>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Dubickaite</meta:initial-creator>
    <dc:creator>adlibuser</dc:creator>
    <meta:creation-date>2018-08-21T08:18:00Z</meta:creation-date>
    <dc:date>2018-08-21T08:18:00Z</dc:date>
    <meta:print-date>2018-05-16T12:42:00Z</meta:print-date>
    <meta:template xlink:href="Normal.dotm" xlink:type="simple"/>
    <meta:editing-cycles>2</meta:editing-cycles>
    <meta:editing-duration>PT0S</meta:editing-duration>
    <meta:document-statistic meta:page-count="1" meta:paragraph-count="23" meta:word-count="254" meta:character-count="2001" meta:row-count="65" meta:non-whitespace-character-count="1770"/>
  </office:meta>
</office:document-meta>
</file>