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T24" style:parent-style-name="DefaultParagraphFont" style:family="text">
      <style:text-properties fo:letter-spacing="0.0138in" style:font-size-complex="12pt" style:language-asian="lt" style:country-asian="LT"/>
    </style:style>
    <style:style style:name="P25" style:parent-style-name="Normal" style:family="paragraph">
      <style:paragraph-properties fo:text-align="justify" fo:text-indent="0.5in" fo:background-color="#FFFFFF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1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7"/>
      <text:p text:style-name="P8">MARIJAMPOLĖS SAVIVALDYBĖS TARYBA</text:p>
      <text:p text:style-name="P9"/>
      <text:p text:style-name="P10"/>
      <text:p text:style-name="P11"><text:span text:style-name="T12">SPRENDIMAS</text:span></text:p>
      <text:p text:style-name="P13">DĖL MARIJAMPOLĖS SAVIVALDYBĖS TARYBOS 2016 M. GRUODŽIO 19 D. SPRENDIMO NR. 1-306 „DĖL MARIJAMPOLĖS SAVIVALDYBĖS ATLIEKŲ TVARKYMO TAISYKLIŲ PATVIRTINIMO“ PAKEITIMO</text:p>
      <text:p text:style-name="P14"/>
      <text:p text:style-name="P15">2023 m. gegužės 29 d. Nr. 1-137</text:p>
      <text:p text:style-name="P16">Marijampolė</text:p>
      <text:p text:style-name="P17"/>
      <text:p text:style-name="P18"/>
      <text:p text:style-name="P19"><text:span text:style-name="T20">Vadovaudamasi Lietuvos Respublikos vietos savivaldos<text:s/></text:span><text:a xlink:href="https://www.e-tar.lt/portal/lt/legalAct/TAR.D0CD0966D67F/asr" office:target-frame-name="_top" xlink:show="replace"><text:span text:style-name="T21">įstatymo</text:span></text:a><text:span text:style-name="T22"><text:s/>15 straipsnio 2 dalies 28 punktu ir Lietuvos Respublikos atliekų tvarkymo įstatymo 30 straipsnio 7 dalimi, Marijampolės savivaldybės taryba<text:s/></text:span><text:span text:style-name="T23">nusprendžia</text:span><text:span text:style-name="T24">:</text:span></text:p>
      <text:p text:style-name="P25"><text:span text:style-name="T26">Pakeisti<text:s/></text:span><text:span text:style-name="T27">Marijampolės savivaldybės atliekų tvarkymo taisykles, patvirtintas<text:s/></text:span><text:span text:style-name="T28">Marijampolės savivaldybės tarybos<text:s/></text:span><text:span text:style-name="T29">2016 m. gruodžio 19 d. sprendim</text:span><text:span text:style-name="T30">u</text:span><text:span text:style-name="T31"><text:s/>Nr. 1-306</text:span><text:span text:style-name="T32"><text:s/></text:span><text:span text:style-name="T33">„Dėl Marijampolės savivaldybės atliekų tvarkymo taisyklių patvirtinimo“, ir 19 punktą išdėstyti taip</text:span><text:span text:style-name="T34">:</text:span></text:p>
      <text:p text:style-name="P35"><text:span text:style-name="T36">„</text:span><text:span text:style-name="T37">19</text:span><text:span text:style-name="T38">.<text:s/></text:span><text:span text:style-name="T39">Už atliekų tvarkytojų teikiamų paslaugų kokybės priežiūrą ir kontrolę, už šių paslaugų nepertraukiamą teikimą atsakinga savivaldybės vykdomoji institucija.</text:span><text:span text:style-name="T40">“.</text:span></text:p>
      <text:p text:style-name="P41"/>
      <text:p text:style-name="P42"/>
      <text:p text:style-name="P43"/>
      <text:p text:style-name="P44">Savivaldybės meras<text:tab/><text:tab/>Povilas Isod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gina</meta:initial-creator>
    <dc:creator>adlibuser</dc:creator>
    <meta:creation-date>2023-05-31T11:53:00Z</meta:creation-date>
    <dc:date>2023-05-31T11:53:00Z</dc:date>
    <meta:print-date>2016-12-06T12:1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47" meta:character-count="1005" meta:row-count="87" meta:non-whitespace-character-count="875"/>
  </office:meta>
</office:document-meta>
</file>