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SimSun" fo:letter-spacing="0.0972i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7-11-22 ĮSAKYMO NR. 30-2965 „DĖL PROJEKTO „VIEŠOSIOS APLINKOS HUMANIZAVIMAS RACIONALIZUOJANT TRANSPORTO EISMĄ MIESTO CENTRINĖJE DALYJE (VILNIAUS SENAMIESČIO PAVYZDŽIU)“ IKIPREKYBINIO PIRKIMO KOMISIJOS SUDARYMO IR KOMISIJOS DARBO REGLAMENTO TVIRTINIMO“ PAKEITIMO</text:span></text:p>
      <text:p text:style-name="P15"/>
      <text:p text:style-name="P16"><text:span text:style-name="T17">2018 m.<text:s/></text:span><text:span text:style-name="T18">balandžio 6 d. Nr.<text:s/></text:span><text:span text:style-name="T19">30-1091/18(2.1.1E-TD2)</text:span></text:p>
      <text:p text:style-name="P20">Vilnius</text:p>
      <text:p text:style-name="P21"/>
      <text:p text:style-name="P22"/>
      <text:p text:style-name="P23"><text:span text:style-name="T24">Keičiu</text:span><text:span text:style-name="T25"><text:s/>Vilniaus miesto savivaldybės administracijos direktoriaus 2017 m. lapkričio 22 d. įsakymą Nr. 30-2965 „Dėl Projekto „Viešosios aplinkos humanizavimas racionalizuojant transporto eismą miesto centrinėje dalyje (Vilniaus senamiesčio pavyzdžiu)“ ikiprekybinio pirkimo komisijos sudarymo ir komisijos darbo reglamento tvirtinimo“ ir išdėstau 2 punktą taip:</text:span></text:p>
      <text:p text:style-name="P26"><text:span text:style-name="T27">„</text:span><text:span text:style-name="T28">2</text:span><text:span text:style-name="T29">. Skiriu Vilniaus miesto savivaldybės administracijos Investicinių projektų valdymo skyriaus vyriausiąjį specialistą Saulių Greičių komisijos sekretoriumi.“</text:span></text:p>
      <text:p text:style-name="Normal"/>
      <text:p text:style-name="P30"/>
      <text:p text:style-name="P31"/>
      <text:p text:style-name="P32"><text:span text:style-name="T33">Administracijos direktorius</text:span><text:span text:style-name="T34"><text:tab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06T11:58:00Z</meta:creation-date>
    <dc:date>2018-04-06T11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29" meta:character-count="996" meta:row-count="43" meta:non-whitespace-character-count="879"/>
  </office:meta>
</office:document-meta>
</file>