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A" style:letter-kerning="true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center" style:position="0.7875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center" style:position="0.7875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4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3"/>
      <text:p text:style-name="P4">ŠAKIŲ RAJONO SAVIVALDYBĖS TARYBA</text:p>
      <text:p text:style-name="P5"/>
      <text:p text:style-name="P6">SPRENDIMAS</text:p>
      <text:p text:style-name="P7"><text:span text:style-name="T8">Dėl Šakių rajono savivaldybės TARYBOS 2021 m. gruodžio 23 d. sprendimo Nr. T-361 „</text:span><text:span text:style-name="T9">DĖL<text:s/></text:span><text:span text:style-name="T10">ĮMOKOS UŽ KOMUNALINIŲ ATLIEKŲ SURINKIMĄ IŠ ATLIEKŲ<text:s/></text:span><text:span text:style-name="T11">TURĖTOJŲ IR ATLIEKŲ TVARKYMĄ ŠAKIŲ RAJONO SAVIVALDYBĖJE DYDŽIO NUSTATYMO METODIKOS</text:span><text:span text:style-name="T12">, ŠAKIŲ RAJONO SAVIVALDYBĖS MIŠRIŲ KOMUNALINIŲ ATLIEKŲ susikaupimo normų nekilnojaMOJO TURTO OBJEKTŲ KATEGORIJOMS ir įmokų už komunalinių atliekų surinkimą iš atliekų turėtoj</text:span><text:span text:style-name="T13">ų ir atliekų tvarkymą šakių rajono savivaldybėje dydžių PATVIRTINIMO“ pakeitimo</text:span></text:p>
      <text:p text:style-name="P14"/>
      <text:p text:style-name="P15">2024 m. kovo 15 d. Nr. T-95</text:p>
      <text:p text:style-name="P16">Šakiai</text:p>
      <text:p text:style-name="P17"/>
      <text:p text:style-name="P18"><text:span text:style-name="T19">Vadovaudamasi Lietuvos Respublikos vietos savivaldos įstatymo 15 straipsnio 2 dalies 29 punktu ir<text:s/></text:span>atsižvelgdama į UAB Marijampolės apskrities atliekų tvarkymo centro 2024 m. kovo 4 d. aiškinamąjį raštą Nr. (1.11) SD-133 „Dėl aiškinamojo rašto<text:span text:style-name="T20">“</text:span><text:span text:style-name="T21">,</text:span><text:span text:style-name="T22"><text:s/>Šakių r</text:span><text:span text:style-name="T23">ajono savivaldybės taryba</text:span><text:span text:style-name="T24"><text:s/></text:span><text:span text:style-name="T25">nusprendžia</text:span><text:span text:style-name="T26">:</text:span></text:p>
      <text:p text:style-name="P27"><text:span text:style-name="T28">1</text:span><text:span text:style-name="T29">. Pakeisti Į</text:span>mokų už komunalinių atliekų surinkimą iš atliekų turėtojų ir atliekų tvarkymą Šakių rajono savivaldybėje dydžius, patvirtintus<text:s/><text:span text:style-name="T30">Šakių rajono savivaldybės tarybos 2021 m. gruodžio 23 d. sprendimo Nr. T-361 „Dėl įmokos už komunalinių atliekų surinkimą iš atliekų turėtojų ir atliekų tvarkymą Šakių rajono savivaldybėje dydžio nustatymo metodikos,</text:span><text:span text:style-name="T31"><text:s/>Šakių rajono savivaldybės mišrių komunalinių atliekų susikaupimo normų nekilnojamojo turto<text:s/></text:span><text:soft-page-break/><text:span text:style-name="T32">objektų kategorijoms ir įmokų už komunalinių atliekų surinkimą iš atliekų turėtojų ir atliekų tvarkymą Šakių rajono savivaldybėje dydžių patvirtinimo“, 1.3 punktu</text:span><text:s/><text:span text:style-name="T33">i</text:span><text:span text:style-name="T34">r juos išdėstyti nauja redakcija (pridedama).</text:span></text:p>
      <text:p text:style-name="P35"><text:span text:style-name="T36">2</text:span><text:span text:style-name="T37">. Šis sprendimas įsigalioja 2024 m. balandžio 1 d. <text:s text:c="2"/></text:span></text:p>
      <text:p text:style-name="P38">Šis sprendimas per vieną mėnesį nuo sprendimo paskelbimo dienos gali būti skundžiamas Lietuvos administracinių ginčų komisijos Kauno apygardos skyriui adresu: Laisvės al. 36, Kaunas arba Regionų administracinio teismo Kauno rūmams adresu: A. Mickevičiaus g. 8A, Kaunas. <text:s/></text:p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text:s text:c="13"/>Raimondas Januševičius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Gruzdaitienė</meta:initial-creator>
    <dc:creator>adlibuser</dc:creator>
    <meta:creation-date>2024-11-22T12:47:00Z</meta:creation-date>
    <dc:date>2024-11-22T12:47:00Z</dc:date>
    <meta:print-date>2022-03-14T09:4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7" meta:character-count="1895" meta:row-count="51" meta:non-whitespace-character-count="1683"/>
  </office:meta>
</office:document-meta>
</file>