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asian="Calibri" style:font-size-complex="12pt" fo:language="en" fo:country="US"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Calibri" fo:font-weight="bold" style:font-weight-asian="bold" style:font-size-complex="12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P12" style:parent-style-name="Normal" style:family="paragraph">
      <style:paragraph-properties fo:text-align="center"/>
      <style:text-properties style:font-name-asian="Calibri" fo:font-weight="bold" style:font-weight-asian="bold" style:font-weight-complex="bold" style:font-size-complex="12pt" fo:language="en" fo:country="US" style:language-asian="ar" style:country-asian="SA" fo:hyphenate="false"/>
    </style:style>
    <style:style style:name="P13" style:parent-style-name="Normal" style:family="paragraph">
      <style:text-properties style:font-name-asian="Calibri" fo:font-weight="bold" style:font-weight-asian="bold" style:font-weight-complex="bold" style:font-size-complex="12pt" fo:language="en" fo:country="US"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Calibri" style:font-size-complex="12pt" style:language-asian="ar" style:country-asian="SA"/>
    </style:style>
    <style:style style:name="P16" style:parent-style-name="Normal" style:family="paragraph">
      <style:paragraph-properties fo:text-align="center"/>
      <style:text-properties style:font-name-asian="Calibri" style:font-size-complex="12pt" style:language-asian="ar" style:country-asian="SA" fo:hyphenate="false"/>
    </style:style>
    <style:style style:name="P17" style:parent-style-name="Normal" style:family="paragraph">
      <style:paragraph-properties fo:text-align="justify"/>
      <style:text-properties style:font-name-asian="Calibri" style:font-size-complex="12pt" style:language-asian="ar" style:country-asian="SA" fo:hyphenate="false"/>
    </style:style>
    <style:style style:name="P18" style:parent-style-name="Normal" style:family="paragraph">
      <style:paragraph-properties fo:text-align="justify"/>
      <style:text-properties style:font-name-asian="Calibri"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Calibri"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Calibri" style:font-size-complex="12pt" style:language-asian="hi" style:country-asian="IN" style:language-complex="hi" style:country-complex="IN"/>
    </style:style>
    <style:style style:name="T23" style:parent-style-name="DefaultParagraphFont" style:family="text">
      <style:text-properties style:font-name-asian="Calibri" style:font-size-complex="12pt" style:language-asian="hi" style:country-asian="IN" style:language-complex="hi" style:country-complex="IN"/>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hi" style:country-asian="IN" style:language-complex="hi" style:country-complex="IN"/>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hi" style:country-asian="IN" style:language-complex="hi" style:country-complex="I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Calibri" style:font-size-complex="12pt" style:language-asian="hi" style:country-asian="IN" style:language-complex="hi" style:country-complex="IN"/>
    </style:style>
    <style:style style:name="T30" style:parent-style-name="DefaultParagraphFont" style:family="text">
      <style:text-properties style:font-name-asian="Calibri" style:font-size-complex="12pt" style:language-asian="hi" style:country-asian="IN" style:language-complex="hi" style:country-complex="IN"/>
    </style:style>
    <style:style style:name="T31" style:parent-style-name="DefaultParagraphFont" style:family="text">
      <style:text-properties style:font-name-asian="Calibri" style:font-size-complex="12pt" style:language-asian="hi" style:country-asian="IN" style:language-complex="hi" style:country-complex="IN"/>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hi" style:country-asian="IN" style:language-complex="hi" style:country-complex="IN"/>
    </style:style>
    <style:style style:name="T43" style:parent-style-name="DefaultParagraphFont" style:family="text">
      <style:text-properties style:font-name-asian="Calibri"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P53" style:parent-style-name="Normal" style:family="paragraph">
      <style:paragraph-properties fo:break-before="page" fo:text-align="justify" fo:margin-left="3.5437in" fo:text-indent="1.7437in">
        <style:tab-stops/>
      </style:paragraph-properties>
      <style:text-properties fo:hyphenate="false"/>
    </style:style>
    <style:style style:name="T54" style:parent-style-name="DefaultParagraphFont" style:family="text">
      <style:text-properties style:font-name-asian="Calibri" style:font-size-complex="12pt" style:language-asian="ar" style:country-asian="SA"/>
    </style:style>
    <style:style style:name="P55" style:parent-style-name="Normal" style:family="paragraph">
      <style:paragraph-properties fo:text-indent="3.5437in"/>
      <style:text-properties style:font-name-asian="Calibri" style:font-size-complex="12pt" style:language-asian="ar" style:country-asian="SA" fo:hyphenate="false"/>
    </style:style>
    <style:style style:name="P56" style:parent-style-name="Normal" style:family="paragraph">
      <style:paragraph-properties fo:text-indent="3.5437in"/>
      <style:text-properties style:font-name-asian="Calibri" style:font-size-complex="12pt" style:language-asian="ar" style:country-asian="SA" fo:hyphenate="false"/>
    </style:style>
    <style:style style:name="P57" style:parent-style-name="Normal" style:family="paragraph">
      <style:paragraph-properties fo:text-indent="3.5437in"/>
      <style:text-properties style:font-name-asian="Calibri" style:font-size-complex="12pt" style:language-asian="ar" style:country-asian="SA" fo:hyphenate="false"/>
    </style:style>
    <style:style style:name="P58" style:parent-style-name="Normal" style:family="paragraph">
      <style:paragraph-properties fo:text-indent="3.5437in"/>
      <style:text-properties style:font-name-asian="Calibri" style:font-size-complex="12pt" style:language-asian="ar" style:country-asian="SA" fo:hyphenate="false"/>
    </style:style>
    <style:style style:name="P59" style:parent-style-name="Normal" style:family="paragraph">
      <style:paragraph-properties fo:text-indent="3.5437in"/>
      <style:text-properties style:font-name-asian="Calibri" style:font-size-complex="12pt" style:language-asian="ar" style:country-asian="SA" fo:hyphenate="false"/>
    </style:style>
    <style:style style:name="P60" style:parent-style-name="Normal" style:family="paragraph">
      <style:text-properties style:font-name-asian="Calibri" style:font-size-complex="12pt" style:language-asian="ar" style:country-asian="SA" fo:hyphenate="false"/>
    </style:style>
    <style:style style:name="P61" style:parent-style-name="Normal" style:family="paragraph">
      <style:text-properties style:font-name-asian="Calibri"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font-weight-complex="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asian="Calibri" fo:font-weight="bold" style:font-weight-asian="bold" style:font-weight-complex="bold" style:font-size-complex="12pt" style:language-asian="ar" style:country-asian="SA"/>
    </style:style>
    <style:style style:name="P66" style:parent-style-name="Normal" style:family="paragraph">
      <style:text-properties style:font-name-asian="Calibri"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Calibri" fo:font-weight="bold" style:font-weight-asian="bold" style:font-weight-complex="bold" style:font-size-complex="12pt" style:language-asian="ar" style:country-asian="SA"/>
    </style:style>
    <style:style style:name="T69" style:parent-style-name="DefaultParagraphFont" style:family="text">
      <style:text-properties style:font-name-asian="Calibri" fo:font-weight="bold" style:font-weight-asian="bold" style:font-weight-complex="bold" style:font-size-complex="12pt" style:language-asian="ar" style:country-asian="SA"/>
    </style:style>
    <style:style style:name="T70" style:parent-style-name="DefaultParagraphFont" style:family="text">
      <style:text-properties style:font-name-asian="Calibri" fo:font-weight="bold" style:font-weight-asian="bold" style:font-weight-complex="bold" style:font-size-complex="12pt" style:language-asian="ar" style:country-asian="SA"/>
    </style:style>
    <style:style style:name="P71" style:parent-style-name="Normal" style:family="paragraph">
      <style:paragraph-properties fo:text-align="justify"/>
      <style:text-properties style:font-name-asian="Calibri" style:font-size-complex="12pt" style:language-asian="ar" style:country-asian="SA"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center"/>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font-weight="bold" style:font-weight-asian="bold" style:font-weight-complex="bold" style:font-size-complex="12pt" style:language-asian="ar" style:country-asian="SA"/>
    </style:style>
    <style:style style:name="T99" style:parent-style-name="DefaultParagraphFont" style:family="text">
      <style:text-properties style:font-name-asian="Calibri" fo:font-weight="bold" style:font-weight-asian="bold" style:font-weight-complex="bold" style:font-size-complex="12pt" style:language-asian="ar" style:country-asian="SA"/>
    </style:style>
    <style:style style:name="T100" style:parent-style-name="DefaultParagraphFont" style:family="text">
      <style:text-properties style:font-name-asian="Calibri" fo:font-weight="bold" style:font-weight-asian="bold" style:font-weight-complex="bold" style:font-size-complex="12pt" style:language-asian="ar" style:country-asian="SA"/>
    </style:style>
    <style:style style:name="P101" style:parent-style-name="Normal" style:family="paragraph">
      <style:text-properties style:font-name-asian="Calibri" style:font-size-complex="12pt" style:language-asian="ar" style:country-asian="SA" fo:hyphenate="false"/>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fo:font-weight="bold" style:font-weight-asian="bold" style:font-weight-complex="bold" style:font-size-complex="12pt" style:language-asian="ar" style:country-asian="SA"/>
    </style:style>
    <style:style style:name="T109" style:parent-style-name="DefaultParagraphFont" style:family="text">
      <style:text-properties style:font-name-asian="Calibri" fo:font-weight="bold" style:font-weight-asian="bold" style:font-weight-complex="bold" style:font-size-complex="12pt" style:language-asian="ar" style:country-asian="SA"/>
    </style:style>
    <style:style style:name="P110" style:parent-style-name="Normal" style:family="paragraph">
      <style:text-properties style:font-name-asian="Calibri" style:font-size-complex="12pt" style:language-asian="ar" style:country-asian="SA"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name-asian="Calibri" fo:font-weight="bold" style:font-weight-asian="bold" style:font-weight-complex="bold" style:font-size-complex="12pt" style:language-asian="ar" style:country-asian="SA"/>
    </style:style>
    <style:style style:name="T189" style:parent-style-name="DefaultParagraphFont" style:family="text">
      <style:text-properties style:font-name-asian="Calibri" fo:font-weight="bold" style:font-weight-asian="bold" style:font-weight-complex="bold" style:font-size-complex="12pt" style:language-asian="ar" style:country-asian="SA"/>
    </style:style>
    <style:style style:name="T190" style:parent-style-name="DefaultParagraphFont" style:family="text">
      <style:text-properties style:font-name-asian="Calibri" fo:font-weight="bold" style:font-weight-asian="bold" style:font-weight-complex="bold" style:font-size-complex="12pt" style:language-asian="ar" style:country-asian="SA"/>
    </style:style>
    <style:style style:name="P191" style:parent-style-name="Normal" style:family="paragraph">
      <style:text-properties style:font-name-asian="Calibri" style:font-size-complex="12pt" style:language-asian="ar" style:country-asian="SA"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asian="Calibri" fo:font-weight="bold" style:font-weight-asian="bold" style:font-weight-complex="bold" style:font-size-complex="12pt" style:language-asian="ar" style:country-asian="SA"/>
    </style:style>
    <style:style style:name="T252" style:parent-style-name="DefaultParagraphFont" style:family="text">
      <style:text-properties style:font-name-asian="Calibri" fo:font-weight="bold" style:font-weight-asian="bold" style:font-weight-complex="bold" style:font-size-complex="12pt" style:language-asian="ar" style:country-asian="SA"/>
    </style:style>
    <style:style style:name="T253" style:parent-style-name="DefaultParagraphFont" style:family="text">
      <style:text-properties style:font-name-asian="Calibri" fo:font-weight="bold" style:font-weight-asian="bold" style:font-weight-complex="bold" style:font-size-complex="12pt" style:language-asian="ar" style:country-asian="SA"/>
    </style:style>
    <style:style style:name="P254" style:parent-style-name="Normal" style:family="paragraph">
      <style:text-properties style:font-name-asian="Calibri" style:font-size-complex="12pt" style:language-asian="ar" style:country-asian="SA" fo:hyphenate="false"/>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P261" style:parent-style-name="Normal" style:family="paragraph">
      <style:paragraph-properties fo:text-align="center"/>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font-name-asian="Calibri" fo:font-weight="bold" style:font-weight-asian="bold" style:font-weight-complex="bold" style:font-size-complex="12pt" style:language-asian="ar" style:country-asian="SA"/>
    </style:style>
    <style:style style:name="T264" style:parent-style-name="DefaultParagraphFont" style:family="text">
      <style:text-properties style:font-name-asian="Calibri" fo:font-weight="bold" style:font-weight-asian="bold" style:font-weight-complex="bold" style:font-size-complex="12pt" style:language-asian="ar" style:country-asian="SA"/>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asian="Calibri" fo:font-weight="bold" style:font-weight-asian="bold" style:font-weight-complex="bold" style:font-size-complex="12pt" style:language-asian="ar" style:country-asian="SA"/>
    </style:style>
    <style:style style:name="P267" style:parent-style-name="Normal" style:family="paragraph">
      <style:text-properties style:font-name-asian="Calibri" style:font-size-complex="12pt" style:language-asian="ar" style:country-asian="SA" fo:hyphenate="false"/>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P271" style:parent-style-name="Normal" style:family="paragraph">
      <style:paragraph-properties fo:text-align="center"/>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Calibri" fo:font-weight="bold" style:font-weight-asian="bold" style:font-weight-complex="bold" style:font-size-complex="12pt" style:language-asian="ar" style:country-asian="SA"/>
    </style:style>
    <style:style style:name="T274" style:parent-style-name="DefaultParagraphFont" style:family="text">
      <style:text-properties style:font-name-asian="Calibri" fo:font-weight="bold" style:font-weight-asian="bold" style:font-weight-complex="bold" style:font-size-complex="12pt" style:language-asian="ar" style:country-asian="SA"/>
    </style:style>
    <style:style style:name="T275" style:parent-style-name="DefaultParagraphFont" style:family="text">
      <style:text-properties style:font-name-asian="Calibri" fo:font-weight="bold" style:font-weight-asian="bold" style:font-weight-complex="bold" style:font-size-complex="12pt" style:language-asian="ar" style:country-asian="SA"/>
    </style:style>
    <style:style style:name="P276" style:parent-style-name="Normal" style:family="paragraph">
      <style:text-properties style:font-name-asian="Calibri" style:font-size-complex="12pt" style:language-asian="ar" style:country-asian="SA"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P280" style:parent-style-name="Normal" style:family="paragraph">
      <style:paragraph-properties fo:text-align="justify"/>
      <style:text-properties style:font-name-asian="Calibri" style:font-size-complex="12pt" style:language-asian="ar" style:country-asian="SA" fo:hyphenate="false"/>
    </style:style>
    <style:style style:name="P281" style:parent-style-name="Normal" style:family="paragraph">
      <style:text-properties style:font-name-asian="Calibri" style:font-size-complex="12pt" style:language-asian="ar" style:country-asian="SA" fo:hyphenate="false"/>
    </style:style>
    <style:style style:name="P282" style:parent-style-name="Normal" style:family="paragraph">
      <style:text-properties style:font-name-asian="Calibri" style:font-size-complex="12pt" style:language-asian="ar" style:country-asian="SA" fo:hyphenate="false"/>
    </style:style>
    <style:style style:name="P283" style:parent-style-name="Normal" style:family="paragraph">
      <style:paragraph-properties>
        <style:tab-stops>
          <style:tab-stop style:type="left" style:position="4.8236in"/>
        </style:tab-stops>
      </style:paragraph-properties>
      <style:text-properties style:font-name-asian="Calibri" style:font-size-complex="12pt" style:language-asian="ar" style:country-asian="SA" fo:hyphenate="false"/>
    </style:style>
    <style:style style:name="P284" style:parent-style-name="Normal" style:family="paragraph">
      <style:paragraph-properties>
        <style:tab-stops>
          <style:tab-stop style:type="left" style:position="4.8236in"/>
        </style:tab-stops>
      </style:paragraph-properties>
      <style:text-properties fo:hyphenate="false"/>
    </style:style>
    <style:style style:name="P285" style:parent-style-name="Normal" style:family="paragraph">
      <style:paragraph-properties fo:text-align="center">
        <style:tab-stops>
          <style:tab-stop style:type="left" style:position="4.8236in"/>
        </style:tab-stops>
      </style:paragraph-properties>
      <style:text-properties fo:hyphenate="false"/>
    </style:style>
    <style:style style:name="T286" style:parent-style-name="DefaultParagraphFont" style:family="text">
      <style:text-properties style:font-name-asian="Calibri"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097in" svg:height="0.7041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text:span text:style-name="T8">PANEVĖŽIO RAJONO SAVIVALDYBĖS TARYBA</text:span></text:p>
      <text:p text:style-name="P9"/>
      <text:p text:style-name="P10"><text:span text:style-name="T11">SPRENDIMAS</text:span></text:p>
      <text:p text:style-name="P12">DĖL PANEVĖŽIO RAJONO SAVIVALDYBĖS TARYBOS 2014 M. RUGPJŪČIO 28 D. SPRENDIMO NR. T-134 „DĖL PANEVĖŽIO RAJONO SAVIVALDYBĖS TARYBOS 2013 M. VASARIO 27 D. SPRENDIMO NR. T-37 „DĖL BIUDŽETINIŲ ĮSTAIGŲ PANEVĖŽIO RAJONO RAGUVOS ŠVENTO KAZIMIERO SENELIŲ GLOBOS NAMŲ, GUSTONIŲ SOCIALINIŲ PASLAUGŲ CENTRO, KREKENAVOS SOCIALINĖS GLOBOS NAMŲ IR RAMYGALOS SOCIALINIŲ PASLAUGŲ CENTRO REORGANIZAVIMO“ PAKEITIMO“ PAKEITIMO</text:p>
      <text:p text:style-name="P13"/>
      <text:p text:style-name="P14"><text:span text:style-name="T15">2015 m. birželio 11 d. Nr. T-112</text:span></text:p>
      <text:p text:style-name="P16">Panevėžys</text:p>
      <text:p text:style-name="P17"/>
      <text:p text:style-name="P18"/>
      <text:p text:style-name="P19"><text:span text:style-name="T20">Vadovaudamasi Lietuvos Respublikos vietos savivaldos įstatymo 18 straipsnio 1 dalimi, Savivaldybės taryba <text:s/>n u s p r e n d ž i a:</text:span></text:p>
      <text:p text:style-name="P21"><text:span text:style-name="T22">1</text:span><text:span text:style-name="T23">. Pakeisti<text:s/></text:span><text:span text:style-name="T24">Panevėžio rajono socialinių paslaugų centro nuostatų</text:span><text:span text:style-name="T25">, patvirtintų Panevėžio rajono savivaldybės tarybos 2014 m. rugpjūčio 28 d. sprendimu Nr. T-134<text:s/></text:span><text:span text:style-name="T26">„Dėl Panevėžio rajono <text:s/>savivaldybės tarybos 2013 m. vasario 27 d. sprendimo Nr. T-37 „Dėl biudžetinių įstaigų Panevėžio rajono Raguvos Švento Kazimiero senelių globos namų, Gustonių socialinių paslaugų centro, Krekenavos socialinės globos namų ir Ramygalos socialinių paslaugų centro reorganizavimo“ pakeitimo“,</text:span><text:span text:style-name="T27"><text:s/>8 punktą ir jį išdėstyti taip:</text:span></text:p>
      <text:p text:style-name="P28"><text:span text:style-name="T29">„</text:span><text:span text:style-name="T30">8</text:span><text:span text:style-name="T31">.<text:s/></text:span><text:span text:style-name="T32">Centras turi šiuos struktūrinius padalinius: Gustonių socialinės globos namus, Krekenavos socialinės globos namus ir Vadoklių nestacionarių socialinių paslaugų namus.“</text:span></text:p>
      <text:p text:style-name="P33"><text:span text:style-name="T34">2</text:span><text:span text:style-name="T35">. Patvirtinti Panevėžio rajono socialinių paslaugų centro nuostatus nauja redakcija (pridedama).</text:span></text:p>
      <text:p text:style-name="P36"><text:span text:style-name="T37">3</text:span><text:span text:style-name="T38">. Pavesti Panevėžio rajono socialinių paslaugų centro direktoriui pasirašyti Panevėžio rajono socialinių paslaugų centro nuostatus, pateikti šio sprendimo kopiją Juridinių asmenų registrui ir įregistruoti Panevėžio rajono socialinių paslaugų centro nuostatus Juridinių asmenų registre.</text:span></text:p>
      <text:p text:style-name="P39"><text:span text:style-name="T40">4</text:span><text:span text:style-name="T41">. Pripažįstu netekusiu galios Panevėžio rajono savivaldybės tarybos<text:s/></text:span><text:span text:style-name="T42">2014 m. rugpjūčio 28 d. sprendimo Nr. T-134<text:s/></text:span><text:span text:style-name="T43">„Dėl Panevėžio rajono <text:s/>savivaldybės tarybos 2013 m. vasario 27 d. sprendimo Nr. T-37 „Dėl biudžetinių įstaigų Panevėžio rajono Raguvos Švento Kazimiero senelių globos namų, Gustonių socialinių paslaugų centro, Krekenavos socialinės globos namų ir Ramygalos socialinių paslaugų centro reorganizavimo“ pakeitimo“ 1.1 punktą.</text:span></text:p>
      <text:p text:style-name="P44"><text:span text:style-name="T45">5</text:span><text:span text:style-name="T46">. Šis sprendimas, išskyrus 3 punktą, įsigalioja 2015 m. liepos 1 d.</text:span></text:p>
      <text:p text:style-name="P47"/>
      <text:p text:style-name="P48"/>
      <text:p text:style-name="P49"/>
      <text:p text:style-name="P50"><text:span text:style-name="T51">Savivaldybės meras</text:span><text:span text:style-name="T52"><text:tab/>Povilas Žagunis</text:span></text:p>
      <text:soft-page-break/>
      <text:p text:style-name="P53"><text:span text:style-name="T54">PATVIRTINTA</text:span></text:p>
      <text:p text:style-name="P55">Panevėžio rajono savivaldybės tarybos</text:p>
      <text:p text:style-name="P56">2013 m. vasario 27 d. sprendimu Nr. T-37</text:p>
      <text:p text:style-name="P57">(Panevėžio rajono savivaldybės tarybos<text:s/></text:p>
      <text:p text:style-name="P58">2015 m. birželio 11 d. sprendimo Nr. T-112</text:p>
      <text:p text:style-name="P59">redakcija)</text:p>
      <text:p text:style-name="P60"/>
      <text:p text:style-name="P61"/>
      <text:p text:style-name="P62"><text:span text:style-name="T63">PANEVĖŽIO RAJONO SOCIALINIŲ PASLAUGŲ CENTRO</text:span></text:p>
      <text:p text:style-name="P64"><text:span text:style-name="T65">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nevėžio rajono socialinių paslaugų centras (toliau – Centras) yra viešasis juridinis asmuo, teikiantis bendrąsias ir specialiąsias socialines paslaugas Panevėžio rajono gyventojams.</text:span></text:p>
      <text:p text:style-name="P75"><text:span text:style-name="T76">2</text:span><text:span text:style-name="T77">. Centras savo veikloje vadovaujasi Lietuvos Respublikos Konstitucija, Lietuvos Respublikos civiliniu kodeksu, Lietuvos Respublikos socialinių paslaugų įstatymu, Lietuvos Respublikos biudžetinių įstaigų įstatymu, kitais įstatymais ir teisės aktais, taip pat Panevėžio rajono savivaldybės tarybos sprendimais bei šiais nuostatais.</text:span></text:p>
      <text:p text:style-name="P78"><text:span text:style-name="T79">3</text:span><text:span text:style-name="T80">. Centras turi ūkinį, finansinį, organizacinį ir teisinį savarankiškumą, savo antspaudą, sąskaitas bankuose.<text:s/></text:span></text:p>
      <text:p text:style-name="P81"><text:span text:style-name="T82">4</text:span><text:span text:style-name="T83">. Centro teisinė forma – biudžetinė įstaiga.</text:span></text:p>
      <text:p text:style-name="P84"><text:span text:style-name="T85">5</text:span><text:span text:style-name="T86">. Centro veiklos laikotarpis neterminuotas.</text:span></text:p>
      <text:p text:style-name="P87"><text:span text:style-name="T88">6</text:span><text:span text:style-name="T89">. Centro finansiniai metai sutampa su kalendoriniais metais.</text:span></text:p>
      <text:p text:style-name="P90"><text:span text:style-name="T91">7</text:span><text:span text:style-name="T92">. Duomenys apie Centrą kaupiami ir saugomi valstybės įmonės Registrų centro Panevėžio filiale.</text:span></text:p>
      <text:p text:style-name="P93"><text:span text:style-name="T94">8</text:span><text:span text:style-name="T95">. Centras turi šiuos struktūrinius padalinius: Gustonių socialinės globos namus, Krekenavos socialinės globos namus ir Vadoklių nestacionarių socialinių paslaugų namus.<text:s/></text:span></text:p>
      <text:p text:style-name="P96"/>
      <text:p text:style-name="P97"><text:span text:style-name="T98">II</text:span><text:span text:style-name="T99">.<text:s/></text:span><text:span text:style-name="T100">CENTRO SAVININKAS</text:span></text:p>
      <text:p text:style-name="P101"/>
      <text:p text:style-name="P102"><text:span text:style-name="T103">9</text:span><text:span text:style-name="T104">. Centro savininkas yra Panevėžio rajono savivaldybė, kurios teises ir pareigas įgyvendina Savivaldybės taryba.</text:span></text:p>
      <text:p text:style-name="P105"/>
      <text:p text:style-name="P106"><text:span text:style-name="T107">III</text:span><text:span text:style-name="T108">.<text:s/></text:span><text:span text:style-name="T109">CENTRO VEIKLOS TIKSLAI, FUNKCIJOS, VEIKLOS SRITYS IR RŪŠYS</text:span></text:p>
      <text:p text:style-name="P110"/>
      <text:p text:style-name="P111"><text:span text:style-name="T112">10</text:span><text:span text:style-name="T113">. Centro tikslas – teikti socialines paslaugas Panevėžio rajono gyventojams dėl amžiaus, negalios, socialinių problemų iš dalies ar visiškai neturinčiam ar praradusiam gebėjimus ar galimybes savarankiškai rūpintis asmeniniu (šeimos) gyvenimu, sudarant sąlygas asmeniui (šeimai) ugdyti ir kompensuoti gebėjimus ir galimybes savarankiškai spręsti savo socialines problemas, tenkinti būtiniausius poreikius, palaikyti socialinius ryšius su visuomene, padėti įveikti socialinę atskirtį ir integruotis į visuomenę.</text:span></text:p>
      <text:p text:style-name="P114"><text:span text:style-name="T115">11</text:span><text:span text:style-name="T116">. Pagrindinės Centro funkcijos:</text:span></text:p>
      <text:p text:style-name="P117"><text:span text:style-name="T118">11.1</text:span><text:span text:style-name="T119">. teikti kokybiškas bendrąsias ir specialiąsias socialines paslaugas (socialinės globos ir socialinės priežiūros) vaikams, socialinės rizikos šeimoms, taip pat asmenims ir šeimoms, kurie dėl neįgalumo, amžiaus, socialinių problemų negali savarankiškai pasirūpinti visaverčiu asmeniniu, šeimos gyvenimu, atsižvelgiant į asmens (šeimos) poreikius ir Centro galimybes;</text:span></text:p>
      <text:p text:style-name="P120"><text:span text:style-name="T121">11.2</text:span><text:span text:style-name="T122">. telkti vietos bendruomenės išteklius, savanorius socialinėms paslaugoms teikti ir efektyviai juos paskirstyti;</text:span></text:p>
      <text:p text:style-name="P123"><text:span text:style-name="T124">11.3</text:span><text:span text:style-name="T125">. teikti pasiūlymus savivaldybės administracijai dėl socialinių paslaugų infrastruktūros plėtros, rengti ir įgyvendinti socialinių paslaugų teikimo programas ir projektus savivaldybės teritorijoje.</text:span></text:p>
      <text:p text:style-name="P126"><text:span text:style-name="T127">12</text:span><text:span text:style-name="T128">. Centro veiklos sritys:</text:span></text:p>
      <text:p text:style-name="P129"><text:span text:style-name="T130">12.1</text:span><text:span text:style-name="T131">. bendrosios socialinės paslaugos:</text:span></text:p>
      <text:p text:style-name="P132"><text:span text:style-name="T133">12.1.1</text:span><text:span text:style-name="T134">. informavimas, konsultavimas, tarpininkavimas, atstovavimas;</text:span></text:p>
      <text:p text:style-name="P135"><text:span text:style-name="T136">12.1.2</text:span><text:span text:style-name="T137">. sociokultūrinės paslaugos – laisvalaikio organizavimo paslaugos, skatinant ir padedant asmenims užsiimti norima veikla, aktyvinant bendruomenę, sudarant galimybę bendrauti, dalyvauti grupinio socialinio darbo užsiėmimuose, didinant integraciją į visuomenę, mažinant socialinę atskirtį; <text:s text:c="2"/></text:span></text:p>
      <text:p text:style-name="P138"><text:span text:style-name="T139">12.1.3</text:span><text:span text:style-name="T140">. asmeninės higienos ir priežiūros paslaugos – skalbimo paslaugų, maudymosi (dušo) paslaugų organizavimas;</text:span></text:p>
      <text:p text:style-name="P141"><text:span text:style-name="T142">12.1.4</text:span><text:span text:style-name="T143">. medicininės reabilitacijos paslaugos – masažo bei mankštos paslaugų teikimas;</text:span></text:p>
      <text:p text:style-name="P144"><text:span text:style-name="T145">12.1.5</text:span><text:span text:style-name="T146">. labdaros teikimo organizavimas;</text:span></text:p>
      <text:p text:style-name="P147"><text:span text:style-name="T148">12.1.6</text:span><text:span text:style-name="T149">. kompiuterinio raštingumo ugdymo ir interneto paslaugos;</text:span></text:p>
      <text:p text:style-name="P150"><text:span text:style-name="T151">12.1.7</text:span><text:span text:style-name="T152">. kitos bendrosios socialinės paslaugos organizuojamos atsižvelgiant į asmenų poreikius;</text:span></text:p>
      <text:p text:style-name="P153"><text:span text:style-name="T154">12.2</text:span><text:span text:style-name="T155">. socialinė priežiūra:</text:span></text:p>
      <text:p text:style-name="P156"><text:span text:style-name="T157">12.2.1</text:span><text:span text:style-name="T158">. apgyvendinimas savarankiško gyvenimo namuose ir socialinių įgūdžių ugdymas bei palaikymas;</text:span></text:p>
      <text:p text:style-name="P159"><text:span text:style-name="T160">12.2.2</text:span><text:span text:style-name="T161">. socialinės priežiūros paslaugų teikimas namie;</text:span></text:p>
      <text:p text:style-name="P162"><text:span text:style-name="T163">12.3</text:span><text:span text:style-name="T164">. socialinė globa: ilgalaikė ir trumpalaikė socialinė globa institucijoje.</text:span></text:p>
      <text:p text:style-name="P165"><text:span text:style-name="T166">13</text:span><text:span text:style-name="T167">. Centro veiklos rūšys pagal Statistikos departamento prie Lietuvos Respublikos Vyriausybės patvirtintą ekonominės veiklos rūšių klasifikatorių:</text:span></text:p>
      <text:p text:style-name="P168"><text:span text:style-name="T169">13.1</text:span><text:span text:style-name="T170">. nesusijusi su apgyvendinimu socialinio darbo su pagyvenusiais ir neįgaliaisiais asmenimis veikla – 88.10;</text:span></text:p>
      <text:p text:style-name="P171"><text:span text:style-name="T172">13.2</text:span><text:span text:style-name="T173">. kita, niekur kitur nepriskirta, nesusijusi su apgyvendinimu socialinio darbo veikla – 88.99;<text:s/></text:span></text:p>
      <text:p text:style-name="P174"><text:span text:style-name="T175">13.3</text:span><text:span text:style-name="T176">. kita stacionarinė globos veikla – 87.90;</text:span></text:p>
      <text:p text:style-name="P177"><text:span text:style-name="T178">13.4</text:span><text:span text:style-name="T179">. stacionarinė pagyvenusių ir neįgaliųjų asmenų globos veikla – 86.</text:span></text:p>
      <text:p text:style-name="P180"><text:span text:style-name="T181">14</text:span><text:span text:style-name="T182">. Savo tikslams pasiekti Centras verčiasi kita įstatymų nedraudžiama ūkine komercine veikla.</text:span></text:p>
      <text:p text:style-name="P183"><text:span text:style-name="T184">15</text:span><text:span text:style-name="T185">. Jeigu veiklai, numatytai Centro nuostatuose, reikalinga licencija ar leidimas, Centras privalo turėti tokią licenciją ar leidimą.</text:span></text:p>
      <text:p text:style-name="P186"/>
      <text:p text:style-name="P187"><text:span text:style-name="T188">IV</text:span><text:span text:style-name="T189">.<text:s/></text:span><text:span text:style-name="T190">CENTRO DIREKTORIAUS SKYRIMO IR ATLEIDIMO TVARKA, JO KOMPETENCIJA</text:span></text:p>
      <text:p text:style-name="P191"/>
      <text:p text:style-name="P192"><text:span text:style-name="T193">16</text:span><text:span text:style-name="T194">. Centrui vadovauja direktorius, į pareigas paskirtas viešo konkurso būdu. Darbo sutartį su Centro direktoriumi sudaro ir ją nutraukia savininkas ar jo įgaliotas asmuo. Su Centro direktoriumi gali būti sudaryta jo visiškos materialinės atsakomybės sutartis.</text:span></text:p>
      <text:p text:style-name="P195"><text:span text:style-name="T196">17</text:span><text:span text:style-name="T197">. Direktoriaus kompetencijai priskiriama:</text:span></text:p>
      <text:p text:style-name="P198"><text:span text:style-name="T199">17.1</text:span><text:span text:style-name="T200">. organizuoti Centro veiklą ir veikti Centro vardu santykiuose su kitais juridiniais ir fiziniais asmenimis;<text:s/></text:span></text:p>
      <text:p text:style-name="P201"><text:span text:style-name="T202">17.2</text:span><text:span text:style-name="T203">. sudaryti ir nutraukti darbo sutartis su Centro darbuotojais Lietuvos Respublikos darbo kodekso nustatyta tvarka, juos skatinti arba skirti drausmines nuobaudas;</text:span></text:p>
      <text:p text:style-name="P204"><text:span text:style-name="T205">17.3</text:span><text:span text:style-name="T206">. pateikti informaciją visuomenei apie Centro veiklą;</text:span></text:p>
      <text:p text:style-name="P207"><text:span text:style-name="T208">17.4</text:span><text:span text:style-name="T209">. pateikti savininkui iki einamųjų metų birželio 1 d. praėjusių metų Centro veiklos ataskaitą;</text:span></text:p>
      <text:p text:style-name="P210"><text:span text:style-name="T211">17.5</text:span><text:span text:style-name="T212">. spręsti gamybinius, organizacinius, ūkinius, finansinius klausimus, užtikrinti saugias ir sveikas įstaigos darbuotojų darbo sąlygas;</text:span></text:p>
      <text:p text:style-name="P213"><text:span text:style-name="T214">17.6</text:span><text:span text:style-name="T215">. teikti duomenis ir dokumentus Juridinių asmenų registrui;</text:span></text:p>
      <text:p text:style-name="P216"><text:span text:style-name="T217">17.7</text:span><text:span text:style-name="T218">. atstovauti arba įgalioti kitus asmenis atstovauti Centrui teisme, kitose institucijose, santykiuose su kitais fiziniais ir juridiniais asmenimis;</text:span></text:p>
      <text:p text:style-name="P219"><text:span text:style-name="T220">17.8</text:span><text:span text:style-name="T221">. atidaryti ir uždaryti sąskaitas bankų įstaigose;</text:span></text:p>
      <text:p text:style-name="P222"><text:span text:style-name="T223">17.9</text:span><text:span text:style-name="T224">. be įgaliojimo veikti Centro vardu ar įgalioti kitus asmenis vykdyti jo kompetencijai priskirtas funkcijas;<text:s/></text:span></text:p>
      <text:p text:style-name="P225"><text:span text:style-name="T226">17.10</text:span><text:span text:style-name="T227">. pagal savo kompetencijas leisti įsakymus;</text:span></text:p>
      <text:p text:style-name="P228"><text:span text:style-name="T229">17.11</text:span><text:span text:style-name="T230">. tvirtinti Centro struktūrą, Centro darbo tvarkos taisykles, pareigybių sąrašą bei pareigybių aprašymus, neviršydamas nustatyto Savivaldybės tarybos didžiausio leistino pareigybių skaičiaus, kitus vidaus tvarkomuosius dokumentus;<text:s/></text:span></text:p>
      <text:p text:style-name="P231"><text:span text:style-name="T232">17.12</text:span><text:span text:style-name="T233">. užtikrinti Centro turto efektyvų panaudojimą ir apsaugą;</text:span></text:p>
      <text:p text:style-name="P234"><text:span text:style-name="T235">17.13</text:span><text:span text:style-name="T236">. atsakyti už perduoto pagal panaudos sutartį bei Centro įsigyto turto tinkamą naudojimą ir išsaugojimą;</text:span></text:p>
      <text:p text:style-name="P237"><text:span text:style-name="T238">17.14</text:span><text:span text:style-name="T239">. Centro vardu sudaryti sutartis su fiziniais ir juridiniais asmenimis veiklos klausimais ar įgalioti tai atlikti kitus asmenis;</text:span></text:p>
      <text:p text:style-name="P240"><text:span text:style-name="T241">17.15</text:span><text:span text:style-name="T242">. rengti Centro veiklos planus ir ataskaitas;</text:span></text:p>
      <text:p text:style-name="P243"><text:span text:style-name="T244">17.16</text:span><text:span text:style-name="T245">. atlikti kitas pareigybės aprašyme nurodytas funkcijas;</text:span></text:p>
      <text:p text:style-name="P246"><text:span text:style-name="T247">17.17</text:span><text:span text:style-name="T248">. turėti kitų teisių ir pareigų, numatytų Lietuvos Respublikos teisės aktuose.</text:span></text:p>
      <text:p text:style-name="P249"/>
      <text:p text:style-name="P250"><text:span text:style-name="T251">V</text:span><text:span text:style-name="T252">.<text:s/></text:span><text:span text:style-name="T253">CENTRO NUOSTATŲ KEITIMO TVARKA</text:span></text:p>
      <text:p text:style-name="P254"/>
      <text:p text:style-name="P255"><text:span text:style-name="T256">18</text:span><text:span text:style-name="T257">. Iniciatyvos teisę keisti Centro nuostatus turi Centro direktorius ir Centro steigėjas. Nuostatai keičiami Panevėžio rajono savivaldybės tarybos sprendimu ir jie išdėstomi nauja redakcija. Nuostatus pasirašo Panevėžio rajono savivaldybės tarybos įgaliotas asmuo.</text:span></text:p>
      <text:p text:style-name="P258"><text:span text:style-name="T259">19</text:span><text:span text:style-name="T260">. Pakeisti nuostatai įsigalioja nuo jų įregistravimo Juridinių asmenų registre dienos.</text:span></text:p>
      <text:p text:style-name="P261"/>
      <text:p text:style-name="P262"><text:span text:style-name="T263">VI</text:span><text:span text:style-name="T264">. CENTRO REORGANIZAVIMO, PERTVARKYMO IR LIKVIDAVIMO</text:span></text:p>
      <text:p text:style-name="P265"><text:span text:style-name="T266">TVARKA</text:span></text:p>
      <text:p text:style-name="P267"/>
      <text:p text:style-name="P268"><text:span text:style-name="T269">20</text:span><text:span text:style-name="T270">. Centras reorganizuojamas, pertvarkomas ir likviduojamas Lietuvos Respublikos civilinio kodekso ir Biudžetinių įstaigų įstatyme nustatyta tvarka.</text:span></text:p>
      <text:p text:style-name="P271"/>
      <text:p text:style-name="P272"><text:span text:style-name="T273">VII</text:span><text:span text:style-name="T274">.<text:s/></text:span><text:span text:style-name="T275">PRANEŠIMŲ IR SKELBIMŲ PASKELBIMO TVARKA</text:span></text:p>
      <text:p text:style-name="P276"/>
      <text:p text:style-name="P277"><text:span text:style-name="T278">21</text:span><text:span text:style-name="T279">. Visi pranešimai, kurie turi būti paskelbti viešai, teisės aktų numatytais terminais ir tvarka, skelbiami Panevėžio rajono savivaldybės interneto tinklalapyje adresu: www.panrs.lt.</text:span></text:p>
      <text:p text:style-name="P280"/>
      <text:p text:style-name="P281"/>
      <text:p text:style-name="P282"/>
      <text:p text:style-name="P283">Direktorius<text:tab/>Gintaras Navickas</text:p>
      <text:p text:style-name="P284"/>
      <text:p text:style-name="P285"><text:span text:style-name="T2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6-15T13:23:00Z</meta:creation-date>
    <dc:date>2021-06-15T13:23:00Z</dc:date>
    <meta:print-date>2015-06-03T11:51:00Z</meta:print-date>
    <meta:template xlink:href="Normal.dotm" xlink:type="simple"/>
    <meta:editing-cycles>2</meta:editing-cycles>
    <meta:editing-duration>PT0S</meta:editing-duration>
    <meta:document-statistic meta:page-count="4" meta:paragraph-count="115" meta:word-count="1266" meta:character-count="10014" meta:row-count="340" meta:non-whitespace-character-count="8863"/>
  </office:meta>
</office:document-meta>
</file>