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0.1625in"/>
      <style:text-properties fo:font-weight="bold" style:font-weight-asian="bold" style:language-asian="lt" style:country-asian="LT"/>
    </style:style>
    <style:style style:name="P10" style:parent-style-name="Normal" style:family="paragraph">
      <style:paragraph-properties fo:text-align="center" fo:line-height="0.1625in"/>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fo:text-align="justify" fo:line-height="115%"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fo:line-height="115%"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line-height="115%"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text-properties style:language-asian="lt" style:country-asian="LT"/>
    </style:style>
    <style:style style:name="P70" style:parent-style-name="Normal" style:family="paragraph">
      <style:paragraph-properties fo:text-indent="0.4923in"/>
      <style:text-properties style:language-asian="lt" style:country-asian="LT"/>
    </style:style>
    <style:style style:name="P71" style:parent-style-name="Normal" style:family="paragraph">
      <style:paragraph-properties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margin-left="3.9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paragraph-properties fo:margin-left="3.9375in">
        <style:tab-stops/>
      </style:paragraph-properties>
      <style:text-properties style:font-name-asian="Calibri" style:font-size-complex="11pt" style:language-asian="lt" style:country-asian="LT"/>
    </style:style>
    <style:style style:name="P94" style:parent-style-name="Normal" style:family="paragraph">
      <style:paragraph-properties fo:margin-left="3.9375in">
        <style:tab-stops/>
      </style:paragraph-properties>
      <style:text-properties style:font-name-asian="Calibri" style:font-size-complex="11pt" style:language-asian="lt" style:country-asian="LT"/>
    </style:style>
    <style:style style:name="P95" style:parent-style-name="Normal" style:family="paragraph">
      <style:paragraph-properties fo:margin-left="3.9375in">
        <style:tab-stops/>
      </style:paragraph-properties>
      <style:text-properties style:font-name-asian="Calibri" style:font-size-complex="11pt" style:language-asian="lt" style:country-asian="LT"/>
    </style:style>
    <style:style style:name="P96" style:parent-style-name="Normal" style:family="paragraph">
      <style:paragraph-properties fo:margin-left="3.9375in">
        <style:tab-stops/>
      </style:paragraph-properties>
    </style:style>
    <style:style style:name="T97" style:parent-style-name="DefaultParagraphFont" style:family="text">
      <style:text-properties style:font-name-asian="Calibri" style:font-size-complex="11pt" style:language-asian="lt" style:country-asian="LT"/>
    </style:style>
    <style:style style:name="P98" style:parent-style-name="Normal" style:family="paragraph">
      <style:paragraph-properties fo:margin-left="3.9375in">
        <style:tab-stops/>
      </style:paragraph-properties>
      <style:text-properties style:font-name-asian="Calibri" style:font-size-complex="11pt" style:language-asian="lt" style:country-asian="LT"/>
    </style:style>
    <style:style style:name="P99" style:parent-style-name="Normal" style:family="paragraph">
      <style:paragraph-properties fo:margin-left="3.9375in">
        <style:tab-stops/>
      </style:paragraph-properties>
      <style:text-properties style:font-name-asian="Calibri" style:font-size-complex="11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style:font-name-asian="Calibri" fo:font-weight="bold" style:font-weight-asian="bold" style:font-size-complex="11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ableColumn114" style:family="table-column">
      <style:table-column-properties style:column-width="6.843in"/>
    </style:style>
    <style:style style:name="Table113" style:family="table">
      <style:table-properties style:width="6.843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TableRow192" style:family="table-row">
      <style:table-row-properties style:min-row-height="0.1736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Row206" style:family="table-row">
      <style:table-row-properties style:min-row-height="0.0173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P210" style:parent-style-name="Normal" style:family="paragraph">
      <style:text-properties fo:font-weight="bold" style:font-weight-asian="bold" fo:font-size="9pt" style:font-size-asian="9pt" style:font-size-complex="9pt" fo:language="en" fo:country="US" style:language-asian="lt" style:country-asian="LT"/>
    </style:style>
    <style:style style:name="T211" style:parent-style-name="DefaultParagraphFont" style:family="text">
      <style:text-properties fo:font-size="9pt" style:font-size-asian="9pt" style:font-size-complex="9pt" fo:language="en" fo:country="US" style:language-asian="lt" style:country-asian="LT"/>
    </style:style>
    <style:style style:name="T212" style:parent-style-name="DefaultParagraphFont" style:family="text">
      <style:text-properties fo:font-size="9pt" style:font-size-asian="9pt" style:font-size-complex="9pt" style:language-asian="lt" style:country-asian="LT"/>
    </style:style>
    <style:style style:name="P213" style:parent-style-name="Normal" style:family="paragraph">
      <style:text-properties fo:font-size="9pt" style:font-size-asian="9pt" style:font-size-complex="9pt" style:language-asian="lt" style:country-asian="LT"/>
    </style:style>
    <style:style style:name="P214" style:parent-style-name="Normal" style:family="paragraph">
      <style:text-properties fo:font-size="9pt" style:font-size-asian="9pt" style:font-size-complex="9pt" style:language-asian="lt" style:country-asian="LT"/>
    </style:style>
    <style:style style:name="P215" style:parent-style-name="Normal" style:family="paragraph">
      <style:paragraph-properties fo:text-align="center" fo:line-height="115%">
        <style:tab-stops>
          <style:tab-stop style:type="left" style:position="5.5125in"/>
        </style:tab-stops>
      </style:paragraph-properties>
    </style:style>
    <style:style style:name="T216" style:parent-style-name="DefaultParagraphFont" style:family="text">
      <style:text-properties style:font-size-complex="12pt" fo:language="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5 M. LIEPOS 28 D. ĮSAKYMO NR. 1K-254 „DĖL PELNO NESIEKIANČIŲ JURIDINIŲ ASMENŲ, PRISKIRIAMŲ PRIE VIEŠOJO SEKTORIAUS SUBJEKTŲ, DOKUMENTŲ IR INFORMACIJOS TEIKIMO JURIDINIŲ ASMENŲ REGISTRUI TVARKOS APRAŠO PATVIRTINIMO</text:span><text:span text:style-name="T14">“ PAKEITIMO</text:span></text:p>
      <text:p text:style-name="P15"/>
      <text:p text:style-name="P16">2022 m. kovo 30 d. Nr.<text:s/>1K-113</text:p>
      <text:p text:style-name="P17">Vilnius</text:p>
      <text:p text:style-name="P18"/>
      <text:p text:style-name="P19"><text:span text:style-name="T20">1</text:span><text:span text:style-name="T21">.Pakeičiu</text:span><text:span text:style-name="T22"><text:s/>Lietuvos Respublikos finansų ministro 2015 m. liepos 28 d. įsakymą Nr. 1K-254 „Dėl Pelno nesiekiančių juridinių asmenų, priskiriamų prie viešojo sektoriaus subjektų, dokumentų ir informacijos teikimo Juridinių asmenų registrui tvarkos aprašo patvirtinimo“:</text:span></text:p>
      <text:p text:style-name="P23"><text:span text:style-name="T24">1.1</text:span><text:span text:style-name="T25">. Pakeičiu preambulę ir ją išdėstau taip:</text:span></text:p>
      <text:p text:style-name="P26"><text:span text:style-name="T27">„Vadovaudamasis Lietuvos Respublikos viešųjų įstaigų įstatymo 12 straipsnio 3 dalimi, Lietuvos Respublikos labdaros ir paramos fondų įstatymo 12 straipsnio 3 dalimi, Lietuvos Respublikos regioninės plėtros įstatymo 29 straipsnio 2 dalimi, Lietuvos Respublikos Vyriausybės 2015 m. birželio 9 d. nutarimo Nr. 583 „Dėl įgaliojimų suteikimo įgyvendinant Lietuvos Respublikos viešųjų įstaigų įstatymą“ 2 punktu,<text:s/></text:span><text:span text:style-name="T28">Lietuvos Respublikos Vyriausybės 2012 m. rugsėjo 19 d. nutarimo Nr. 1147 „Dėl įgaliojimų suteikimo įgyvendinant Lietuvos Respublikos<text:s/></text:span><text:soft-page-break/><text:span text:style-name="T29">labdaros ir paramos fondų įstatymą</text:span><text:span text:style-name="T30">“ 2.2 papunkčiu,“.</text:span></text:p>
      <text:p text:style-name="P31"><text:span text:style-name="T32">1.2</text:span><text:span text:style-name="T33">.<text:s/></text:span><text:span text:style-name="T34">Pakeičiu preambulę ir ją išdėstau taip:</text:span></text:p>
      <text:p text:style-name="P35"><text:span text:style-name="T36">„Vadovaudamasis Lietuvos Respublikos viešųjų įstaigų įstatymo 12 straipsnio 3 dalimi, Lietuvos Respublikos asociacijų įstatymo 10</text:span><text:span text:style-name="T37">1</text:span><text:span text:style-name="T38"><text:s/>straipsnio 3 dalimi, Lietuvos Respublikos labdaros ir paramos fondų įstatymo 12 straipsnio 3 dalimi, Lietuvos Respublikos regioninės plėtros įstatymo 29 straipsnio 2 dalimi, Lietuvos Respublikos Vyriausybės 2015 m. birželio 9 d. nutarimo Nr. 583 „Dėl įgaliojimų suteikimo įgyvendinant Lietuvos Respublikos viešųjų įstaigų įstatymą“ 2 punktu, Lietuvos Respublikos Vyriausybės 2018 m. liepos 25 d. nutarimo Nr. 729 „Dėl įgaliojimų suteikimo įgyvendinant Lietuvos Respublikos asociacijų įstatymą“ 2 punktu ir</text:span><text:span text:style-name="T39"><text:s/>Lietuvos Respublikos Vyriausybės 2012 m. rugsėjo 19 d. nutarimo Nr. 1147 „Dėl įgaliojimų suteikimo įgyvendinant Lietuvos Respublikos<text:s/></text:span><text:span text:style-name="T40">labdaros ir paramos fondų įstatymą</text:span><text:span text:style-name="T41">“ 2.2 papunkčiu,“.</text:span></text:p>
      <text:p text:style-name="P42"><text:span text:style-name="T43">1.3</text:span><text:span text:style-name="T44">. Pakeičiu nurodytu įsakymu patvirtintą Pelno nesiekiančių juridinių asmenų, priskiriamų<text:s/></text:span><text:span text:style-name="T45">prie viešojo sektoriaus subjektų, dokumentų ir informacijos teikimo Juridinių asmenų registrui tvarkos aprašą ir 2 punktą išdėstau taip:</text:span></text:p>
      <text:p text:style-name="P46"><text:span text:style-name="T47">„</text:span><text:span text:style-name="T48">2</text:span><text:span text:style-name="T49">. Apraše vartojamos sąvokos suprantamos taip, kaip jos apibrėžtos Viešojo sektoriaus atskaitomybės įstatyme, Lietuvos Respublikos finansinės apskaitos įstatyme ir Lietuvos Respublikos pelno nesiekiančių juridinių asmenų veiklą reglamentuojančiuose teisės aktuose.“</text:span></text:p>
      <text:p text:style-name="P50"><text:span text:style-name="T51">1.4</text:span><text:span text:style-name="T52">.<text:s/></text:span><text:span text:style-name="T53">Pakeičiu nurodytu įsakymu patvirtintą Pelno nesiekiančių juridinių asmenų, priskiriamų<text:s/></text:span><text:span text:style-name="T54">prie viešojo sektoriaus subjektų, dokumentų ir informacijos teikimo Juridinių asmenų registrui tvarkos aprašą ir priedą išdėstau nauja redakcija (pridedama).</text:span></text:p>
      <text:p text:style-name="P55"><text:span text:style-name="T56">2</text:span><text:span text:style-name="T57">. N u s t a t a u, kad:</text:span></text:p>
      <text:p text:style-name="P58"><text:span text:style-name="T59">2.1</text:span><text:span text:style-name="T60">. Šio įsakymo 1.1 papunktis taikomas teikiant 2021</text:span><text:span text:style-name="T61"> </text:span><text:span text:style-name="T62">m. sausio 1 d. prasidedančio<text:s/></text:span><text:soft-page-break/><text:span text:style-name="T63">ataskaitinio laikotarpio dokumentus ir informaciją.</text:span></text:p>
      <text:p text:style-name="P64"><text:span text:style-name="T65">2.2</text:span><text:span text:style-name="T66">. Šio įsakymo 1.2–1.4 papunkčiai įsigalioja 2022 m. gegužės 1 d. ir taikomi teikiant 2022</text:span><text:span text:style-name="T67"> </text:span><text:span text:style-name="T68">m. sausio 1 d. ir vėliau prasidedančių ataskaitinių laikotarpių dokumentus ir informaciją.</text:span></text:p>
      <text:p text:style-name="P69"/>
      <text:p text:style-name="P70"/>
      <text:p text:style-name="P71"/>
      <text:p text:style-name="Normal"><text:span text:style-name="T72">Finansų minist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Gintarė Skaistė</text:span></text:p>
      <text:soft-page-break/>
      <text:p text:style-name="P83"><text:span text:style-name="T90">P</text:span><text:span text:style-name="T91">elno nesiekiančių juridinių asmenų</text:span><text:span text:style-name="T92">,<text:s/></text:span></text:p>
      <text:p text:style-name="P93">priskiriamų prie viešojo sektoriaus<text:s/></text:p>
      <text:p text:style-name="P94">subjektų, dokumentų ir informacijos<text:s/></text:p>
      <text:p text:style-name="P95">teikimo Juridinių asmenų registrui<text:s/></text:p>
      <text:p text:style-name="P96"><text:span text:style-name="T97">tvarkos aprašo</text:span></text:p>
      <text:p text:style-name="P98">priedas</text:p>
      <text:p text:style-name="P99"/>
      <text:p text:style-name="P100"><text:span text:style-name="T101">(Informacijos apie<text:s/></text:span><text:span text:style-name="T102">p</text:span><text:span text:style-name="T103">elno nesiekiantį juridinį asmenį,</text:span><text:span text:style-name="T104"><text:s/>priskiriamą prie viešojo sektoriaus subjektų,</text:span><text:span text:style-name="T105"><text:s/></text:span><text:span text:style-name="T106">forma)</text:span></text:p>
      <text:p text:style-name="P107"/>
      <text:p text:style-name="P108"><text:span text:style-name="T109">INFORMACIJA APIE<text:s/></text:span><text:span text:style-name="T110">P</text:span><text:span text:style-name="T111">ELNO NESIEKIANTĮ JURIDINĮ ASMENĮ,</text:span><text:span text:style-name="T112"><text:s/>PRISKIRIAMĄ PRIE VIEŠOJO SEKTORIAUS SUBJEKTŲ</text:span></text:p>
      <table:table table:style-name="Table113">
        <table:table-columns>
          <table:table-column table:style-name="TableColumn114"/>
        </table:table-columns>
        <table:table-row table:style-name="TableRow115">
          <table:table-cell table:style-name="TableCell116">
            <text:p text:style-name="P117"/>
          </table:table-cell>
        </table:table-row>
        <table:table-row table:style-name="TableRow118">
          <table:table-cell table:style-name="TableCell119">
            <text:p text:style-name="P120"/>
            <text:p text:style-name="P121">Pelno nesiekiančio juridinio asmens kodas* –</text:p>
          </table:table-cell>
        </table:table-row>
        <table:table-row table:style-name="TableRow122">
          <table:table-cell table:style-name="TableCell123">
            <text:p text:style-name="P124"/>
          </table:table-cell>
        </table:table-row>
        <table:table-row table:style-name="TableRow125">
          <table:table-cell table:style-name="TableCell126">
            <text:p text:style-name="Normal"><text:span text:style-name="T127">Ataskaitinio laikotarpio pradžia</text:span><text:span text:style-name="T128">*</text:span><text:span text:style-name="T129"><text:s/>–<text:s/></text:span></text:p>
            <text:p text:style-name="P130"/>
            <text:p text:style-name="Normal"><text:span text:style-name="T131">Ataskaitinio laikotarpio pabaiga</text:span><text:span text:style-name="T132">*<text:s/></text:span><text:span text:style-name="T133">–<text:s/></text:span></text:p>
            <text:p text:style-name="P134"/>
          </table:table-cell>
        </table:table-row>
        <table:table-row table:style-name="TableRow135">
          <table:table-cell table:style-name="TableCell136">
            <text:p text:style-name="Normal"><text:span text:style-name="T137">Finansinių ataskaitų sudarymo data</text:span><text:span text:style-name="T138">*</text:span><text:span text:style-name="T139"><text:s/>–</text:span></text:p>
          </table:table-cell>
        </table:table-row>
        <table:table-row table:style-name="TableRow140">
          <table:table-cell table:style-name="TableCell141">
            <text:p text:style-name="P142"/>
            <text:p text:style-name="Normal"><text:span text:style-name="T143">Finansinių ataskaitų patvirtinimo data</text:span><text:span text:style-name="T144">*</text:span><text:span text:style-name="T145"><text:s/>–</text:span></text:p>
          </table:table-cell>
        </table:table-row>
        <table:table-row table:style-name="TableRow146">
          <table:table-cell table:style-name="TableCell147">
            <text:p text:style-name="P148"/>
            <text:p text:style-name="P149">Veiklos rūšys**:</text:p>
            <text:p text:style-name="P150"/>
            <text:p text:style-name="P151">Dokumentų lapų skaičius:<text:s/></text:p>
            <text:p text:style-name="P152"/>
          </table:table-cell>
        </table:table-row>
        <table:table-row table:style-name="TableRow153">
          <table:table-cell table:style-name="TableCell154">
            <text:p text:style-name="P155">Patvirtintų finansinių ataskaitų lapų skaičius* –</text:p>
            <text:p text:style-name="P156"/>
          </table:table-cell>
        </table:table-row>
        <text:soft-page-break/>
        <table:table-row table:style-name="TableRow157">
          <table:table-cell table:style-name="TableCell158">
            <text:p text:style-name="Normal"><text:span text:style-name="T159">Aiškinamojo rašto lapų skaičius</text:span><text:span text:style-name="T160">*</text:span><text:span text:style-name="T161"><text:s/>–</text:span></text:p>
            <text:p text:style-name="P162"/>
            <text:p text:style-name="Normal"><text:span text:style-name="T163">Veiklos ataskaitos arba metinio pranešimo lapų skaičius</text:span><text:span text:style-name="T164">*</text:span><text:span text:style-name="T165"><text:s/>–</text:span></text:p>
            <text:p text:style-name="P166"/>
            <text:p text:style-name="Normal"><text:span text:style-name="T167">Auditoriaus išvados lapų skaičius</text:span><text:span text:style-name="T168"><text:s/></text:span><text:span text:style-name="T169">–</text:span></text:p>
            <text:p text:style-name="P170"/>
          </table:table-cell>
        </table:table-row>
        <table:table-row table:style-name="TableRow171">
          <table:table-cell table:style-name="TableCell172">
            <text:p text:style-name="P173">Finansines ataskaitas pasirašiusio juridinio asmens vadovo arba juridinio asmens įstatuose nurodyto kito valdymo organo nario duomenys***:</text:p>
          </table:table-cell>
        </table:table-row>
        <table:table-row table:style-name="TableRow174">
          <table:table-cell table:style-name="TableCell175">
            <text:p text:style-name="P176"/>
            <text:p text:style-name="P177">Asmens kodas –</text:p>
            <text:p text:style-name="P178"/>
            <text:p text:style-name="P179">Užsienio valstybės kodas –</text:p>
            <text:p text:style-name="P180"/>
            <text:p text:style-name="P181">Užsienio valstybės piliečio asmens kodas –</text:p>
            <text:p text:style-name="P182"/>
            <text:p text:style-name="P183">Vardas* –</text:p>
            <text:p text:style-name="P184"/>
            <text:p text:style-name="P185">Pavardė* –</text:p>
            <text:p text:style-name="P186"/>
            <text:p text:style-name="P187">Pareigų pavadinimas* –</text:p>
          </table:table-cell>
        </table:table-row>
        <table:table-row table:style-name="TableRow188">
          <table:table-cell table:style-name="TableCell189">
            <text:p text:style-name="P190"/>
            <text:p text:style-name="P191">Už finansinių ataskaitų rengimą atsakingo asmens, t. y. darbuotojo, kuriam pavesta rengti finansines ataskaitas, arba centralizuotos apskaitos įstaigos vadovo ar jo pavedimu kito vadovaujamas pareigas einančio asmens, jeigu už ataskaitų rengimą atsakinga paskirta centralizuotos apskaitos įstaiga, duomenys***:</text:p>
          </table:table-cell>
        </table:table-row>
        <table:table-row table:style-name="TableRow192">
          <table:table-cell table:style-name="TableCell193">
            <text:p text:style-name="P194"/>
            <text:p text:style-name="P195">Asmens kodas –</text:p>
            <text:p text:style-name="P196"/>
            <text:p text:style-name="P197">Užsienio valstybės kodas –</text:p>
            <text:p text:style-name="P198"/>
            <text:p text:style-name="P199">Užsienio valstybės piliečio asmens kodas –</text:p>
            <text:p text:style-name="P200"/>
            <text:p text:style-name="P201">Vardas* –</text:p>
            <text:p text:style-name="P202"/>
            <text:p text:style-name="P203">Pavardė* –</text:p>
            <text:p text:style-name="P204"/>
            <text:p text:style-name="P205">Pareigų pavadinimas* –</text:p>
          </table:table-cell>
        </table:table-row>
        <table:table-row table:style-name="TableRow206">
          <table:table-cell table:style-name="TableCell207">
            <text:p text:style-name="P208"/>
          </table:table-cell>
        </table:table-row>
      </table:table>
      <text:p text:style-name="P209"/>
      <text:p text:style-name="P210">Pastabos:</text:p>
      <text:p text:style-name="Normal"><text:span text:style-name="T211">1. * –<text:s/></text:span><text:span text:style-name="T212">privalomas laukas.</text:span></text:p>
      <text:p text:style-name="P213">2. ** – turi būti nurodyta bent viena veiklos rūšis.</text:p>
      <text:p text:style-name="P214">3. *** – turi būti nurodytas Lietuvos Respublikos piliečio asmens kodas arba užsienio valstybės kodas ir užsienio valstybės piliečio asmens kodas.<text:s/></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fo:text-align="end" fo:margin-right="0.1576in"/>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fo:text-align="end" fo:margin-right="0.1576in"/>
      <style:text-properties fo:font-size="5pt" style:font-size-asian="5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61</text:p>
        <text:p text:style-name="P7"/>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Dokumentas161</text:p>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bikienė</meta:initial-creator>
    <dc:creator>adlibuser</dc:creator>
    <meta:creation-date>2022-03-30T15:56:00Z</meta:creation-date>
    <dc:date>2022-03-30T15:56:00Z</dc:date>
    <meta:print-date>2008-12-29T11:20:00Z</meta:print-date>
    <meta:template xlink:href="Normal.dotm" xlink:type="simple"/>
    <meta:editing-cycles>2</meta:editing-cycles>
    <meta:editing-duration>PT0S</meta:editing-duration>
    <meta:document-statistic meta:page-count="6" meta:paragraph-count="68" meta:word-count="670" meta:character-count="5036" meta:row-count="158" meta:non-whitespace-character-count="4434"/>
  </office:meta>
</office:document-meta>
</file>