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T17" style:parent-style-name="DefaultParagraphFont" style:family="text">
      <style:text-properties fo:font-weight="bold" style:font-weight-asian="bold" style:language-asian="ja" style:country-asian="JP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1" style:parent-style-name="DefaultParagraphFont" style:family="text">
      <style:text-properties fo:font-weight="bold" style:font-weight-asian="bold" style:language-asian="ja" style:country-asian="JP"/>
    </style:style>
    <style:style style:name="T22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3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P24" style:parent-style-name="Normal" style:family="paragraph">
      <style:paragraph-properties fo:text-align="center" fo:margin-right="0.3937in" fo:text-indent="0.4923in" fo:background-color="#FFFFFF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P26" style:parent-style-name="Normal" style:family="paragraph">
      <style:paragraph-properties fo:text-align="center" fo:margin-right="0.3937in" fo:text-indent="0.4923in" fo:background-color="#FFFFFF"/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212529" fo:background-color="#FFFFFF" style:language-asian="ja" style:country-asian="JP"/>
    </style:style>
    <style:style style:name="T31" style:parent-style-name="DefaultParagraphFont" style:family="text">
      <style:text-properties fo:color="#212529" fo:background-color="#FFFFFF" style:language-asian="ja" style:country-asian="JP"/>
    </style:style>
    <style:style style:name="T32" style:parent-style-name="DefaultParagraphFont" style:family="text">
      <style:text-properties fo:background-color="#FFFFFF" style:language-asian="ja" style:country-asian="JP"/>
    </style:style>
    <style:style style:name="T33" style:parent-style-name="DefaultParagraphFont" style:family="text">
      <style:text-properties fo:color="#212529" fo:background-color="#FFFFFF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fo:color="#212529" fo:background-color="#FFFFFF" style:language-asian="ja" style:country-asian="JP"/>
    </style:style>
    <style:style style:name="T36" style:parent-style-name="DefaultParagraphFont" style:family="text">
      <style:text-properties style:font-name-asian="Calibri"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name-asian="Calibri" style:font-size-complex="12pt" style:language-asian="ja" style:country-asian="JP"/>
    </style:style>
    <style:style style:name="T41" style:parent-style-name="DefaultParagraphFont" style:family="text">
      <style:text-properties fo:color="#212529" fo:background-color="#FFFFFF" style:language-asian="ja" style:country-asian="JP"/>
    </style:style>
    <style:style style:name="P42" style:parent-style-name="Normal" style:family="paragraph">
      <style:paragraph-properties fo:widows="0" fo:orphans="0" style:punctuation-wrap="simple" fo:text-align="center" style:vertical-align="baseline" fo:text-indent="0.4923in"/>
    </style:style>
    <style:style style:name="T43" style:parent-style-name="DefaultParagraphFont" style:family="text">
      <style:text-properties fo:color="#212529" fo:background-color="#FFFFFF" style:language-asian="ja" style:country-asian="JP"/>
    </style:style>
    <style:style style:name="T44" style:parent-style-name="DefaultParagraphFont" style:family="text">
      <style:text-properties fo:font-weight="bold" style:font-weight-asian="bold" fo:color="#212529" fo:background-color="#FFFFFF" style:language-asian="ja" style:country-asian="JP"/>
    </style:style>
    <style:style style:name="P45" style:parent-style-name="Normal" style:family="paragraph">
      <style:paragraph-properties fo:widows="0" fo:orphans="0" style:punctuation-wrap="simple" fo:text-align="center" style:vertical-align="baseline" fo:text-indent="0.4923in"/>
      <style:text-properties fo:color="#212529" fo:background-color="#FFFFFF" style:language-asian="ja" style:country-asian="JP"/>
    </style:style>
    <style:style style:name="P46" style:parent-style-name="Normal" style:family="paragraph">
      <style:paragraph-properties fo:widows="0" fo:orphans="0" style:punctuation-wrap="simple" fo:text-align="center" style:vertical-align="baseline" fo:text-indent="0.043in"/>
      <style:text-properties fo:font-weight="bold" style:font-weight-asian="bold"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49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5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T58" style:parent-style-name="DefaultParagraphFont" style:family="text">
      <style:text-properties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T62" style:parent-style-name="DefaultParagraphFont" style:family="text">
      <style:text-properties fo:letter-spacing="0.0277in"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9847in"/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2798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right" style:position="3.7402in"/>
        </style:tab-stops>
      </style:paragraph-properties>
    </style:style>
    <style:style style:name="T69" style:parent-style-name="DefaultParagraphFont" style:family="text">
      <style:text-properties style:language-asian="ja" style:country-asian="JP"/>
    </style:style>
    <style:style style:name="T70" style:parent-style-name="DefaultParagraphFont" style:family="text">
      <style:text-properties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7875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fo:text-align="justify" style:vertical-align="baseline" fo:line-height="150%" fo:margin-left="2.9534in" fo:margin-right="-0.0006in" fo:text-indent="-2.4611in">
        <style:tab-stops>
          <style:tab-stop style:type="right" style:position="3.7395in"/>
        </style:tab-stops>
      </style:paragraph-properties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2798in"/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</style:tab-stops>
      </style:paragraph-properties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1812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2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5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4923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.0986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92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P98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729in">
        <style:tab-stops>
          <style:tab-stop style:type="left" style:position="-0.5909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</style:style>
    <style:style style:name="T99" style:parent-style-name="DefaultParagraphFont" style:family="text">
      <style:text-properties style:font-weight-complex="bold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T105" style:parent-style-name="DefaultParagraphFont" style:family="text">
      <style:text-properties style:font-size-complex="12pt" style:language-asian="ja" style:country-asian="JP"/>
    </style:style>
    <style:style style:name="P10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T108" style:parent-style-name="DefaultParagraphFont" style:family="text">
      <style:text-properties style:font-size-complex="12pt" style:language-asian="ja" style:country-asian="JP"/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277in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18" style:parent-style-name="Normal" style:family="paragraph">
      <style:paragraph-properties fo:widows="0" fo:orphans="0" style:punctuation-wrap="simple" style:vertical-align="baseline"/>
    </style:style>
    <style:style style:name="P119" style:parent-style-name="Normal" style:family="paragraph">
      <style:paragraph-properties fo:widows="0" fo:orphans="0" style:punctuation-wrap="simple" style:vertical-align="baseline"/>
    </style:style>
    <style:style style:name="T120" style:parent-style-name="DefaultParagraphFont" style:family="text">
      <style:text-properties style:language-asian="ja" style:country-asian="JP"/>
    </style:style>
    <style:style style:name="T121" style:parent-style-name="DefaultParagraphFont" style:family="text">
      <style:text-properties style:language-asian="ja" style:country-asian="JP"/>
    </style:style>
    <style:style style:name="T122" style:parent-style-name="DefaultParagraphFont" style:family="text">
      <style:text-properties style:language-asian="ja" style:country-asian="JP"/>
    </style:style>
    <style:style style:name="T123" style:parent-style-name="DefaultParagraphFont" style:family="text">
      <style:text-properties style:language-asian="ja" style:country-asian="JP"/>
    </style:style>
    <style:style style:name="T124" style:parent-style-name="DefaultParagraphFont" style:family="text">
      <style:text-properties style:language-asian="ja" style:country-asian="JP"/>
    </style:style>
    <style:style style:name="P125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26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458in" svg:height="0.60417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<text:span text:style-name="T16">DĖL LIETUVOS RESPUBLIKOS UŽSIENIO REIKALŲ MINISTRO 2022 M. LAPKRIČIO 9 D. ĮSAKYMO NR. V-352<text:s/></text:span><text:span text:style-name="T17">„</text:span><text:span text:style-name="T18">DĖL<text:s/></text:span><text:span text:style-name="T19">KOMISIJOS LIETUVOS RESPUBLIKOS VALSTYBĖS INSTITUCIJŲ IR ĮSTAIGŲ VEIKLOS TARPTAUTINĖSE<text:s/></text:span><text:span text:style-name="T20">ORGANIZACIJOSE IR KITUOSE TARPTAUTINIUOSE DAUGIAŠALIO BENDRADARBIAVIMO FORMATUOSE KLAUSIMAMS SPRĘSTI SUDARYMO IR JOS NUOSTATŲ PATVIRTINIMO</text:span><text:span text:style-name="T21">“</text:span><text:span text:style-name="T22"><text:s/></text:span><text:span text:style-name="T23">PAKEITIMO</text:span></text:p>
      <text:p text:style-name="Normal"/>
      <text:p text:style-name="P24">2023 m. lapkričio 27 d.<text:s/><text:span text:style-name="T25">Nr. V-411</text:span></text:p>
      <text:p text:style-name="P26">Vilnius</text:p>
      <text:p text:style-name="P27"/>
      <text:p text:style-name="P28"/>
      <text:p text:style-name="P29"><text:span text:style-name="T30">P a k e i č i u  Lietuvos Respublikos užsienio reikalų minist</text:span><text:span text:style-name="T31">ro 2022 m. lapkričio 9 d. įsakymą </text:span><text:span text:style-name="T32">Nr. V-352</text:span><text:span text:style-name="T33"><text:s/>„Dėl</text:span><text:span text:style-name="T34"><text:s/>Komisijos Lietuvos Respublikos valstybės institucijų ir įstaigų veiklos tarptautinėse organizacijose ir kituose tarptautiniuose daugiašalio bendradarbiavimo formatuose klausimams spręsti</text:span><text:span text:style-name="T35"><text:s/>sudarymo ir jos nuostatų patvirtinimo“ ir jį išdėstau nauja redakcija (</text:span><text:span text:style-name="T36">Komisijos<text:s/></text:span><text:span text:style-name="T37">Lietuvos Respublikos valstybės institucijų ir įstaigų veiklos tarptautinėse<text:s/></text:span><text:soft-page-break/><text:span text:style-name="T38">organizacijose ir kituose tarptautiniuose daugiašalio bendradarbiavimo formatuose klausimams spręs</text:span><text:span text:style-name="T39">ti</text:span><text:span text:style-name="T40"><text:s/>nuostatai nekeičiami)</text:span><text:span text:style-name="T41">:<text:s/></text:span></text:p>
      <text:p text:style-name="P42"><text:span text:style-name="T43">„</text:span><text:span text:style-name="T44">LIETUVOS RESPUBLIKOS UŽSIENIO REIKALŲ MINISTRAS</text:span></text:p>
      <text:p text:style-name="P45"/>
      <text:p text:style-name="P46">ĮSAKYMAS</text:p>
      <text:p text:style-name="P47"><text:span text:style-name="T48">DĖL<text:s/></text:span><text:span text:style-name="T49">KOMISIJOS LIETUVOS RESPUBLIKOS VALSTYBĖS INSTITUCIJŲ IR ĮSTAIGŲ VEIKLOS TARPTAUTINĖSE ORGANIZACIJOSE IR KITUOSE TARPTAUTINIUOSE DAUGIAŠALIO BENDRADARBIAVIMO<text:s/></text:span><text:span text:style-name="T50">FORMATUOSE KLAUSIMAMS SPRĘSTI SUDARYMO IR JOS NUOSTATŲ PATVIRTINIMO</text:span></text:p>
      <text:p text:style-name="P51"/>
      <text:p text:style-name="P52"><text:span text:style-name="T53">Įgyvendindamas<text:s/></text:span><text:span text:style-name="T54">Lietuvos Respublikos valstybės institucijų ir įstaigų veiklos tarptautinėse organizacijose ir kituose tarptautiniuose daugiašalio bendradarbiavimo formatuose</text:span><text:span text:style-name="T55"><text:s/>tvarkos aprašo</text:span><text:span text:style-name="T56">, patvirtinto Lietuvos Respublikos Vyriausybės<text:s/></text:span><text:span text:style-name="T57">2005 m. balandžio 11 d. nutarimu Nr. 393 „Dėl Lietuvos Respublikos valstybės institucijų ir įstaigų veiklos tarptautinėse organizacijose ir kituose tarptautiniuose daugiašalio bendradarbiavimo formatuose tvark</text:span><text:span text:style-name="T58">os aprašo patvirtinimo“, 6 punktą:</text:span></text:p>
      <text:p text:style-name="P59"><text:span text:style-name="T60">1</text:span><text:span text:style-name="T61">.<text:s/></text:span><text:span text:style-name="T62">Sudarau</text:span><text:span text:style-name="T63"><text:s/>šios sudėties Komisiją Lietuvos Respublikos valstybės institucijų ir įstaigų veiklos tarptautinėse organizacijose ir kituose tarptautiniuose daugiašalio bendradarbiavimo formatuose klausimams spręsti (tolia</text:span><text:span text:style-name="T64">u – Komisija):</text:span></text:p>
      <text:p text:style-name="P65">Andrius Krivas<text:tab/><text:tab/>–<text:tab/>Užsienio reikalų ministerijos Jungtinių Tautų, tarptautinių<text:s/><text:soft-page-break/>organizacijų ir žmogaus teisių departamento direktorius (Komisijos pirmininkas);</text:p>
      <text:p text:style-name="P66">Rasma Ramoškaitė <text:s text:c="16"/>–<text:tab/><text:tab/>Užsienio reikalų ministerijos Jungtinių Tautų,<text:s/>tarptautinių organizacijų ir žmogaus teisių departamento direktoriaus pavaduotoja (Komisijos pirmininko pavaduotoja);</text:p>
      <text:p text:style-name="P67">Evaldas Bacevičius <text:s text:c="16"/>–<text:tab/>Socialinės apsaugos ir darbo ministerijos Tarptautinio bendradarbiavimo skyriaus vyresnysis patarėjas;</text:p>
      <text:p text:style-name="P68"><text:span text:style-name="T69">Aurelija Baltikauskaitė <text:s text:c="10"/>–</text:span><text:span text:style-name="T70"><text:tab/>Teisingumo ministerijos Tarptautinio bendradarbiavimo ir <text:s/>žmogaus teisių politikos grupės patarėja;</text:span></text:p>
      <text:p text:style-name="P71"><text:span text:style-name="T72">Kristina Biraitė <text:s text:c="23"/>–</text:span><text:span text:style-name="T73"><text:tab/>Užsienio reikalų ministerijos<text:s/></text:span><text:span text:style-name="T74">Išorinių ekonominių santykių ir ekonominio saugumo politikos departamento Tarptautinių ekonominių organizacijų skyriaus vedėja<text:s/></text:span><text:span text:style-name="T75">(stebėtojo teisėmis)</text:span><text:span text:style-name="T76">;<text:s/></text:span></text:p>
      <text:p text:style-name="P77">Gintarė Geimanaitė<text:tab/><text:s text:c="9"/>–<text:tab/>Vidaus reikalų ministerijos Tarptautinio bendradarbiavimo grupės vadovė;</text:p>
      <text:p text:style-name="P78">Radvilė Jakaitienė <text:s text:c="19"/>–<text:tab/>Sveikatos apsaugos ministerijos Strateginio planavimo ir valdymo skyriaus patarėja;</text:p>
      <text:p text:style-name="P79">Jurgita Jakevičiūtė <text:s text:c="19"/>–<text:tab/>Energetikos ministerijos Tarptautinio bendradarbiavimo grupės vadovė;</text:p>
      <text:p text:style-name="P80">Justė Laukagalė <text:s text:c="8"/><text:s text:c="15"/>–<text:tab/>Užsienio reikalų ministerijos Jungtinių Tautų, tarptautinių organizacijų ir žmogaus teisių departamento Jungtinių Tautų ir globalios politikos skyriaus vedėja (stebėtojo teisėmis);</text:p>
      <text:p text:style-name="P81">Gytis Mažeika <text:s text:c="25"/>–<text:tab/>Susisiekimo ministerijos Tarptautinio bendradarbiavimo grupės vadovas;<text:s/></text:p>
      <text:p text:style-name="P82">Algirdas Norkus <text:s text:c="22"/>–<text:tab/>Krašto apsaugos ministerijos Tarptautinių ryšių ir operacijų grupės vadovas;</text:p>
      <text:p text:style-name="P83">Ridas Petkus <text:s text:c="28"/>–<text:tab/>Užsienio reikalų ministerijos Jungtinių<text:s/>Tautų, tarptautinių organizacijų ir žmogaus teisių departamento patarėjas (stebėtojo teisėmis);</text:p>
      <text:p text:style-name="P84">Jurga Strumskienė <text:s text:c="19"/>–<text:tab/>Švietimo, mokslo ir sporto ministerijos Tarptautinio bendradarbiavimo ir Europos integracijos departamento direktorė;</text:p>
      <text:p text:style-name="P85">Jurgita Uzielienė <text:s text:c="21"/>–<text:tab/>Finansų ministerijos Europos Sąjungos ir tarptautinių reikalų departamento vyresnioji patarėja;</text:p>
      <text:p text:style-name="P86"><text:span text:style-name="T87">Indrė Viktorija Užukukytė</text:span><text:span text:style-name="T88"><text:s text:c="7"/>–</text:span><text:span text:style-name="T89"><text:tab/>Kultūros ministerijos Profesionaliosios kūrybos ir tarptautiškumo politikos grupės vyria</text:span><text:span text:style-name="T90">usioji specialistė;</text:span></text:p>
      <text:p text:style-name="P91">Ligita Vaičiūnienė <text:s text:c="19"/>–<text:tab/>Aplinkos ministerijos Europos Sąjungos ir tarptautinių ryšių skyriaus vedėja;<text:s/></text:p>
      <text:p text:style-name="P92"><text:span text:style-name="T93">Kęstutis Vaškelevičius</text:span><text:span text:style-name="T94"><text:s/></text:span><text:span text:style-name="T95"><text:tab/>–</text:span><text:span text:style-name="T96"><text:tab/>Lietuvos Respublikos Vyriausybės kanceliarijos Tarptautinių santykių ir Europos Sąjungos gr</text:span><text:span text:style-name="T97">upės vadovas;</text:span></text:p>
      <text:p text:style-name="P98"><text:span text:style-name="T99">Raimundas Velička <text:s text:c="17"/></text:span><text:span text:style-name="T100">–</text:span><text:span text:style-name="T101"><text:tab/>Ekonomikos ir inovacijų ministerijos Europos Sąjungos ir tarptautinių reikalų grupės patarėjas;</text:span></text:p>
      <text:p text:style-name="P102"><text:span text:style-name="T103">Antanas Venckus<text:s/></text:span><text:span text:style-name="T104"><text:tab/>–</text:span><text:span text:style-name="T105"><text:tab/>Žemės ūkio ministerijos Tarptautinių reikalų ir eksporto skatinimo skyriaus vedėjas.</text:span></text:p>
      <text:p text:style-name="P106"><text:span text:style-name="T107">2</text:span><text:span text:style-name="T108">. S k i r i u <text:s/>Komisijos sekretore Vitą Valiūnaitę, Užsienio reikalų ministerijos Jungtinių Tautų, tarptautinių organizacijų ir žmogaus teisių departamento Jungtinių Tautų ir globalios politikos skyriaus antrąją sekretorę, o jos nesant – laikinai jos funkc</text:span><text:span text:style-name="T109">ijas atliekantį asmenį.</text:span></text:p>
      <text:p text:style-name="P110"><text:span text:style-name="T111">3</text:span><text:span text:style-name="T112">.</text:span><text:span text:style-name="T113"><text:s/>Tvirtinu</text:span><text:span text:style-name="T114"><text:s/>Komisijos<text:s/></text:span><text:span text:style-name="T115">Lietuvos Respublikos valstybės institucijų ir įstaigų veiklos tarptautinėse organizacijose ir kituose tarptautiniuose daugiašalio bendradarbiavimo formatuose klausimams spręsti</text:span><text:span text:style-name="T116"><text:s/>nuostatus (pridedama).“</text:span></text:p>
      <text:p text:style-name="P117"/>
      <text:p text:style-name="P118"/>
      <text:p text:style-name="P119"><text:span text:style-name="T120">Užsienio reikalų ministras</text:span><text:span text:style-name="T121"><text:tab/></text:span><text:span text:style-name="T122"><text:tab/></text:span><text:span text:style-name="T123"><text:tab/></text:span><text:span text:style-name="T124"><text:tab/><text:s text:c="15"/>Gabrielius Landsbergi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11-27T11:58:00Z</meta:creation-date>
    <dc:date>2023-11-27T11:58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70" meta:character-count="5314" meta:row-count="195" meta:non-whitespace-character-count="4699"/>
  </office:meta>
</office:document-meta>
</file>