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fo:text-transform="uppercase" fo:color="#000000" style:letter-kerning="true" style:font-size-complex="12pt" style:language-asian="lt" style:country-asian="LT" style:language-complex="hi" style:country-complex="IN"/>
    </style:style>
    <style:style style:name="T13" style:parent-style-name="DefaultParagraphFont" style:family="text">
      <style:text-properties style:font-name-asian="Calibri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fo:font-size="1pt" style:font-size-asian="1pt" style:font-size-complex="1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P76" style:parent-style-name="Normal" style:family="paragraph">
      <style:paragraph-properties fo:widows="0" fo:orphans="0" fo:text-align="justify" style:vertical-align="baseline" fo:margin-left="0.8861in" fo:text-indent="-0.2951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9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9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9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9" style:parent-style-name="Normal" style:family="paragraph">
      <style:paragraph-properties style:vertical-align="baseline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100" style:parent-style-name="DefaultParagraphFont" style:family="text">
      <style:text-properties style:letter-kerning="true" style:font-size-complex="12pt" style:language-asian="zh" style:country-asian="CN"/>
    </style:style>
    <style:style style:name="T101" style:parent-style-name="DefaultParagraphFont" style:family="text">
      <style:text-properties style:letter-kerning="true" style:font-size-complex="12pt" style:language-asian="zh" style:country-asian="CN"/>
    </style:style>
    <style:style style:name="T102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9 M. SAUSIO 31 D. SPRENDIMO NR. TS-23<text:s/></text:span><text:span text:style-name="T12">„Dėl<text:s/></text:span><text:span text:style-name="T13">S</text:span><text:span text:style-name="T14">ocialinės paramos mokiniams Utenos rajono<text:s/></text:span><text:span text:style-name="T15">savivaldybėje tvarkos aprašo patvirtinimo“</text:span><text:span text:style-name="T16"><text:s/>PAKEITIMO</text:span></text:p>
      <text:p text:style-name="P17"/>
      <text:p text:style-name="P18"/>
      <text:p text:style-name="P19">2020 m. rugpjūčio <text:s text:c="2"/>d. Nr. TS-</text:p>
      <text:p text:style-name="P20">Utena</text:p>
      <text:p text:style-name="P21"/>
      <text:p text:style-name="P22"><text:span text:style-name="T23">Vadovaudamasi Lietuvos Respublikos vietos savivaldos įstatymo 18 straipsnio 1 dalimi, U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S</text:span><text:span text:style-name="T31">ocialinės paramos mokiniams Utenos rajono savivaldybėje tvarkos aprašą, patvirtintą<text:s/></text:span><text:span text:style-name="T32">Utenos rajono savivaldybės tarybos 2019 m. sausio 31 d. sprendimu Nr. TS-23 „Dėl<text:s/></text:span><text:span text:style-name="T33">S</text:span><text:span text:style-name="T34">ocialinės paramos mokiniams Utenos rajono savivaldybėje tvarkos aprašo patvirtinimo“(2020<text:s/></text:span><text:span text:style-name="T35">m. sausio 30 d. sprendimo Nr. TS-32 redakcija):</text:span></text:p>
      <text:p text:style-name="P36"><text:span text:style-name="T37">1.1</text:span><text:span text:style-name="T38"><text:tab/></text:span><text:span text:style-name="T39">pakeisti 3.3 papunktį ir jį išdėstyti taip:</text:span></text:p>
      <text:p text:style-name="P40"><text:span text:style-name="T41">„</text:span><text:span text:style-name="T42">3.3</text:span><text:span text:style-name="T43">.<text:s/></text:span><text:span text:style-name="T44">mokiniams, kurie yra išlaikomi (nemokamai gauna nakvynę, maistą ir mokinio reikmenis) valstybės arba savivaldybės finansuojamose įstaigose, išskyrus<text:s/></text:span><text:span text:style-name="T45">m</text:span><text:span text:style-name="T46">okinius, kurie mokosi mokyklose pagal priešmokyklinio ugdymo programą ar pagal pradinio ugdymo programą pirmoje klasėje, turinčius teisę į nemokamus pietus,</text:span><text:span text:style-name="T47"><text:s/></text:span><text:span text:style-name="T48">nevertinant gaunamų pajamų.“</text:span></text:p>
      <text:p text:style-name="P49"><text:span text:style-name="T50">1.2</text:span><text:span text:style-name="T51"><text:tab/></text:span><text:span text:style-name="T52">pakeisti 3.4 papunktį ir jį išdėstyti taip:</text:span></text:p>
      <text:p text:style-name="P53"><text:span text:style-name="T54">„</text:span><text:span text:style-name="T55">3.4</text:span><text:span text:style-name="T56">.<text:s/></text:span><text:span text:style-name="T57">mokini</text:span><text:span text:style-name="T58">ams, kuriems Lietuvos Respublikos civilinio kodekso nustatyta tvarka nustatyta vaiko laikinoji ar nuolatinė globa (rūpyba), išskyrus<text:s/></text:span><text:span text:style-name="T59">mokinius, kurie mokosi mokyklose pagal priešmokyklinio ugdymo programą ar pagal pradinio ugdymo programą pirmoje klasėje, t</text:span><text:span text:style-name="T60">urinčius teisę į nemokamus pietus,</text:span><text:span text:style-name="T61"><text:s/></text:span><text:span text:style-name="T62">nevertinant gaunamų pajamų.“</text:span></text:p>
      <text:p text:style-name="P63"><text:span text:style-name="T64">1.3</text:span><text:span text:style-name="T65">.</text:span><text:span text:style-name="T66"><text:tab/></text:span><text:span text:style-name="T67"><text:s/>pakeisti 8 punktą ir jį išdėstyti taip:</text:span></text:p>
      <text:p text:style-name="P68"><text:span text:style-name="T69">„</text:span><text:span text:style-name="T70">8</text:span><text:span text:style-name="T71">. Mokiniai, kurie mokosi mokyklose pagal priešmokyklinio ugdymo programą ar pagal pradinio ugdymo programą pirmoje klasėje, turi teisę</text:span><text:span text:style-name="T72"><text:s/>į nemokamus pietus,</text:span><text:span text:style-name="T73"><text:s/></text:span><text:span text:style-name="T74">nevertinant gaunamų pajamų.“</text:span><text:span text:style-name="T75"><text:s/></text:span></text:p>
      <text:p text:style-name="P76"><text:span text:style-name="T77">1.4</text:span><text:span text:style-name="T78">.</text:span><text:span text:style-name="T79"><text:tab/></text:span><text:span text:style-name="T80">pakeisti 35 punktą ir jį išdėstyti taip:</text:span></text:p>
      <text:p text:style-name="P81"><text:span text:style-name="T82">„</text:span><text:span text:style-name="T83">35</text:span><text:span text:style-name="T84">. Mokiniams nemokamas maitinimas neteikiamas, jeigu jų tėvai yra atleisti nuo mokėjimo už vaikų maitinimą mokyklų bendrabučiuose,</text:span><text:span text:style-name="T85"><text:s/>išskyrus<text:s/></text:span><text:span text:style-name="T86">mokiniu</text:span><text:span text:style-name="T87">s, kurie mokosi mokyklose pagal priešmokyklinio ugdymo programą ar pagal pradinio ugdymo programą pirmoje klasėje, turinčius teisę į nemokamus pietus,</text:span><text:span text:style-name="T88"><text:s/></text:span><text:span text:style-name="T89">nevertinant gaunamų pajamų.“</text:span></text:p>
      <text:p text:style-name="P90"><text:span text:style-name="T91">2</text:span><text:span text:style-name="T92">.</text:span><text:span text:style-name="T93"><text:tab/></text:span><text:span text:style-name="T94">Nurodyti, kad šis sprendimas turi būti paskelbtas Teisės aktų r</text:span><text:span text:style-name="T95">egistre, savivaldybės interneto svetainėje www.utena.lt ir vietinėje spaudoje.</text:span></text:p>
      <text:p text:style-name="P96"/>
      <text:p text:style-name="P97"/>
      <text:p text:style-name="P98"/>
      <text:p text:style-name="P99"><text:span text:style-name="T100">Savivaldybės meras</text:span><text:span text:style-name="T101"><text:tab/></text:span><text:span text:style-name="T102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8-28T11:33:00Z</meta:creation-date>
    <dc:date>2020-08-28T11:33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00" meta:character-count="2309" meta:row-count="58" meta:non-whitespace-character-count="2037"/>
  </office:meta>
</office:document-meta>
</file>