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vg:panose-1="0 0 0 0 0 0 0 0 0 0"/>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5" style:parent-style-name="Normal" style:family="paragraph">
      <style:paragraph-properties fo:widows="0" fo:orphans="0" fo:text-align="center" fo:margin-right="0.0666in"/>
      <style:text-properties fo:hyphenate="false"/>
    </style:style>
    <style:style style:name="T16"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7"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8"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19"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4"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name-asian="HG Mincho Light J" fo:color="#000000" style:font-size-complex="12pt" style:language-asian="ar" style:country-asian="SA"/>
    </style:style>
    <style:style style:name="T27" style:parent-style-name="DefaultParagraphFont" style:family="text">
      <style:text-properties style:font-name-asian="HG Mincho Light J" style:font-size-complex="12pt" style:language-asian="ar" style:country-asian="SA"/>
    </style:style>
    <style:style style:name="P2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name-asian="HG Mincho Light J" style:font-weight-complex="bold" fo:color="#000000" style:font-size-complex="12pt" style:language-asian="ar" style:country-asian="SA"/>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fo:letter-spacing="0.0694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style:font-name-asian="Lucida Sans Unicode" style:font-name-complex="Tahoma"/>
    </style:style>
    <style:style style:name="T47" style:parent-style-name="DefaultParagraphFont" style:family="text">
      <style:text-properties style:font-name-asian="Lucida Sans Unicode" style:font-name-complex="Tahoma"/>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fo:background-color="#FFFFFF" style:language-asian="ar" style:country-asian="SA"/>
    </style:style>
    <style:style style:name="P5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0"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style:language-asian="ar" style:country-asian="SA" fo:hyphenate="false"/>
    </style:style>
    <style:style style:name="P61"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style:font-name-asian="HG Mincho Light J" fo:color="#000000"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P12"/>
      <text:p text:style-name="P13">ĮSAKYMAS</text:p>
      <text:p text:style-name="P14">DĖL ŠIAULIŲ MIESTO SAVIVALDYBĖS ADMINISTRACIJOS DIREKTORIAUS</text:p>
      <text:p text:style-name="P15"><text:span text:style-name="T16">2019 M. LIEPOS 1 D. ĮSAKYMO NR. A-954 „</text:span><text:span text:style-name="T17">DĖL MAŽMENINĖS PREKYBOS ALKOHOLINIAIS GĖRIMAIS RIBOJIMO KOMISIJOS SUDARYMO IR JOS DARBO REGLAMENTO PATVIRTINIMO</text:span><text:span text:style-name="T18">“<text:s/></text:span><text:span text:style-name="T19">PAKEITIMO</text:span></text:p>
      <text:p text:style-name="P20"/>
      <text:p text:style-name="P21">2021 m. gegužės 12 d. Nr. A-749</text:p>
      <text:p text:style-name="P22">Šiauliai</text:p>
      <text:p text:style-name="P23"/>
      <text:p text:style-name="P24"/>
      <text:p text:style-name="P25"><text:span text:style-name="T26">Vadovaudamasis Lietuvos Respublikos vietos savivaldos įstatymo<text:s/></text:span><text:span text:style-name="T27">18 straipsnio 1 dalimi,<text:s/></text:span></text:p>
      <text:p text:style-name="P28"><text:span text:style-name="T29">p a k e i č i u<text:s/></text:span><text:span text:style-name="T30">Šiaulių miesto savivaldybės administracijos direktoriaus 2019 m. liepos 1 d. įsakymo Nr. A-954 „D</text:span><text:span text:style-name="T31">ėl</text:span><text:s/>mažmeninės prekybos alkoholiniais gėrimais ribojimo komisijos sudarymo ir jos darbo reglamento patvirtinimo<text:span text:style-name="T32">“ 1 punktą ir jį išdėstau nauja redakcija:</text:span></text:p>
      <text:p text:style-name="P33"><text:span text:style-name="T34">„</text:span><text:span text:style-name="T35">1</text:span><text:span text:style-name="T36">.<text:s/></text:span><text:span text:style-name="T37">Sudarau</text:span><text:span text:style-name="T38"><text:s/>Mažmeninės prekybos alkoholiniais gėrimais ribojimo komisiją (toliau – Komisija):</text:span></text:p>
      <text:p text:style-name="P39">pirmininkas –<text:s/><text:span text:style-name="T40">Vincas Urbonavičius,<text:s/></text:span>Šiaulių miesto savivaldybės administracijos direktoriaus pavaduotojas;</text:p>
      <text:soft-page-break/>
      <text:p text:style-name="P41">pirmininko pavaduotoja – Aistė Petkuvienė, Šiaulių miesto savivaldybės administracijos Ekonomikos ir investicijų skyriaus vyriausioji specialistė, laikinai einanti skyriaus vedėjo funkcijas;</text:p>
      <text:p text:style-name="P42">sekretorė – Edita Venckuvienė, Šiaulių miesto savivaldybės administracijos Ekonomikos ir investicijų skyriaus vyriausioji specialistė;</text:p>
      <text:p text:style-name="P43">nariai:<text:s/></text:p>
      <text:p text:style-name="P44">Danguolė Jočienė, Nacionalinio visuomenės sveikatos centro prie Sveikatos apsaugos ministerijos Šiaulių departamento Visuomenės sveikatos saugos kontrolės skyriaus patarėja (jos nesant, pavaduoja Lina Ruškienė, Nacionalinio visuomenės sveikatos centro prie Sveikatos apsaugos ministerijos Šiaulių departamento Visuomenės sveikatos saugos kontrolės skyriaus vedėja);</text:p>
      <text:p text:style-name="P45">Marijus Macis,<text:s/><text:span text:style-name="T46">Šiaulių apskrities vyriausiojo policijos komisariato<text:s/></text:span>Šiaulių miesto ir rajono policijos komisariato viršininkas (jo nesant, pavaduoja Ramunė Beržanskienė,<text:s/><text:span text:style-name="T47">Šiaulių apskrities vyriausiojo policijos komisariato<text:s/></text:span>Šiaulių miesto ir rajono policijos komisariato Nusikalstamų veikų registravimo skyriaus viršininkė);</text:p>
      <text:p text:style-name="P48">Inga Medžidovienė, Šiaulių prekybos, pramonės ir amatų rūmų Verslo ir tarptautinių ryšių skyriaus vadovė (jos nesant, pavaduoja Edita Grigaliauskienė, Šiaulių prekybos, pramonės ir amatų rūmų Žmogiškųjų išteklių skyriaus vadovė);</text:p>
      <text:p text:style-name="P49">Virginija Remeikienė, Šiaulių daugiabučių namų savininkų bendrijų asociacijos prezidentė (jos nesant, pavaduoja Jonas Vingilis, Šiaulių daugiabučių namų savininkų bendrijų asociacijos atstovas);</text:p>
      <text:p text:style-name="P50">Ingrida Stankuvienė, Valstybinės maisto ir veterinarijos tarnybos Šiaulių departamento vyriausioji veterinarijos gydytoja-inspektorė (jos nesant, pavaduoja Jurgita Radušienė, Valstybinės maisto ir veterinarijos tarnybos Šiaulių departamento patarėja);</text:p>
      <text:p text:style-name="P51">Laura Steponkienė, Šiaulių miesto savivaldybės administracijos Teisės skyriaus vedėja.;</text:p>
      <text:soft-page-break/>
      <text:p text:style-name="P52">Raimondas Šidlauskas, Šiaulių miesto savivaldybės administracijos Miesto koordinavimo skyriaus vyriausiasis specialistas (jo nesant jį pavaduojantis specialistas).“</text:p>
      <text:p text:style-name="P53"><text:span text:style-name="T54">Š</text:span><text:span text:style-name="T55">is įsakymas<text:s/></text:span><text:span text:style-name="T56">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text:span></text:p>
      <text:p text:style-name="P57"/>
      <text:p text:style-name="P58"/>
      <text:p text:style-name="P59"/>
      <text:p text:style-name="P60">Administracijos direktorius<text:s/><text:tab/><text:tab/>Antanas Bartulis</text:p>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vg:panose-1="0 0 0 0 0 0 0 0 0 0"/>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Venckuvienė</meta:initial-creator>
    <dc:creator>adlibuser</dc:creator>
    <meta:creation-date>2021-11-18T06:31:00Z</meta:creation-date>
    <dc:date>2021-11-18T06:31:00Z</dc:date>
    <meta:template xlink:href="Normal.dotm" xlink:type="simple"/>
    <meta:editing-cycles>2</meta:editing-cycles>
    <meta:editing-duration>PT0S</meta:editing-duration>
    <meta:document-statistic meta:page-count="3" meta:paragraph-count="29" meta:word-count="378" meta:character-count="3171" meta:row-count="104" meta:non-whitespace-character-count="2822"/>
  </office:meta>
</office:document-meta>
</file>