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361in" fo:text-indent="0.5in"/>
    </style:style>
    <style:style style:name="T30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31" style:parent-style-name="DefaultParagraphFont" style:family="text">
      <style:text-properties style:font-weight-complex="bold" fo:letter-spacing="0.0694in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text-transform="uppercas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42" style:parent-style-name="Normal" style:family="paragraph">
      <style:paragraph-properties fo:widows="0" fo:orphans="0" fo:text-align="center" fo:text-indent="0.5in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widows="0" fo:orphans="0" fo:text-align="center" style:line-height-at-least="0.25in" fo:text-indent="0.5in"/>
      <style:text-properties fo:color="#000000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361in" fo:text-indent="0.5in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fo:letter-spacing="0.0694in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361in" fo:text-indent="0.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LIETUVOS RESPUBLIKOS MINISTRO PIRMININKO 202</text:span><text:span text:style-name="T22">2</text:span><text:span text:style-name="T23"><text:s/>M. GEGUŽĖS 11 D. POTVARKIO NR. 86 „DĖL<text:s/></text:span><text:span text:style-name="T24">MOKSLO, TECHNOLOGIJŲ IR INOVACIJŲ TARYBOS PERSONALINĖS SUDĖTIES PATVIRTINIMO“ PAKEITIMO</text:span></text:p>
      <text:p text:style-name="P25"/>
      <text:p text:style-name="P26">2022 m. rugpjūčio 30 d. Nr. 170</text:p>
      <text:p text:style-name="P27">Vilnius</text:p>
      <text:p text:style-name="P28"/>
      <text:p text:style-name="P29"><text:span text:style-name="T30">P</text:span><text:span text:style-name="T31">akeičiu</text:span><text:span text:style-name="T32"><text:s/>Lietuvos Respublikos<text:s/></text:span><text:span text:style-name="T33">Ministro Pirmininko 2022 m. gegužės 11 d. potvarkį Nr. 86 „</text:span><text:span text:style-name="T34">Dėl Mokslo, technologijų ir inovacijų tarybos personalinės sudėties patvirtinimo“ ir jį išdėstau nauja redakcija:</text:span></text:p>
      <text:p text:style-name="P35"/>
      <text:p text:style-name="P36"><text:span text:style-name="T37">„</text:span><text:span text:style-name="T38">Lietuvos respublikos</text:span></text:p>
      <text:p text:style-name="P39">ministrAS pirmininkAS</text:p>
      <text:p text:style-name="P40"/>
      <text:p text:style-name="P41">potvarkis</text:p>
      <text:soft-page-break/>
      <text:p text:style-name="P42"><text:span text:style-name="T43">DĖL<text:s/></text:span><text:span text:style-name="T44">MOKSLO, TECHNOLOGIJŲ IR INOVACIJŲ TARYBOS PERSONALINĖS SUDĖTIES PATVIRTINIMO</text:span></text:p>
      <text:p text:style-name="P45"/>
      <text:p text:style-name="P46"><text:span text:style-name="T47">V</text:span><text:span text:style-name="T48">adovaudamasi Lietuvos Respublikos technologijų ir inovacijų įstatymo 10 straipsnio 1  dalimi ir įgyvendindama Lietuvos Respublikos Vyriausybės 2019 m. balandžio 15 d. nutarimo Nr. 343 „Dėl Mokslo, technologijų ir inovacijų tarybos sudarymo ir darbo reglamento patvirtinimo“ 2 punktą,<text:s/></text:span><text:span text:style-name="T49">tvirtinu<text:s/></text:span><text:span text:style-name="T50">šią Mokslo, technologijų ir inovacijų tarybos (toliau  – Taryba) personalinę sudėtį</text:span><text:span text:style-name="T51">:</text:span></text:p>
      <text:p text:style-name="P52"/>
      <text:p text:style-name="P53"/>
      <text:p text:style-name="P54">Ingrida Šimonytė<text:tab/>–<text:tab/>Ministrė Pirmininkė (Tarybos pirmininkė);</text:p>
      <text:p text:style-name="P55"/>
      <text:p text:style-name="P56">Aušrinė Armonaitė<text:s/><text:tab/>–<text:tab/><text:s/>ekonomikos ir inovacijų ministrė;</text:p>
      <text:p text:style-name="P57"/>
      <text:p text:style-name="P58"><text:span text:style-name="T59">Gintarė Skaistė</text:span><text:span text:style-name="T60"><text:tab/>–</text:span><text:span text:style-name="T61"><text:tab/>finansų ministrė;</text:span></text:p>
      <text:p text:style-name="P62"/>
      <text:p text:style-name="P63">Jurgita Šiugždinienė<text:tab/>–<text:tab/>švietimo, mokslo ir sporto ministrė;</text:p>
      <text:p text:style-name="P64"/>
      <text:p text:style-name="P65">Aleksandras Algirdas Abišala<text:tab/>–<text:tab/>Ministrės Pirmininkės deleguotas atstovas;</text:p>
      <text:p text:style-name="P66"/>
      <text:p text:style-name="P67"><text:span text:style-name="T68">Romualda Stragienė</text:span><text:span text:style-name="T69"><text:tab/>–</text:span><text:span text:style-name="T70"><text:tab/></text:span><text:span text:style-name="T71">viešosios įstaigos Inovacijų agentūros direktorė;</text:span></text:p>
      <text:p text:style-name="P72"/>
      <text:p text:style-name="P73"><text:span text:style-name="T74">Agnė Paliokaitė</text:span><text:span text:style-name="T75"><text:tab/>–</text:span><text:span text:style-name="T76"><text:tab/></text:span><text:span text:style-name="T77">viešosios įstaigos Inovacijų agentūros valdybos atstovė;</text:span></text:p>
      <text:p text:style-name="P78"/>
      <text:p text:style-name="P79">Romas Baronas<text:tab/>–<text:tab/>Lietuvos mokslo tarybos pirmininkas;</text:p>
      <text:p text:style-name="P80"/>
      <text:p text:style-name="P81"><text:span text:style-name="T82">Urtė Neniškytė</text:span><text:span text:style-name="T83"><text:tab/>–</text:span><text:span text:style-name="T84"><text:tab/>Lietuvos mokslo tarybos valdybos atstovė.“</text:span></text:p>
      <text:p text:style-name="P85"/>
      <text:p text:style-name="P86"/>
      <text:p text:style-name="P87"/>
      <text:soft-page-break/>
      <text:p text:style-name="P88"><text:span text:style-name="T89">Ministrė Pirmininkė</text:span><text:span text:style-name="T9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31T06:04:00Z</meta:creation-date>
    <dc:date>2022-08-31T06:04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7" meta:word-count="199" meta:character-count="1603" meta:row-count="26" meta:non-whitespace-character-count="1411"/>
  </office:meta>
</office:document-meta>
</file>