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222222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222222" fo:letter-spacing="0.0027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222222" fo:letter-spacing="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222222" fo:letter-spacing="0.0027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style:line-height-at-least="0.1916in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1916in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1916in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style:line-height-at-least="0.1916in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P72" style:parent-style-name="Normal" style:family="paragraph">
      <style:paragraph-properties style:punctuation-wrap="simple" fo:text-align="justify" style:vertical-align="baseline" fo:line-height="150%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/draw:text-box></draw:frame></text:p>
      <text:p text:style-name="P9"><text:span text:style-name="T10"><draw:frame draw:style-name="a1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/>
      <text:p text:style-name="P14">ĮSAKYMAS</text:p>
      <text:p text:style-name="P15"><text:span text:style-name="T16">DĖL ŽEMĖS ŪKIO MINISTRO 2012 M. BIRŽELIO 7 D. ĮSAKYMO NR. 3D-389 „</text:span><text:span text:style-name="T17">DĖL LIETUVOS KAIMO PLĖTROS 2014–2020 METŲ PROGRAMOS IR </text:span><text:span text:style-name="T18">LIETUVOS ŽEMĖS ŪKIO IR KAIMO PLĖTROS 2023–2027</text:span><text:span text:style-name="T19"><text:s/></text:span><text:span text:style-name="T20">M. STRATEGINIO PLANO<text:s/></text:span><text:span text:style-name="T21">VALDYMO KOMITETO SUDĖTIES IR DARBO REGLAMENTO PATVIRTINIMO</text:span><text:span text:style-name="T22">“ PAKEITIMO</text:span></text:p>
      <text:p text:style-name="P23"/>
      <text:p text:style-name="P24"/>
      <text:p text:style-name="P25">2024 m. rugpjūčio<text:s/><text:span text:style-name="T26">19</text:span><text:s/>d. Nr.<text:s/><text:span text:style-name="T27">3D-589</text:span><text:s/></text:p>
      <text:p text:style-name="P28">Vilnius</text:p>
      <text:p text:style-name="P29"/>
      <text:p text:style-name="P30"><text:span text:style-name="T31">P a k e i č i u Lietuvos Respublikos žemės ūkio ministro 2012 m. birželio 7 d. įsakymą Nr. 3D-389<text:s/></text:span><text:span text:style-name="T32">„Dėl Lietuvos kaimo plėtros 2014–2020 metų programos ir </text:span><text:span text:style-name="T33">Lietuvos žemės ūkio ir kaimo plėtros 2023–2027</text:span><text:span text:style-name="T34"> </text:span><text:span text:style-name="T35">m. strateginio plano </text:span><text:span text:style-name="T36">valdymo komiteto sudėties ir darbo reglamento patvirtinimo“</text:span><text:span text:style-name="T37"><text:s/>ir 1 punktą išdėstau taip:</text:span></text:p>
      <text:p text:style-name="P38"><text:span text:style-name="T39">„</text:span><text:span text:style-name="T40">1</text:span><text:span text:style-name="T41">. </text:span><text:span text:style-name="T42">Sudarau </text:span><text:span text:style-name="T43">šios sudėties Lietuvos kaimo plėtros 2014–2020 metų programos ir </text:span><text:span text:style-name="T44">Lietuvos žemės ūkio ir kaimo plėtros 2023–2027</text:span><text:span text:style-name="T45"> </text:span><text:span text:style-name="T46">m. strateginio plano</text:span><text:span text:style-name="T47"> valdymo komitetą (toliau – Valdymo komitetas):</text:span></text:p>
      <text:p text:style-name="P48">Vytenis Tomkus  – žemės ūkio viceministras, Valdymo komiteto pirmininkas;</text:p>
      <text:p text:style-name="P49">Dalia Miniataitė – Žemės ūkio ministerijos vyriausioji patarėja, Valdymo komiteto pirmininko pavaduotoja;</text:p>
      <text:p text:style-name="P50">Andrius Burlėga – Teisėkūros ir atstovavimo skyriaus vedėjas (jo nesant – Modestas Važnevičius, Teisėkūros ir atstovavimo skyriaus vyresnysis patarėjas);</text:p>
      <text:soft-page-break/>
      <text:p text:style-name="P51">Aušra Grygalienė – Europos Sąjungos reikalų ir paramos politikos departamento Paramos verslui skyriaus vedėja (jos nesant – Loreta Golubevaitė, Europos Sąjungos reikalų ir paramos politikos departamento Paramos verslui skyriaus patarėja);</text:p>
      <text:p text:style-name="P52"><text:span text:style-name="T53">Kristina Indriošienė – Europos Sąjungos reikalų ir paramos politikos departamento</text:span><text:span text:style-name="T54"><text:s/></text:span><text:span text:style-name="T55">vyriausioji patarėja (jos nesant – Dainius Stravinskas, Europos Sąjungos reikalų ir paramos politikos departamento patarėjas);</text:span></text:p>
      <text:p text:style-name="P56">Saulius Jasius – Tvarios žemės ūkio gamybos ir maisto pramonės departamento direktorius (jo nesant – Arūnas Šileika, Tvarios žemės ūkio gamybos ir maisto pramonės departamento patarėjas);</text:p>
      <text:p text:style-name="P57">Ilona Javičienė – Europos Sąjungos reikalų ir paramos politikos departamento Programos LEADER ir kaimo plėtros skyriaus vedėja (jos nesant – Virginija Liukpetrytė, Europos Sąjungos reikalų ir paramos politikos departamento Programos LEADER ir kaimo plėtros skyriaus patarėja);</text:p>
      <text:p text:style-name="P58">Jurij Kornijenko – Korupcijos prevencijos ir vidaus tyrimų skyriaus vedėjas (jo nesant – Mantas Kubilinskas, Korupcijos prevencijos ir vidaus tyrimų skyriaus patarėjas) (stebėtojo teisėmis);</text:p>
      <text:p text:style-name="P59">Regina Mininienė – Finansų ir biudžeto departamento direktorė (jos nesant – Asta Strumskienė, Finansų ir biudžeto departamento vyresnioji patarėja);</text:p>
      <text:p text:style-name="P60">Rasa Motiejaitė – Europos Sąjungos reikalų ir paramos politikos departamento Išmokų už plotus skyriaus vedėja (jos nesant – Jolanta Ašmonienė, Europos Sąjungos reikalų ir paramos politikos departamento Išmokų už plotus skyriaus patarėja);</text:p>
      <text:p text:style-name="P61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62">Jurgita Stakėnienė – Europos Sąjungos reikalų ir paramos politikos departamento direktorė (jos nesant – Artiom Volkov, Europos Sąjungos reikalų ir paramos politikos departamento vyriausiasis patarėjas);</text:p>
      <text:p text:style-name="P63"><text:span text:style-name="T64">Regina Voverytė-Šimkienė – Augalininkystės ir žaliųjų technologijų skyriaus vedėja (jos nesant</text:span><text:span text:style-name="T65"><text:s/></text:span><text:span text:style-name="T66">–</text:span><text:span text:style-name="T67"><text:s/></text:span><text:span text:style-name="T68">Vidmantas Ašmonas, Augalininkystės ir žaliųjų technologijų skyriaus patarėjas);</text:span></text:p>
      <text:p text:style-name="P69"><text:span text:style-name="T70">Virginija Žoštautienė – Strateginio planavimo departamento direktorė (jos nesant – Goda Vainienė, Strateginio planavimo departamento vyresnioji patarėja).“</text:span></text:p>
      <text:p text:style-name="P71"/>
      <text:p text:style-name="P72"/>
      <text:p text:style-name="P73"/>
      <text:p text:style-name="P74">Žemės ūkio ministras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estas Važnevičius</meta:initial-creator>
    <dc:creator>adlibuser</dc:creator>
    <meta:creation-date>2024-08-19T08:27:00Z</meta:creation-date>
    <dc:date>2024-08-19T08:27:00Z</dc:date>
    <meta:template xlink:href="Normal.dotm" xlink:type="simple"/>
    <meta:editing-cycles>2</meta:editing-cycles>
    <meta:editing-duration>PT0S</meta:editing-duration>
    <meta:document-statistic meta:page-count="3" meta:paragraph-count="18" meta:word-count="434" meta:character-count="3607" meta:row-count="77" meta:non-whitespace-character-count="3191"/>
  </office:meta>
</office:document-meta>
</file>