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319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153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06 M. GRUODŽIO 27 D. ĮSAKYMO NR. 3-509 „DĖL VALSTYBINĖS GELEŽINKELIO INSPEKCIJOS PRIE SUSISIEKIMO MINISTERIJOS NUOSTATŲ PATVIRTINIMO“ PRIPAŽINIMO NETEKUSIU GALIOS</text:p>
      <text:p text:style-name="P9"/>
      <text:p text:style-name="P10">2017 m. liepos 31 d. Nr. 3-332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</text:span><text:span text:style-name="T18">Pripažįstu</text:span><text:span text:style-name="T19"><text:s/>netekusiu galios Lietuvos Respublikos susisiekimo ministro 2006 m. gruodžio 27 d. įsakymą Nr. 3-509 „Dėl Valstybinės geležinkelio inspekcijos prie Susisiekimo ministerijos nuostatų patvirtinimo“ su visais pakeitimais ir papildymais.<text:s/></text:span></text:p>
      <text:p text:style-name="P20"><text:span text:style-name="T21">2</text:span><text:span text:style-name="T22">.</text:span><text:span text:style-name="T23"><text:tab/>Šis įsakymas įsigalioja 2017 m. rugsėjo 1 d.<text:s/></text:span></text:p>
      <text:p text:style-name="Normal"/>
      <text:p text:style-name="Normal"/>
      <text:p text:style-name="Normal"/>
      <text:p text:style-name="Normal"><text:span text:style-name="T24">Susisiekimo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Vizbaraitė</meta:initial-creator>
    <dc:creator>adlibuser</dc:creator>
    <meta:creation-date>2017-08-02T07:01:00Z</meta:creation-date>
    <dc:date>2017-08-02T07:01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681" meta:row-count="26" meta:non-whitespace-character-count="598"/>
  </office:meta>
</office:document-meta>
</file>