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style:line-height-at-least="0.25in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3909in"/>
    </style:style>
    <style:style style:name="TableColumn32" style:family="table-column">
      <style:table-column-properties style:column-width="0.993in"/>
    </style:style>
    <style:style style:name="TableColumn33" style:family="table-column">
      <style:table-column-properties style:column-width="1.1687in"/>
    </style:style>
    <style:style style:name="TableColumn34" style:family="table-column">
      <style:table-column-properties style:column-width="0.8375in"/>
    </style:style>
    <style:style style:name="TableColumn35" style:family="table-column">
      <style:table-column-properties style:column-width="0.8673in"/>
    </style:style>
    <style:style style:name="TableColumn36" style:family="table-column">
      <style:table-column-properties style:column-width="0.8937in"/>
    </style:style>
    <style:style style:name="TableColumn37" style:family="table-column">
      <style:table-column-properties style:column-width="1.5354in"/>
    </style:style>
    <style:style style:name="Table30" style:family="table">
      <style:table-properties style:width="6.68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size-complex="12p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TARYBA</text:h>
      <text:p text:style-name="P12"/>
      <text:p text:style-name="P13">sprendimas</text:p>
      <text:p text:style-name="P14">DĖL BIRŠTONO SAVIVALDYBĖS TARYBOS 2019 M. RUGSĖJO 27 D. SPRENDIMO NR. TS-161 „DĖL BIRŠTONO SAVIVALDYBĖS BŪSTO FONDO SĄRAŠO IR BIRŠTONO SAVIVALDYBĖS SOCIALINIO BŪSTO FONDO SĄRAŠO“ PAKEITIMO <text:s text:c="2"/></text:p>
      <text:p text:style-name="P15"/>
      <text:p text:style-name="P16">2023 m. birželio 29 d. Nr. TSE-148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6 straipsnio 3 punktu, 15 straipsnio 2 dalies 23 punktu ir 6 dalimi, Paramos būstui įsigyti ar išsinuomoti Birštono savivaldybėje tvarkos aprašo,<text:s/></text:span><text:span text:style-name="T22">patvirtinto Birštono savivaldybės tarybos 2019 m. lapkričio 22 d. sprendimu Nr. TS-209 „Dėl Paramos būstui įsigyti ar išsinuomoti Birštono savivaldybėje tvarkos aprašo patvirtinimo“, 47 punktu, Birštono savivaldybės taryba n u s p r e n d ž i a:</text:span></text:p>
      <text:p text:style-name="P23"><text:span text:style-name="T24">Pakeisti</text:span><text:span text:style-name="T25"> Birštono savivaldybės tarybos 2019 m. rugsėjo 27 d. sprendimą Nr. TS-161 „Dėl Birštono savivaldybės būsto fondo sąrašo ir Birštono savivaldybės socialinio būsto fondo sąrašo patvirtinimo“:</text:span></text:p>
      <text:p text:style-name="P26"><text:span text:style-name="T27">1</text:span><text:span text:style-name="T28">. Pakeisti Birštono savivaldybės būsto fondo sąrašo 57 punktą</text:span><text:span text:style-name="T29"><text:s/>ir išdėstyti jį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Būsto pavadinimas</text:p>
          </table:table-cell>
          <table:table-cell table:style-name="TableCell43">
            <text:p text:style-name="P44">Adresas</text:p>
          </table:table-cell>
          <table:table-cell table:style-name="TableCell45">
            <text:p text:style-name="P46">Inv. Nr.</text:p>
          </table:table-cell>
          <table:table-cell table:style-name="TableCell47">
            <text:p text:style-name="P48"><text:span text:style-name="T49">Bendras plotas, m</text:span><text:span text:style-name="T50">2</text:span></text:p>
          </table:table-cell>
          <table:table-cell table:style-name="TableCell51">
            <text:p text:style-name="P52"><text:span text:style-name="T53">Naudingas plotas, m</text:span><text:span text:style-name="T54">2</text:span></text:p>
          </table:table-cell>
          <table:table-cell table:style-name="TableCell55">
            <text:p text:style-name="P56">Unikalus numeris</text:p>
          </table:table-cell>
        </table:table-row>
        <text:soft-page-break/>
        <table:table-row table:style-name="TableRow57">
          <table:table-cell table:style-name="TableCell58">
            <text:p text:style-name="P59">„57</text:p>
          </table:table-cell>
          <table:table-cell table:style-name="TableCell60">
            <text:p text:style-name="P61">Butas</text:p>
          </table:table-cell>
          <table:table-cell table:style-name="TableCell62">
            <text:p text:style-name="P63">Birštono sav., Birštono m., Pušyno g. 15-9</text:p>
          </table:table-cell>
          <table:table-cell table:style-name="TableCell64">
            <text:p text:style-name="P65">1021054</text:p>
          </table:table-cell>
          <table:table-cell table:style-name="TableCell66">
            <text:p text:style-name="P67">52,09</text:p>
          </table:table-cell>
          <table:table-cell table:style-name="TableCell68">
            <text:p text:style-name="P69">44,60</text:p>
          </table:table-cell>
          <table:table-cell table:style-name="TableCell70">
            <text:p text:style-name="P71">4400-0465-3389:5079“</text:p>
          </table:table-cell>
        </table:table-row>
      </table:table>
      <text:p text:style-name="Normal"/>
      <text:p text:style-name="P72"><text:span text:style-name="T73">2</text:span><text:span text:style-name="T74">. Pripažinti netekusiu galios<text:s/></text:span><text:span text:style-name="T75">Birštono savivaldybės socialinio būsto fondo sąrašo 31 punktą.</text:span></text:p>
      <text:p text:style-name="P76"/>
      <text:p text:style-name="P77"/>
      <text:p text:style-name="P78"><text:span text:style-name="T79">Savivaldybės merė</text:span><text:span text:style-name="T80"><text:tab/></text:span><text:span text:style-name="T81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29T13:48:00Z</meta:creation-date>
    <dc:date>2023-06-29T13:48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174" meta:character-count="1314" meta:row-count="92" meta:non-whitespace-character-count="1197"/>
  </office:meta>
</office:document-meta>
</file>