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text-indent="3.15in" style:page-number="1"/>
      <style:text-properties style:font-weight-complex="bold" fo:color="#000000" fo:hyphenate="false"/>
    </style:style>
    <style:style style:name="P47" style:parent-style-name="Normal" style:family="paragraph">
      <style:paragraph-properties fo:keep-together="always" fo:widows="0" fo:orphans="0" fo:text-indent="3.15in"/>
      <style:text-properties style:font-weight-complex="bold" fo:color="#000000" fo:hyphenate="false"/>
    </style:style>
    <style:style style:name="P48" style:parent-style-name="Normal" style:family="paragraph">
      <style:paragraph-properties fo:keep-together="always" fo:widows="0" fo:orphans="0" fo:text-indent="3.15in"/>
      <style:text-properties style:font-weight-complex="bold" fo:color="#000000" fo:hyphenate="false"/>
    </style:style>
    <style:style style:name="P49" style:parent-style-name="Normal" style:family="paragraph">
      <style:paragraph-properties fo:keep-together="always" fo:widows="0" fo:orphans="0" fo:text-indent="3.15in"/>
      <style:text-properties style:font-weight-complex="bold" fo:color="#000000" fo:hyphenate="false"/>
    </style:style>
    <style:style style:name="P50" style:parent-style-name="Normal" style:family="paragraph">
      <style:paragraph-properties fo:keep-together="always" fo:widows="0" fo:orphans="0" fo:text-indent="3.15in"/>
      <style:text-properties style:font-weight-complex="bold"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66" style:parent-style-name="Normal" style:family="paragraph">
      <style:paragraph-properties fo:widows="0" fo:orphans="0" fo:text-align="justify" fo:text-indent="0.3937in">
        <style:tab-stops>
          <style:tab-stop style:type="left" style:position="0.5in"/>
        </style:tab-stops>
      </style:paragraph-properties>
    </style:style>
    <style:style style:name="P67" style:parent-style-name="Normal" style:family="paragraph">
      <style:paragraph-properties fo:widows="0" fo:orphans="0" fo:text-align="justify" fo:text-indent="0.3937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tab-stops>
          <style:tab-stop style:type="left" style:position="0.7875in"/>
        </style:tab-stops>
      </style:paragraph-properties>
    </style:style>
    <style:style style:name="P7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76" style:parent-style-name="Normal" style:family="paragraph">
      <style:paragraph-properties fo:widows="0" fo:orphans="0" fo:text-align="justify" fo:text-indent="0.3937in">
        <style:tab-stops>
          <style:tab-stop style:type="left" style:position="0.5in"/>
        </style:tab-stops>
      </style:paragraph-properties>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8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9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9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0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368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196"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197" style:parent-style-name="Normal" style:family="paragraph">
      <style:paragraph-properties fo:keep-together="always" fo:widows="0" fo:orphans="0" fo:text-align="justify" fo:text-indent="0.3937in">
        <style:tab-stops>
          <style:tab-stop style:type="left" style:position="0.5909in"/>
          <style:tab-stop style:type="center" style:position="0.7875in"/>
        </style:tab-stops>
      </style:paragraph-properties>
      <style:text-properties fo:hyphenate="false"/>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keep-together="always" fo:widows="0" fo:orphans="0" fo:text-align="center"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fo:color="#000000"/>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fo:letter-spacing="-0.0013in"/>
    </style:style>
    <style:style style:name="T350" style:parent-style-name="DefaultParagraphFont" style:family="text">
      <style:text-properties fo:font-weight="bold" style:font-weight-asian="bold" style:font-weight-complex="bold" fo:text-transform="uppercase" fo:color="#000000" fo:letter-spacing="-0.0013in"/>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fo:letter-spacing="-0.0013in"/>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fo:letter-spacing="-0.0013in"/>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ab-stops>
          <style:tab-stop style:type="left" style:position="0.059in"/>
          <style:tab-stop style:type="left" style:position="0.0986in"/>
          <style:tab-stop style:type="left" style:position="0.7875in"/>
          <style:tab-stop style:type="left" style:position="0.9847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ab-stops>
          <style:tab-stop style:type="left" style:position="0.7875in"/>
        </style:tab-stops>
      </style:paragraph-properties>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3937in"/>
    </style:style>
    <style:style style:name="P404" style:parent-style-name="Normal" style:family="paragraph">
      <style:paragraph-properties fo:text-align="center" fo:text-indent="0.3937in"/>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7"><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
      <text:p text:style-name="P14"><text:span text:style-name="T15">ĮSAKYMAS</text:span></text:p>
      <text:p text:style-name="P16"><text:span text:style-name="T17">DĖL<text:s/></text:span><text:span text:style-name="T18">PREKIŲ MĖGINIŲ (PAVYZDŽIŲ) ADMINISTRAVIMO TVARKOS APRAŠO PATVIRTINIMO</text:span></text:p>
      <text:p text:style-name="P19"/>
      <text:p text:style-name="P20">2024 m. gegužės 8 d. Nr. 1BE-395</text:p>
      <text:p text:style-name="P21">Vilnius</text:p>
      <text:p text:style-name="P22"/>
      <text:p text:style-name="P23">Vadovaudamasis<text:span text:style-name="T24"><text:s/>2013 m. spalio 9 d. Europos Parlamento ir Tarybos reglamento (ES) Nr. 952/2013, kuriuo nustatomas Sąjungos muitinės kodeksas, su visais pakeitimais 189 ir 190 straipsniais, 2015 m. lapkričio 24 d. Komisijos įgyvendinimo reglamento (ES) Nr. 2015/2447, kuriuo nustatomos išsamios tam tikrų Europos Parlamento ir Tarybos reglamento (ES) Nr. 952/2013, kuriuo nustatomas Sąjungos muitinės kodeksas, nuostatų įgyvendinimo taisyklės, su visais pakeitimais 240–242 straipsniais ir siekdamas nustatyti prekių mėginių (pavyzdžių) administravimo Lietuvos Respublikos muitinėje tvarką:</text:span></text:p>
      <text:p text:style-name="P25"><text:span text:style-name="T26">1</text:span><text:span text:style-name="T27">.<text:s/></text:span>T v i r t i n u Prekių mėginių (pavyzdžių) administravimo tvarkos aprašą<text:s/><text:span text:style-name="T28">(pridedama)</text:span><text:span text:style-name="T29">.</text:span></text:p>
      <text:p text:style-name="P30"><text:span text:style-name="T31">2</text:span><text:span text:style-name="T32">. P r i p a ž į s t u netekusiu galios<text:s/></text:span><text:span text:style-name="T33">Muitinės departamento prie Lietuvos Respublikos finansų ministerijos generalinio direktoriaus 2010 m. birželio 29 d. įsakymą Nr. 1B-443 „Dėl Prekių mėginių (pavyzdžių) administravimo taisyklių patvirtinimo“ su visais pakeitimais ir papildymais</text:span><text:span text:style-name="T34">.</text:span></text:p>
      <text:p text:style-name="P35"/>
      <text:p text:style-name="P36"/>
      <text:p text:style-name="P37"/>
      <text:p text:style-name="P38">Generalinis direktorius<text:span text:style-name="T39"><text:s/></text:span><text:span text:style-name="T40"><text:tab/></text:span>Darius Žvironas</text:p>
      <text:soft-page-break/>
      <text:p text:style-name="P41">PATVIRTINTA</text:p>
      <text:p text:style-name="P47">Muitinės departamento prie<text:s/></text:p>
      <text:p text:style-name="P48">Lietuvos Respublikos finansų<text:s/></text:p>
      <text:p text:style-name="P49">ministerijos generalinio direktoriaus<text:s/></text:p>
      <text:p text:style-name="P50">2024 m. gegužės 8 d. įsakymu Nr. 1BE-395</text:p>
      <text:p text:style-name="P51"/>
      <text:p text:style-name="P52"><text:span text:style-name="T53">PREKIŲ MĖGINIŲ (PAVYZDŽIŲ) ADMINISTRAVIMO TVARKOS APRAŠAS</text:span></text:p>
      <text:p text:style-name="P54"/>
      <text:p text:style-name="P55"><text:span text:style-name="T56">I</text:span><text:span text:style-name="T57"><text:s/></text:span><text:span text:style-name="T58">SKYRIUS</text:span><text:span text:style-name="T59"><text:s/></text:span></text:p>
      <text:p text:style-name="P60"><text:span text:style-name="T61">BENDROSIOS NUOSTATOS</text:span></text:p>
      <text:p text:style-name="P62"/>
      <text:p text:style-name="P63">1. Prekių mėginių (pavyzdžių) administravimo tvarkos aprašas (toliau – Aprašas) reglamentuoja Lietuvos Respublikos muitinės (toliau – muitinė) pareigūnų, valstybės tarnautojų, darbuotojų, dirbančių pagal darbo sutartis (toliau kartu – muitinės darbuotojai), ir<text:s/><text:span text:style-name="T64">deklarantų</text:span><text:s/>(jų atstovų) veiksmus imant ir administruojant neatlyginamai paimtus prekių mėginius arba pavyzdžius (toliau – mėginiai) dėl jų tarifinio klasifikavimo taikant Kombinuotąją nomenklatūrą bei Europos Bendrijos integruoto tarifo nomenklatūrą, sudarytą remiantis 1987 m. liepos 23 d. Tarybos reglamentu (EEB) Nr. 2658/87 dėl tarifų ir statistinės nomenklatūros bei dėl Bendrojo muitų tarifo, arba kitą vadovaujantis Europos Sąjungos muitų teisės aktais pagal Kombinuotąją nomenklatūrą ir jos pagrindu sudarytą prekių nomenklatūrą (toliau – prekių nomenklatūra).</text:p>
      <text:p text:style-name="P65">2. Aprašas parengtas vadovaujantis 2013 m. spalio 9 d. Europos Parlamento ir Tarybos reglamento (ES) Nr. 952/2013, kuriuo nustatomas Sąjungos muitinės kodeksas, (toliau - Sąjungos muitinės kodeksas) su visais pakeitimais 46, 48 ir 188–190 straipsniais, 2015 m. lapkričio 24 d. Komisijos įgyvendinimo reglamento (ES) Nr. 2015/2447, kuriuo nustatomos išsamios tam tikrų Europos Parlamento ir Tarybos reglamento (ES) Nr. 952/2013, kuriuo nustatomas Sąjungos muitinės kodeksas, nuostatų įgyvendinimo taisyklės, (toliau - Reglamentas (ES) Nr. 2015/2447) su visais pakeitimais 238–245 straipsniais, Lietuvos Respublikos muitinės įstatymu.</text:p>
      <text:p text:style-name="P66">3. Apraše vartojamos sąvokos:</text:p>
      <text:p text:style-name="P67">3.1.<text:s/><text:span text:style-name="T68">Deklaracija –<text:s/></text:span><text:span text:style-name="T69">elektroninėmis priemonėmis pateikta standartinė importo, eksporto, tranzito muitinės deklaracija arba reeksporto deklaracija, supaprastinta arba papildoma importo, eksporto muitinės deklaracija arba reeksporto deklaracija.</text:span></text:p>
      <text:p text:style-name="P70">3.2.<text:s/><text:span text:style-name="T71">Elektroniniai pranešimai</text:span><text:s/>– Muitinės deklaracijų apdorojimo sistemos Verslininko sąsajos specifikacijoje nustatytus reikalavimus atitinkantys elektroniniai pranešimai, kuriais įforminant deklaraciją automatinio duomenų apdorojimo techninėmis priemonėmis keičiasi deklarantas ir muitinės įstaiga.<text:s/></text:p>
      <text:p text:style-name="P72">3.3.<text:s/><text:span text:style-name="T73">„MĖGIS“ sistema</text:span><text:s/>– muitinės reikmėms naudojama Darbo su prekių mėginiais (pavyzdžiais) informacinė sistema.</text:p>
      <text:p text:style-name="P74">4. Kitos Apraše vartojamos sąvokos suprantamos taip, kaip jos apibrėžtos Sąjungos muitinės kodekse, Reglamente (ES) Nr. 2015/2447 ir Lietuvos Respublikos muitinės įstatyme.<text:s/></text:p>
      <text:p text:style-name="P75">5. Informaciją apie visus muitinės administruojamus mėginius muitinė kaupia ir tvarko „MĖGIS“ sistemoje.</text:p>
      <text:p text:style-name="P76"/>
      <text:p text:style-name="P77"><text:span text:style-name="T78">II</text:span><text:span text:style-name="T79"><text:s/></text:span><text:span text:style-name="T80">SKYRIUS</text:span><text:span text:style-name="T81"><text:s/></text:span></text:p>
      <text:p text:style-name="P82"><text:span text:style-name="T83">MĖGINIŲ ĖMIMAS MUITINIO ĮFORMINIMO METU</text:span></text:p>
      <text:p text:style-name="P84"/>
      <text:p text:style-name="P85">6.<text:tab/>Muitinės darbuotojas turi teisę pareikalauti iš deklaranto pateikti dokumentus arba duomenis, būtinus prekių tarifiniam klasifikavimui patikrinti ir (arba) imti prekių mėginius.<text:s/></text:p>
      <text:p text:style-name="P86">7.<text:tab/>Prekių mėginių ėmimas yra viena iš tarifinio klasifikavimo kontrolės priemonių. Mėginiai imami, kai:</text:p>
      <text:p text:style-name="P87">7.1. įvertinus tarifinio klasifikavimo riziką neįmanoma patikrinti tarifinio prekių klasifikavimo pagal pateiktus dokumentus;</text:p>
      <text:p text:style-name="P88">7.2.<text:tab/>patikrinus prekes paaiškėja, kad prekių sudėčiai arba parametrams, kurie reikalingi prekių tarifiniam klasifikavimui nustatyti, būtini laboratoriniai tyrimai.<text:s/></text:p>
      <text:p text:style-name="P89"><text:span text:style-name="T90">8</text:span><text:span text:style-name="T91">.</text:span><text:span text:style-name="T92"><text:tab/>Vadovaujantis<text:s/></text:span>Reglamento (ES) Nr. 2015/2447<text:s/><text:span text:style-name="T93">238 straipsnio nuostatomis,<text:s/></text:span>muitinei nusprendus paimti mėginį, deklaraciją pateikęs deklarantas apie tai informuojamas<text:s/><text:span text:style-name="T94">elektroniniu pranešimu, kuriame</text:span><text:s/>nurodoma mėginio ėmimo laikas ir vieta. Jeigu prekės yra deklaruojamos žodžiu ar veiksmu (pvz., pašto siuntos), deklarantas apie mėginio ėmimą informuojamas žodžiu arba kitomis ryšio priemonėmis (pvz., telefonu ar elektroniniu paštu).<text:s/></text:p>
      <text:p text:style-name="P95">9.<text:tab/>Deklarantas iki paskirto mėginio ėmimo laiko gali elektroniniu pranešimu pateikti prašymą pakeisti mėginio ėmimo laiką ar vietą.<text:s/></text:p>
      <text:p text:style-name="P96">10.<text:tab/>Vadovaujantis Prekių, deklaruotų Muitinės deklaracijų apdorojimo sistemoje, tikrinimo ne muitinės patalpose nustatytu (nenustatytu) muitinės posto darbo laiku organizavimo taisyklių, patvirtintų Muitinės departamento prie Lietuvos Respublikos finansų ministerijos generalinio direktoriaus 2020 m. vasario 24 d. įsakymu Nr. 1B-158 „Dėl Prekių, deklaruotų Muitinės deklaracijų apdorojimo sistemoje, tikrinimo ne muitinės patalpose nustatytu (nenustatytu) muitinės posto darbo laiku organizavimo taisyklių patvirtinimo“, nustatyta tvarka, leidimą turintis deklarantas gali prašyti, kad mėginys būtų imamas ne muitinės įstaigoje arba ne oficialiomis tos muitinės įstaigos darbo valandomis.</text:p>
      <text:p text:style-name="P97"><text:span text:style-name="T98">11</text:span><text:span text:style-name="T99">.</text:span><text:span text:style-name="T100"><text:tab/>Vadovaujantis<text:s/></text:span>Sąjungos muitinės kodekso 189 straipsnio<text:span text:style-name="T101"><text:s/>nuostatomis, muitinės darbuotojas prekių pateikimo vietoje gali deklaranto paprašyti<text:s/></text:span>iškrauti ar perkrauti prekes, atidaryti tarą, pakviesti specialistus, padedančius paimti mėginį, ir teikti kitokią pagalbą.<text:s/></text:p>
      <text:p text:style-name="P102">12.<text:tab/>Išlaidas, patirtas imant mėginį (jeigu tokių yra), apmoka deklarantas.</text:p>
      <text:p text:style-name="P103">13.<text:tab/>Deklarantui atsisakius dalyvauti imant mėginius arba teikti reikiamą pagalbą muitinei,<text:s/><text:span text:style-name="T104">deklarantu</text:span>i siunčiamas atitinkamas elektroninis pranešimas su nurodytu terminu, iki kurio deklarantas turi atvykti arba suteikti pagalbą muitinei. Jeigu prekės yra deklaruojamos žodžiu ar veiksmu (pvz., pašto siuntos), deklarantui minėtas terminas gali būti nurodytas žodžiu arba kitomis ryšio priemonėmis (pvz., telefonu ar elektroniniu paštu). Jeigu deklarantas iki nustatyto termino neįvykdo muitinės reikalavimų, muitinė ima mėginį deklaranto rizika ir sąskaita. Šiuo atveju mėginio paėmimui ir įforminimui muitinės posto<text:span text:style-name="T105"><text:s/></text:span>arba pamainos viršininkas papildomai paskiria dar vieną muitinės pareigūną.</text:p>
      <text:p text:style-name="P106">14.<text:tab/>Jei nuo mėginio tyrimo rezultatų priklauso prekėms taikomų muitų ir kitų mokesčių tarifų dydis,<text:s/><text:span text:style-name="T107">vadovaujantis<text:s/></text:span>Reglamento (ES) Nr. 2015/2447<text:s/><text:span text:style-name="T108">244 straipsnio nuostatomis,</text:span><text:s/>prekės, kurių mėginiai paimti, išleidžiamos, jeigu muitai ir mokesčiai, apskaičiuoti pagal toms prekėms taikytinus didžiausius muitų ir kitų mokesčių tarifus, sumokami arba pateikiama jų dydžio garantija.</text:p>
      <text:p text:style-name="P109">15.<text:tab/>Prekių, gabenamų pašto siuntose, mėginiai imami, jeigu jas galima priskirti prie komercinio pobūdžio prekių ir iš pridėtų dokumentų neįmanoma patikrinti tarifinio prekių klasifikavimo arba nustatyti prekių sudėties.</text:p>
      <text:p text:style-name="P110">16.<text:tab/>Imami du vienodi mėginiai. Pirmasis mėginys naudojamas jį klasifikuojant (tiriant), antrasis saugomas teritorinės muitinės atsakingame struktūriniame padalinyje ir gali būti naudojamas pristatymo į teritorinę muitinę arba Muitinės laboratoriją metu pažeidus ar praradus pirmąjį mėginį arba teismo sprendimu atliekant mėginio pakartotinį arba papildomą tyrimą.</text:p>
      <text:p text:style-name="P111"><text:span text:style-name="T112">17</text:span><text:span text:style-name="T113">.</text:span><text:span text:style-name="T114"><text:tab/>Įvertinęs prekių siuntos savitumus, muitinės darbuotojas pasirenka mėginio dydį (kiekį, svorį), mėginio ėmimo vietas, būdą ir priemones, vadovaudamasis šiomis nuostatomis:</text:span></text:p>
      <text:p text:style-name="P115"><text:span text:style-name="T116">17.1</text:span><text:span text:style-name="T117">.</text:span><text:span text:style-name="T118"><text:tab/>Naftos ir skystų naftos produktų imama ne mažiau kaip 1 l skystų naftos produktų ir ne mažiau kaip 0,5 l (kilogramo) tirštų naftos produktų (tepalų).</text:span></text:p>
      <text:p text:style-name="P119"><text:span text:style-name="T120">17.2</text:span><text:span text:style-name="T121">.</text:span><text:span text:style-name="T122"><text:tab/>Mažmeninei prekybai sufasuotų prekių mėginiui imama mažiausia gamyklinė prekių pakuotė. Imama tiek pakuočių, kad tyrimams skirto mėginio masė būtų ne mažesnė kaip 100 gramų.</text:span></text:p>
      <text:p text:style-name="P123"><text:span text:style-name="T124">17.3</text:span><text:span text:style-name="T125">.</text:span><text:span text:style-name="T126"><text:tab/>Nesufasuotų prekių mėginiui imama apie 100–500 gramų kietų prekių arba 100–500 mililitrų</text:span><text:span text:style-name="T127"><text:s/>skysčių.</text:span></text:p>
      <text:p text:style-name="P128"><text:span text:style-name="T129">17.4</text:span><text:span text:style-name="T130">. Birių didelių matmenų pakuotėse supakuotų produktų mėginiui imami ėminiai iš trijų atskirų pakuočių, esančių skirtingose transporto priemonėse arba laikymo patalpos vietose, ir gerai juos sumaišius paimamas ne mažesnis kaip 500 gramų jungtinis mėginys.</text:span></text:p>
      <text:p text:style-name="P131"><text:span text:style-name="T132">17.5</text:span><text:span text:style-name="T133">. Birių nesupakuotų produktų mėginiui imami ėminiai iš trijų visos siuntos vietų ir gerai juos sumaišius paimamas ne mažesnis kaip 500 gramų jungtinis mėginys.</text:span></text:p>
      <text:p text:style-name="P134"><text:span text:style-name="T135">17.6</text:span><text:span text:style-name="T136">.</text:span><text:span text:style-name="T137"><text:tab/>Kietų prekių mėginiui atpjaunamas (atkerpamas, atkertamas ir pan.) gabalas, pageidautina per visą prekės skerspjūvį.</text:span></text:p>
      <text:p text:style-name="P138"><text:span text:style-name="T139">17.7</text:span><text:span text:style-name="T140">. Plokščių prekių, pateiktų lakštais arba rietimais (rulonais), mėginiui atkerpama 30–50 cm juostelė (nesuglamžyta, nepažeista, nesutepta) per visą lakšto ar rietimo (rulono) plotį.</text:span></text:p>
      <text:p text:style-name="P141"><text:span text:style-name="T142">17.8</text:span><text:span text:style-name="T143">. Prekių, kurių ilgis viršija mėginiui paimti nustatytus matmenis, mėginiui atpjaunamas (atkerpamas, atkertamas ir pan.) gabalas, kurio ilgio pakanka prekių savybėms įvertinti (jeigu prekės nėra vienalytės per visą jų ilgį, pvz., yra sudūrimų, sustorėjimų, suplonėjimų ar kt., mėginiai turi būti imami taip, kad toks nevienalytiškumas būtų matomas).</text:span></text:p>
      <text:p text:style-name="P144"><text:span text:style-name="T145">17.9</text:span><text:span text:style-name="T146">. Alkoholinio gėrimo imama ne mažiau kaip 0,5 l.</text:span></text:p>
      <text:p text:style-name="P147"><text:span text:style-name="T148">18</text:span><text:span text:style-name="T149">.</text:span><text:span text:style-name="T150"><text:tab/>Tuo atveju, kai neįmanoma paimti prekes reprezentuojančio mėginio, muitinės darbuotojas pareikalauja deklaranto pateikti prekes apibūdinančią informacinę medžiagą, t. y. prospektus, brėžinius, aprašymus ar jų kopijas, nuotraukas, techninę dokumentaciją, katalogus, reklaminius ar kitus leidinius ir dokumentus, kuriuose pateiktos informacijos pakanka prekės tarifiniam klasifikavimui nustatyti. Muitinės darbuotojas, įsitikinęs, kad deklaranto pateiktoje informacinėje medžiagoje aprašytos (pavaizduotos) prekės atitinka muitiniam tikrinimui pateiktas arba pas deklarantą rastas prekes, įformina minėtą medžiagą kaip mėginį Aprašo 19</text:span><text:span text:style-name="T151">–</text:span><text:span text:style-name="T152">23 punktų nustatyta tvarka.</text:span></text:p>
      <text:p text:style-name="P153"><text:span text:style-name="T154">19</text:span><text:span text:style-name="T155">.</text:span><text:span text:style-name="T156"><text:tab/>Mėginį paėmęs muitinės darbuotojas užpildo Mėginio ėmimo protokolą (1 priedas) (toliau – Protokolas). Kiekvienam vienos rūšies (vieno komercinio pavadinimo) paimtam prekės mėginiui įforminamas atskiras Protokolas.<text:s/></text:span></text:p>
      <text:p text:style-name="P157"><text:span text:style-name="T158">20</text:span><text:span text:style-name="T159">.</text:span><text:span text:style-name="T160"><text:tab/>Vadovaujantis<text:s/></text:span>Reglamento (ES) Nr. 2015/2447<text:s/><text:span text:style-name="T161">242 straipsnio nuostatomis,<text:s/></text:span>deklarantas<text:span text:style-name="T162"><text:s/>informuoja muitinę apie pageidavimą (nepageidavimą), kad mėginys būtų grąžintas, Protokolo langelyje „Deklarantas pageidauja, kad mėginys būtų grąžintas“ pažymėdamas „Taip“ arba „Ne“.<text:s/></text:span></text:p>
      <text:p text:style-name="P163"><text:span text:style-name="T164">21</text:span><text:span text:style-name="T165">.</text:span><text:span text:style-name="T166"><text:tab/>D</text:span>eklarantas<text:span text:style-name="T167"><text:s/>privalo informuoti muitinės darbuotoją, jei mėginio saugojimui reikalingos specialios sąlygos (pvz., temperatūra, pakuotė ir pan.), kad mėginio savybės, turinčios įtakos tyrimo rezultatams, liktų nepakitusios. Šią informaciją mėginį paėmęs muitinės darbuotojas įrašo Protokolo langelyje „Mėginio ėmimo priežastis (priežasties kodas ir trumpas aprašymas) ir kt. pastabos“.</text:span><text:s/></text:p>
      <text:p text:style-name="P168"><text:span text:style-name="T169">22</text:span><text:span text:style-name="T170">.</text:span><text:span text:style-name="T171"><text:tab/>Mėginį paėmęs muitinės darbuotojas užpildo Mėginio etiketę (2 priedas), kurioje turi būti nurodytas komercinis prekės pavadinimas, atitinkantis nurodytąjį Protokolo langelyje „Prekės aprašymas (komercinis prekės pavadinimas)“. Mėginio etiketė pritvirtinama (priklijuojama arba prikabinama) prie kiekvieno mėginio ar jo pakuotės.</text:span></text:p>
      <text:p text:style-name="P172"><text:span text:style-name="T173">23</text:span><text:span text:style-name="T174">.</text:span><text:span text:style-name="T175"><text:tab/>Protokole ir Mėginio etiketėje pasirašo muitinės darbuotojas, paėmęs prekių mėginį,</text:span><text:s/>ir deklarantas, kurio prekių mėginys paimtas, arba antrasis<text:span text:style-name="T176"><text:s/>muitinės darbuotojas, dalyvavęs imant prekių mėginį. Paimti mėginiai ženklinami arba įdedami į specialiai muitinės mėginiams skirtą pakuotę dalyvaujant deklarantui.</text:span></text:p>
      <text:p text:style-name="P177"><text:span text:style-name="T178">Protokolo kopija atiduodama deklarantui.</text:span></text:p>
      <text:p text:style-name="P179"><text:span text:style-name="T180">24</text:span><text:span text:style-name="T181">.</text:span><text:span text:style-name="T182"><text:tab/>Prekės, kurių mėginiai paimti muitinio įforminimo metu, išleidžiamos pasirinktai muitinės procedūrai, jeigu nėra pagrindo įtarti, kad jos pagal mėginio tyrimo rezultatus gali būti priskirtos prie prekių, kurioms taikomi importo, eksporto arba tranzito draudimai ar apribojimai.<text:s/></text:span></text:p>
      <text:p text:style-name="P183"><text:span text:style-name="T184">25</text:span><text:span text:style-name="T185">.</text:span><text:span text:style-name="T186"><text:tab/>Neišleidžiamos prekės, vadovaujantis Prekių sulaikymo Lietuvos Respublikos muitinėje taisyklėmis, patvirtintomis Muitinės departamento prie Lietuvos Respublikos finansų ministerijos generalinio direktoriaus 2012 m. sausio 4 d. įsakymu Nr. 1B-8 „Dėl Prekių sulaikymo Lietuvos Respublikos muitinėje taisyklių patvirtinimo“, sulaikomos, kol bus gauti mėginio tyrimo rezultatai.</text:span></text:p>
      <text:p text:style-name="P187"/>
      <text:p text:style-name="P188"><text:span text:style-name="T189">III</text:span><text:span text:style-name="T190"><text:s/></text:span><text:span text:style-name="T191">SKYRIUS</text:span><text:span text:style-name="T192"><text:s/></text:span></text:p>
      <text:p text:style-name="P193"><text:span text:style-name="T194">KITI MĖGINIŲ ĖMIMO ATVEJAI</text:span></text:p>
      <text:p text:style-name="P195"/>
      <text:p text:style-name="P196">26.<text:tab/>Mėginiai taip pat gali būti imami šiais atvejais:<text:s/></text:p>
      <text:p text:style-name="P197">26.1.<text:tab/><text:s/>Mobiliųjų grupių posto pareigūnams tikrinant pasirinktas transporto priemones ir jomis gabenamas prekes.<text:s/></text:p>
      <text:p text:style-name="P198"><text:span text:style-name="T199">26.2</text:span><text:span text:style-name="T200">.</text:span><text:span text:style-name="T201"><text:tab/>Muitinės vykdomų patikrinimų po muitinio įforminimo (po prekių išleidimo) metu, jeigu:</text:span></text:p>
      <text:p text:style-name="P202"><text:span text:style-name="T203">26.2.1</text:span><text:span text:style-name="T204">.</text:span><text:span text:style-name="T205"><text:tab/>d</text:span>eklarantas<text:span text:style-name="T206"><text:s/>muitinei deklaruotas ir į savo apskaitą įtrauktas prekes dar gali pateikti tikrinimui, t. y. prekės saugomos deklaranto sandėliuose, jam priklausančiose parduotuvėse, talpyklose, kitose saugojimo vietose ir pan., arba jų pateikti negali, bet yra galimybė muitinės darbuotojui paimti (</text:span>deklarantas<text:span text:style-name="T207"><text:s/>gali pateikti) prekes apibūdinančią informaciją, kurios anksčiau muitinei nebuvo pateikta;</text:span></text:p>
      <text:p text:style-name="P208"><text:span text:style-name="T209">26.2.2</text:span><text:span text:style-name="T210">.</text:span><text:span text:style-name="T211"><text:tab/>tikrinamo deklaranto patalpose randamos muitinei nedeklaruotos prekės (į deklaranto veiklos apskaitą įtrauktos arba neįtrauktos prekės), o po jų apžiūros muitinės darbuotojui kyla abejonių dėl prekės tarifinio klasifikavimo teisingumo ir yra galimybė paimti jų mėginius.<text:s/></text:span></text:p>
      <text:p text:style-name="P212"><text:span text:style-name="T213">26.3</text:span><text:span text:style-name="T214">.</text:span><text:span text:style-name="T215"><text:tab/>Prekės yra sulaikytos.</text:span></text:p>
      <text:p text:style-name="P216"><text:span text:style-name="T217">27</text:span><text:span text:style-name="T218">.</text:span><text:span text:style-name="T219"><text:tab/>Mėginio dydis nustatomas vadovaujantis Aprašo 17 ir 18 punktų nuostatomis.</text:span></text:p>
      <text:p text:style-name="P220"><text:span text:style-name="T221">28</text:span><text:span text:style-name="T222">.</text:span><text:span text:style-name="T223"><text:tab/>Muitinės darbuotojas, paėmęs mėginį, užpildo Protokolą ir Mėginio etiketę Aprašo 19–23 punktų nustatyta tvarka. Jeigu nėra galimybės nurodyti konkrečios deklaracijos, Protokole nurodomas kitas dokumentas, susijęs su imamu mėginiu.</text:span></text:p>
      <text:p text:style-name="P224"><text:span text:style-name="T225">29</text:span><text:span text:style-name="T226">.</text:span><text:span text:style-name="T227"><text:tab/>Deklarantui pateikus prašymą Muitinės departamentui prie Lietuvos Respublikos finansų ministerijos (toliau – Muitinės departamentas) priimti Privalomosios tarifinės informacijos sprendimą,<text:s/></text:span><text:span text:style-name="T228">atsakingo struktūrinio padalinio (toliau – Muitinės departamento atsakingas struktūrinis padalinys)</text:span><text:span text:style-name="T229"><text:s/>darbuotojas turi teisę paprašyti pateikti mėginį, vadovaudamasis Privalomosios tarifinės informacijos sprendimų priėmimo taisyklių, patvirtintų Muitinės departamento prie Lietuvos Respublikos finansų ministerijos generalinio direktoriaus 2019 m. rugsėjo 23 d. įsakymu Nr. 1B-849 „Dėl Privalomosios tarifinės informacijos sprendimų priėmimo taisyklių patvirtinimo“, 30 punktu.</text:span></text:p>
      <text:p text:style-name="P230"><text:span text:style-name="T231">30</text:span><text:span text:style-name="T232">.</text:span><text:span text:style-name="T233"><text:tab/>Deklarantui pateikus mėginį dėl Privalomosios tarifinės informacijos sprendimo priėmimo,<text:s/></text:span><text:span text:style-name="T234">Muitinės departamento</text:span><text:span text:style-name="T235"><text:s/></text:span><text:span text:style-name="T236">atsakingo struktūrinio padalinio</text:span><text:span text:style-name="T237"><text:s/>darbuotojas užpildo Mėginio etiketę ir<text:s/></text:span><text:span text:style-name="T238">persiunčia mėginį į Muitinės laboratoriją.</text:span></text:p>
      <text:p text:style-name="P239"/>
      <text:p text:style-name="P240"><text:span text:style-name="T241">IV</text:span><text:span text:style-name="T242"><text:s/></text:span><text:span text:style-name="T243">SKYRIUS</text:span><text:span text:style-name="T244"><text:s/></text:span></text:p>
      <text:p text:style-name="P245"><text:span text:style-name="T246">MĖGINIŲ ADMINSTRAVIMAS TERITORINĖSE MUITINĖSE, MUITINĖS DEPARTAMENTE IR MUITINĖS LABORATORIJOJE</text:span></text:p>
      <text:p text:style-name="P247"/>
      <text:p text:style-name="P248"><text:span text:style-name="T249">31</text:span><text:span text:style-name="T250">.</text:span><text:span text:style-name="T251"><text:tab/>Paimti mėginiai per 3 darbo dienas pristatomi teritorinės muitinės atsakingam struktūriniam padaliniui. Kai paimtas prekių mėginys yra su požymiu, nurodytu Protokole SKUBU „X“ (greitai gendančių prekių arba sulaikytų prekių mėginys, mėginys tarifinės kvotos prašymo atveju arba mėginys prekių klasifikavimui patikrinti draudimų ir apribojimų vengimo atvejais ir pan.), mėginys teritorinės muitinės atsakingam struktūriniam padaliniui pristatomas per 1 darbo dieną.</text:span></text:p>
      <text:p text:style-name="P252"><text:span text:style-name="T253">32</text:span><text:span text:style-name="T254">.</text:span><text:span text:style-name="T255"><text:tab/>Teritorinės muitinės atsakingas struktūrinis padalinys suklasifikuoja mėginį per 15 darbo dienų nuo jo pristatymo į teritorinės muitinės atsakingą struktūrinį padalinį dienos. 15 darbo dienų mėginio suklasifikavimo laikotarpis gali būti pratęstas, neviršijant 40 darbo dienų laikotarpio, jeigu būtina papildoma informacija apie klasifikuojamas prekes ir (arba) mėginio klasifikavimui būtini laboratoriniai tyrimai. Apie mėginio klasifikavimo termino pratęsimą teritorinės muitinės atsakingas struktūrinis padalinys raštu informuoja deklarantą.</text:span><text:s/></text:p>
      <text:p text:style-name="P256"><text:span text:style-name="T257">33</text:span><text:span text:style-name="T258">.</text:span><text:span text:style-name="T259"><text:tab/>Klasifikuojant mėginius gali būti reikalaujama, kad<text:s/></text:span>deklarantas<text:span text:style-name="T260"><text:s/>pateiktų papildomą informaciją ir (arba) dokumentus (kokybės sertifikatus, techninę dokumentaciją, katalogus, reklaminius ar kitus leidinius, etiketes ir pan.), reikalingus mėginiui suklasifikuoti.</text:span></text:p>
      <text:p text:style-name="P261"><text:span text:style-name="T262">34</text:span><text:span text:style-name="T263">.</text:span><text:span text:style-name="T264"><text:tab/>Klasifikavimą atlikęs muitinės darbuotojas užpildo Prekės klasifikavimo aktą (3 priedas) sistemos „MĖGIS“ priemonėmis, kurį patvirtina atsakingo struktūrinio padalinio viršininkas ar kitas atsakingas asmuo taip pat sistemos „MĖGIS“ priemonėmis. <text:s/></text:span></text:p>
      <text:p text:style-name="P265"><text:span text:style-name="T266">35</text:span><text:span text:style-name="T267">.</text:span><text:span text:style-name="T268"><text:tab/>Jeigu mėginio klasifikavimui reikalingi laboratoriniai tyrimai ir (arba) specialios chemijos žinios, teritorinė muitinė per 3 darbo dienas nuo mėginio pristatymo į teritorinės muitinės atsakingą struktūrinį padalinį dienos persiunčia mėginį į Muitinės laboratoriją, su tuo mėginiu susijusius turimus dokumentus ir informaciją persiųsdama elektroniniu paštu. Kai paimtas prekių mėginys su požymiu, nurodytu Protokole SKUBU „X“, prekių mėginys į Muitinės laboratoriją pristatomas per 2 darbo dienas.</text:span></text:p>
      <text:p text:style-name="P269"><text:span text:style-name="T270">36</text:span><text:span text:style-name="T271">.</text:span><text:span text:style-name="T272"><text:tab/>Muitinės laboratorija mėginių tyrimus ir tarifinį klasifikavimą atlieka per 25 darbo dienas nuo mėginio pristatymo į Muitinės laboratoriją. Tais atvejais, kai paimtas prekių mėginys yra su požymiu, nurodytu Protokole SKUBU „X“, mėginių tyrimai ir tarifinis klasifikavimas atliekamas skubos tvarka, per 3 darbo dienas.<text:s/></text:span></text:p>
      <text:p text:style-name="P273">37.<text:tab/>Ištyręs ir suklasifikavęs mėginį Muitinės laboratorijos darbuotojas<text:s/><text:span text:style-name="T274">sistemos „MĖGIS“ priemonėmis</text:span><text:s/>užpildo tyrimo protokolą, vadovaudamasis Tyrimų atlikimo Muitinės laboratorijoje nuostatais, patvirtintais Muitinės departamento prie Lietuvos Respublikos finansų ministerijos generalinio direktoriaus 2015 m. rugpjūčio 25 d. įsakymu Nr. 1B-664 „Dėl Tyrimų atlikimo Muitinės laboratorijoje nuostatų patvirtinimo“. <text:s/></text:p>
      <text:p text:style-name="P275"><text:span text:style-name="T276">38</text:span><text:span text:style-name="T277">.</text:span><text:span text:style-name="T278"><text:tab/>Paimto mėginio klasifikavimo klausimas gali būti aptariamas Muitinės departamento<text:s/></text:span><text:span text:style-name="T279">atsakingame struktūriniame padalinyje</text:span><text:span text:style-name="T280"><text:s/>arba svarstomas Muitinės departamento Prekių klasifikavimo komisijoje.</text:span></text:p>
      <text:p text:style-name="P281"><text:span text:style-name="T282">39</text:span><text:span text:style-name="T283">.</text:span><text:span text:style-name="T284"><text:tab/>Teritorinės muitinės atsakingas struktūrinis padalinys, gavęs elektroniniu paštu Muitinės laboratorijos pranešimą apie tyrimo protokolo surašymą, per 5 darbo dienas suformuoja Prekės klasifikavimo aktą<text:s/></text:span><text:span text:style-name="T285">sistemos „MĖGIS“ priemonėmis</text:span><text:span text:style-name="T286">. Kai paimtas prekių mėginys su požymiu, nurodytu Protokole SKUBU „X“, Prekės klasifikavimo aktas turi būti suformuojamas skubos tvarka, per 1 darbo dieną nuo pranešimo apie tyrimo protokolo surašymą gavimo dienos.<text:s/></text:span></text:p>
      <text:p text:style-name="P287"><text:span text:style-name="T288">40</text:span><text:span text:style-name="T289">.</text:span><text:span text:style-name="T290"><text:tab/>Jeigu tyrimo protokolas pripažįstamas negaliojančiu, jo pagrindu parengtas Prekės klasifikavimo aktas taip pat pripažįstamas negaliojančiu.</text:span></text:p>
      <text:p text:style-name="P291"><text:span text:style-name="T292">41</text:span><text:span text:style-name="T293">.</text:span><text:span text:style-name="T294"><text:tab/>Sąjungos muitinės kodekso 190 straipsnyje ir<text:s/></text:span>Reglamento (ES) Nr. 2015/2447<text:span text:style-name="T295"><text:s/>241 straipsnyje nustatytais atvejais, jei įmanoma, gali būti imami papildomi mėginiai.</text:span></text:p>
      <text:p text:style-name="P296"><text:span text:style-name="T297">42</text:span><text:span text:style-name="T298">.</text:span><text:span text:style-name="T299"><text:tab/>Jeigu mėginys buvo imamas dėl Privalomosios tarifinės informacijos sprendimo priėmimo, Muitinės laboratorija pateikia Muitinės departamento<text:s/></text:span><text:span text:style-name="T300">atsakingam struktūriniam padaliniui tyrimo protokolą ir<text:s/></text:span><text:span text:style-name="T301">Muitinės departamento</text:span><text:span text:style-name="T302"><text:s/>atsakingas struktūrinis padalinys nustatyta tvarka priima Privalomosios tarifinės informacijos sprendimą.</text:span></text:p>
      <text:p text:style-name="P303"/>
      <text:p text:style-name="P304"><text:span text:style-name="T305">V</text:span><text:span text:style-name="T306"><text:s/></text:span><text:span text:style-name="T307">SKYRIUS</text:span><text:span text:style-name="T308"><text:s/></text:span></text:p>
      <text:p text:style-name="P309"><text:span text:style-name="T310">SPRENDIMŲ PAGAL PREKIŲ KLASIFIKAVIMO AKTUS PRIĖMIMAS</text:span></text:p>
      <text:p text:style-name="P311"/>
      <text:p text:style-name="P312"><text:span text:style-name="T313">43</text:span><text:span text:style-name="T314">.</text:span><text:span text:style-name="T315"><text:tab/>Patvirtinus Prekės klasifikavimo aktą teritorinės muitinės atsakingas struktūrinis padalinys nedelsiant jį išsiunčia deklarantui:</text:span></text:p>
      <text:p text:style-name="P316"><text:span text:style-name="T317">43.1</text:span><text:span text:style-name="T318"><text:tab/>su lydraščiu, jei pagal mėginio klasifikavimo rezultatus tarifinis prekės klasifikavimas nesikeičia;</text:span></text:p>
      <text:p text:style-name="P319"><text:span text:style-name="T320">43.2</text:span><text:span text:style-name="T321">.</text:span><text:span text:style-name="T322"><text:tab/>su raštu, jeigu prekės tarifinis klasifikavimas keičiasi ir muitinei tiksliam mokesčių apskaičiavimui reikalinga papildoma informacija. Rašte nurodomas terminas, iki kurio deklarantas turi pateikti prašomą informaciją;</text:span></text:p>
      <text:p text:style-name="P323"><text:span text:style-name="T324">43.3</text:span><text:span text:style-name="T325">.</text:span><text:span text:style-name="T326"><text:tab/>su pranešimu apie deklarantui nepalankų sprendimą, jeigu prekės tarifinis klasifikavimas keičiasi ir muitinei užtenka informacijos sprendimui priimti.</text:span></text:p>
      <text:p text:style-name="P327"><text:span text:style-name="T328">44</text:span><text:span text:style-name="T329">.</text:span><text:span text:style-name="T330"><text:tab/>Jeigu remiantis mėginio klasifikavimo rezultatais tarifinis prekės klasifikavimas keičiasi, teritorinė muitinė teisės aktų nustatyta tvarka priima sprendimą dėl prekės klasifikavimo ir (arba) mokesčių perskaičiavimo.</text:span></text:p>
      <text:p text:style-name="P331">45.<text:tab/>Jeigu yra pradėtas ūkio subjekto patikrinimas, to ūkio subjekto deklaruotų prekių mėginiams, paimtiems muitinio įforminimo metu, patvirtintas Prekės klasifikavimo aktas perduodamas ūkio subjekto patikrinimą atliekančiam muitinės struktūriniam padaliniui, kuris atlieka Aprašo 43 punkte nurodytus veiksmus, tolesnį tikrinimą, priima atitinkamus sprendimus ir apie juos informuoja teritorinės muitinės atsakingą struktūrinį padalinį<text:span text:style-name="T332">.</text:span><text:s/></text:p>
      <text:p text:style-name="P333"><text:span text:style-name="T334">46</text:span><text:span text:style-name="T335">.</text:span><text:span text:style-name="T336"><text:tab/>Jeigu mėginys buvo paimtas muitinės vykdomų patikrinimų po muitinio įforminimo (po prekių išleidimo) metu, patvirtintas Prekės klasifikavimo aktas perduodamas mėginį paėmusiam muitinės struktūriniam padaliniui, kuris atlieka Aprašo 43 punkte nurodytus veiksmus, tolesnį tikrinimą, priima atitinkamus sprendimus ir apie juos informuoja teritorinės muitinės atsakingą struktūrinį padalinį.</text:span></text:p>
      <text:p text:style-name="P337"><text:span text:style-name="T338">47</text:span><text:span text:style-name="T339">.</text:span><text:span text:style-name="T340"><text:tab/>Jeigu mėginys buvo paimtas sulaikius (nebaigus) muitinio įforminimo prekes, patvirtintas Prekės klasifikavimo aktas perduodamas tyrimą dėl sulaikytų prekių atliekančiam muitinės struktūriniam padaliniui arba muitinį įforminimą atliekančiai muitinės įstaigai, kuri atlieka tolesnį tyrimą ir priima atitinkamus sprendimus.</text:span></text:p>
      <text:p text:style-name="P341"><text:span text:style-name="T342">48</text:span><text:span text:style-name="T343">.</text:span><text:span text:style-name="T344"><text:tab/>Jeigu po teritorinės muitinės priimto sprendimo paaiškėja naujos aplinkybės, dėl kurių prekės tarifinis klasifikavimas turėtų būti kitoks, nei nustatyta Prekės klasifikavimo akte, teritorinės muitinės atsakingas struktūrinis padalinys pripažįsta šį Prekės klasifikavimo aktą negaliojančiu ir per 10 darbo dienų surašo ir patvirtina naują Prekės klasifikavimo aktą bei atlieka Aprašo 43 ir 44 punktuose nurodytus veiksmus. Apie naują Prekės klasifikavimo aktą informuojamas<text:s/></text:span><text:span text:style-name="T345">Muitinės departamento</text:span><text:span text:style-name="T346"><text:s/>atsakingas struktūrinis padalinys.<text:s/></text:span></text:p>
      <text:p text:style-name="P347"/>
      <text:p text:style-name="P348"><text:span text:style-name="T349">VI</text:span><text:span text:style-name="T350"><text:s/></text:span><text:span text:style-name="T351">SKYRIUS</text:span><text:span text:style-name="T352"><text:s/></text:span></text:p>
      <text:p text:style-name="P353"><text:span text:style-name="T354">PAIMTŲ MĖGINIŲ GRĄŽINIMAS ARBA SAUGOJIMAS</text:span></text:p>
      <text:p text:style-name="P355"/>
      <text:p text:style-name="P356">49.<text:tab/>J<text:span text:style-name="T357">eigu<text:s/></text:span>deklarantas<text:span text:style-name="T358"><text:s/>per teisės aktų nustatytą skundo pateikimo terminą neapskundė teritorinės muitinės sprendimo arba įsiteisėjo sprendimas (nutartis) dėl ginčo šiuo klausimu, deklarantui pageidaujant, teritorinė muitinė, vadovaudamasi Reglamento (ES) Nr. 2015/2447 242 straipsniu, grąžina jam paimtus mėginius, išskyrus atvejus:</text:span></text:p>
      <text:p text:style-name="P359"><text:span text:style-name="T360">49.1</text:span><text:span text:style-name="T361">.</text:span><text:span text:style-name="T362"><text:tab/>kai mėginiai buvo sunaikinti ar sugadinti analizės arba tyrimo metu;</text:span></text:p>
      <text:p text:style-name="P363">49.2.<text:tab/>kai muitinė<text:s/><text:span text:style-name="T364">mėginius</text:span><text:s/>turi saugoti papildomo tikrinimo tikslu.</text:p>
      <text:p text:style-name="P365"><text:span text:style-name="T366">50</text:span><text:span text:style-name="T367">.</text:span><text:span text:style-name="T368"><text:tab/>Mėginiai saugomi taip, kad jų savybės išliktų nepakitusios.<text:s/></text:span></text:p>
      <text:p text:style-name="P369"><text:span text:style-name="T370">51</text:span><text:span text:style-name="T371">.</text:span><text:span text:style-name="T372"><text:tab/>Negrąžinti mėginiai saugomi dvejus metus nuo Muitinės laboratorijos tyrimo protokolo išdavimo arba Prekės klasifikavimo akto patvirtinimo, jeigu deklaranto deklaruotas prekių nomenklatūros kodas buvo pakeistas. Jei deklaruotas prekių nomenklatūros kodas nesikeitė, mėginiai saugomi ne ilgiau kaip šešis mėnesius.</text:span></text:p>
      <text:p text:style-name="P373"><text:span text:style-name="T374">52</text:span><text:span text:style-name="T375">.</text:span><text:span text:style-name="T376"><text:tab/>Maisto produktų ir gėrimų mėginiai saugomi tol, kol pasibaigia jų galiojimo laikas, bet ne ilgiau kaip šešis mėnesius. Originali prekės pakuotė, etiketė arba nuotrauka saugoma Aprašo 51 punkte nustatytą laikotarpį.<text:s/></text:span></text:p>
      <text:p text:style-name="P377"><text:span text:style-name="T378">53</text:span><text:span text:style-name="T379">.</text:span><text:span text:style-name="T380"><text:tab/>Pasibaigus mėginių saugojimo terminui, mėginiai ir prekių pakuotės nurašomi. Nurašyti mėginiai gali būti palikti mokymo tikslais (prekių pavyzdžių kolekcijai, muitinės pareigūnų pratyboms ar kt.) arba sunaikinti. Teritorinė muitinė taip pat gali paprašyti, kad<text:s/></text:span>deklarantas<text:span text:style-name="T381"><text:s/>mėginius atsiimtų.</text:span></text:p>
      <text:p text:style-name="P382"/>
      <text:p text:style-name="P383"><text:span text:style-name="T384">VII</text:span><text:span text:style-name="T385"><text:s/></text:span><text:span text:style-name="T386">SKYRIUS</text:span><text:span text:style-name="T387"><text:s/></text:span></text:p>
      <text:p text:style-name="P388"><text:span text:style-name="T389">BAIGIAMOSIOS NUOSTATOS</text:span></text:p>
      <text:p text:style-name="P390"/>
      <text:p text:style-name="P391">54.<text:tab/>Deklarantas<text:span text:style-name="T392">, kuriam priklauso muitinės prižiūrimos prekės, gali kreiptis į teritorinę muitinę dėl prekių mėginių paėmimo, vadovaudamasis Leidimo prekių turėtojui patikrinti muitinės prižiūrimas prekes ir (arba) imti jų pavyzdžius (mėginius) suteikimo taisyklėmis, patvirtintomis<text:s/></text:span><text:span text:style-name="T393">Muitinės departamento prie Lietuvos Respublikos finansų ministerijos generalinio direktoriaus<text:s/></text:span><text:span text:style-name="T394">2021 m. lapkričio 5 d. įsakymu Nr. 1B-782 „Dėl Leidimo prekių turėtojui patikrinti muitinės prižiūrimas prekes ir (arba) imti jų pavyzdžius (mėginius) suteikimo taisyklių patvirtinimo“.</text:span><text:span text:style-name="T395"><text:s/></text:span><text:span text:style-name="T396">Leidimų turėtojų</text:span><text:span text:style-name="T397"><text:s/></text:span><text:span text:style-name="T398">paimtų mėginių administravimui Aprašo nuostatos netaikomos.<text:s/></text:span></text:p>
      <text:p text:style-name="P399"><text:span text:style-name="T400">55</text:span><text:span text:style-name="T401">.</text:span><text:span text:style-name="T402"><text:tab/>Deklarantas informaciją apie prekių mėginio klasifikavimo eigą gali sužinoti paskambinęs Bendrosios muitinės informacijos telefonu.</text:span></text:p>
      <text:p text:style-name="P403"/>
      <text:p text:style-name="P4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areišienė</meta:initial-creator>
    <dc:creator>adlibuser</dc:creator>
    <meta:creation-date>2024-05-08T06:28:00Z</meta:creation-date>
    <dc:date>2024-05-08T06:28:00Z</dc:date>
    <meta:print-date>2018-04-26T08:43:00Z</meta:print-date>
    <meta:template xlink:href="Normal.dotm" xlink:type="simple"/>
    <meta:editing-cycles>2</meta:editing-cycles>
    <meta:editing-duration>PT0S</meta:editing-duration>
    <meta:document-statistic meta:page-count="3" meta:paragraph-count="1046" meta:word-count="3119" meta:character-count="23034" meta:row-count="2096" meta:non-whitespace-character-count="20961"/>
  </office:meta>
</office:document-meta>
</file>