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LIETUVOS STATISTIKOS DEPARTAMENTO GENERALINIO DIREKTORIAUS 2014 M. KOVO 12 D. ĮSAKYMO NR. DĮ-71 „DĖL PAGRINDINIŲ ĮMONĖS FINANSINIŲ RODIKLIŲ STATISTINĖS ATASKAITOS F-01 (KETVIRTINĖS) FORMOS PATVIRTINIMO“ PAKEITIMO</text:p>
      <text:p text:style-name="P8"/>
      <text:p text:style-name="P9">2014 m. lapkričio 24 d. Nr. DĮ-307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Pagrindinių įmonės finansinių rodiklių statistinės ataskaitos F-01 (ketvirtinės) (toliau – ataskaita) formą, patvirtintą Lietuvos statistikos departamento generalinio direktoriaus 2014 m. kovo 12 d. įsakymu Nr. DĮ-71 „</text:span><text:span text:style-name="T18">Dėl Pagrindinių įmonės finansinių rodiklių statistinės ataskaitos F-01 (ketvirtinės) formos patvirtinimo</text:span><text:span text:style-name="T19">“ ir:</text:span></text:p>
      <text:p text:style-name="P20"><text:span text:style-name="T21">1.1</text:span><text:span text:style-name="T22"><text:s/>Pakeičiu ataskaitos adreso dalį ir išdėstau ją taip:</text:span></text:p>
      <text:p text:style-name="P23"><text:span text:style-name="T24">„Lietuvos statistikos departamentas garantuoja gautų statistinių duomenų konfidencialumą.“</text:span></text:p>
      <text:p text:style-name="P25"><text:span text:style-name="T26">1.2</text:span><text:span text:style-name="T27">. Pakeičiu ataskaitos adreso dalį ir išdėstau ją taip:</text:span></text:p>
      <text:p text:style-name="P28"><text:span text:style-name="T29">„Pildoma sveikais skaičiais, eurais“.</text:span></text:p>
      <text:p text:style-name="P30"><text:span text:style-name="T31">1.3</text:span><text:span text:style-name="T32">. Pakeičiu ataskaitoje nurodytus kontaktus ir išdėstau juos taip:</text:span></text:p>
      <text:p text:style-name="P33"><text:span text:style-name="T34">„Statistinę ataskaitą teikti:</text:span></text:p>
      <text:p text:style-name="P35"><text:span text:style-name="T36">Vilniaus apskrities respondentams: Lietuvos statistikos departamento Duomenų parengimo Vilniaus skyriui, Gedimino pr. 29, 01500 Vilnius.</text:span></text:p>
      <text:p text:style-name="P37"><text:span text:style-name="T38">Pasiteirauti: tel. (8 5) <text:s/>236 1458, 236 1461, faks. (8 5) <text:s/>236 1401, el. p. vilnius@stat.gov.lt;</text:span></text:p>
      <text:p text:style-name="P39"><text:span text:style-name="T40">Kauno, Marijampolės, Alytaus apskričių respondentams: Lietuvos statistikos departamento Duomenų parengimo Kauno skyriui, V. Krėvės pr. 116, 50313 Kaunas.<text:s/></text:span></text:p>
      <text:p text:style-name="P41"><text:span text:style-name="T42">Pasiteirauti: tel. (8 37) <text:s/>312 571, faks. (8 37) <text:s/>312 348, el. p. kaunas@stat.gov.lt;</text:span></text:p>
      <text:p text:style-name="P43"><text:span text:style-name="T44">Klaipėdos, Tauragės apskričių respondentams: Lietuvos statistikos departamento Duomenų parengimo Klaipėdos skyriui, Naujoji Uosto g. 11, 92121 Klaipėda.<text:s/></text:span></text:p>
      <text:p text:style-name="P45"><text:span text:style-name="T46">Pasiteirauti: tel. (8 46) <text:s/>344 580, faks. (8 46) <text:s/>340 812, el. p. klaipeda@stat.gov.lt;</text:span></text:p>
      <text:p text:style-name="P47"><text:span text:style-name="T48">Panevėžio, Utenos apskričių respondentams: Lietuvos statistikos departamento Duomenų parengimo Panevėžio skyriui, Respublikos g. 62, 35158 Panevėžys.<text:s/></text:span></text:p>
      <text:p text:style-name="P49"><text:span text:style-name="T50">Pasiteirauti: tel. (8 45) <text:s/>464 851, faks. (8 45) <text:s/>460 246, el. p. panevezys@stat.gov.lt;</text:span></text:p>
      <text:p text:style-name="P51"><text:span text:style-name="T52">Šiaulių, Telšių apskričių respondentams: Lietuvos statistikos departamento Duomenų parengimo Šiaulių skyriui, Tilžės g. 198, 76203 Šiauliai.</text:span></text:p>
      <text:p text:style-name="P53"><text:span text:style-name="T54">Pasiteirauti: tel. (8 41) <text:s/>435 857, 525 033, faks. (8 41) <text:s/>525 010, el. p. siauliai@stat.gov.lt.</text:span></text:p>
      <text:p text:style-name="P55"><text:span text:style-name="T56">Pasiteirauti Lietuvos statistikos departamente: Gedimino pr. 29, 01500 Vilnius, tel. (8 5) <text:s/>236 4793, 236 1413, faks. (8 5) <text:s/>236 4646, el. p. f-01-ketvirtine@stat.gov.lt.“</text:span></text:p>
      <text:p text:style-name="P57"><text:span text:style-name="T58">1.4</text:span><text:span text:style-name="T59">. Pakeičiu ataskaitos 1 priedą „Informacija dėl pagrindinių įmonės finansinių rodiklių statistinio tyrimo (statistinė ataskaita F-01 (ketvirtinė)“ ir išdėstau jį nauja redakcija (pridedama).</text:span></text:p>
      <text:p text:style-name="P60"><text:span text:style-name="T61">1.5</text:span><text:span text:style-name="T62">. Pakeičiu ataskaitos 2 priedą „Paaiškinimai pagrindinių įmonės rodiklių statistinei ataskaitai F-01 (ketvirtinei) pildyti“ ir išdėstau jį nauja redakcija (pridedama).</text:span></text:p>
      <text:p text:style-name="P63"><text:span text:style-name="T64">2</text:span><text:span text:style-name="T65">.<text:s/></text:span><text:span text:style-name="T66">Nustatau</text:span><text:span text:style-name="T67">, kad šis įsakymas įsigalioja 2015 m. balandžio 1 d.</text:span></text:p>
      <text:p text:style-name="Normal"/>
      <text:p text:style-name="Normal"/>
      <text:p text:style-name="Normal"/>
      <text:p text:style-name="P68">Generalinio direktoriaus pirmasis pavaduotojas,<text:s/><text:tab/><text:tab/><text:tab/><text:tab/><text:s text:c="7"/>Jonas Markelevičius</text:p>
      <text:p text:style-name="Normal"><text:span text:style-name="T69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13T10:32:00Z</meta:creation-date>
    <dc:date>2017-03-13T10:32:00Z</dc:date>
    <meta:print-date>2014-11-21T06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377" meta:character-count="3006" meta:row-count="55" meta:non-whitespace-character-count="2645"/>
  </office:meta>
</office:document-meta>
</file>