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T36" style:parent-style-name="DefaultParagraphFont" style:family="text">
      <style:text-properties fo:color="#222222" style:font-size-complex="12pt"/>
    </style:style>
    <style:style style:name="T37" style:parent-style-name="DefaultParagraphFont" style:family="text">
      <style:text-properties fo:color="#222222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>LIETUVOS RESPUBLIKOS ŽEMĖS ŪKIO</text:p>
      <text:p text:style-name="P6">MINISTRAS</text:p>
      <text:p text:style-name="P7"/>
      <text:p text:style-name="P8">ĮSAKYMAS</text:p>
      <text:p text:style-name="P9"><text:span text:style-name="T10">DĖL ŽEMĖS ŪKIO MINISTRO 2008 M. GRUODŽIO 8 D. ĮSAKYMO NR. 3D-672 „DĖL LIETUVOS ŽUVININKYSTĖS SEKTORIAUS 2007–2013 METŲ VEIKSMŲ PROGRAMOS TREČIOSIOS PRIORITETINĖS KRYPTIES „BENDRO INTERESO PRIEMONĖS“ PRIEMONĖS „ŽVEJYBOS UOSTAI, PRIEPLAUKOS, IŠKROVIMO VIETOS“ ĮGYVENDINIMO TAISYKLIŲ PATVIRTINIMO“ PAKEITIMO</text:span></text:p>
      <text:p text:style-name="P11"/>
      <text:p text:style-name="P12">2015 m. birželio 25 d. Nr. 3D- 533</text:p>
      <text:p text:style-name="P13">Vilnius</text:p>
      <text:p text:style-name="P14"/>
      <text:p text:style-name="P15"/>
      <text:p text:style-name="P16"><text:span text:style-name="T17">P a k e i č i u<text:s/></text:span><text:span text:style-name="T18">Lietuvos žuvininkystės sektoriaus 2007–2013 metų veiksmų programos trečiosios prioritetinės krypties „Bendro intereso priemonės“ priemonės „Žvejybos uostai, prieplaukos, iškrovimo vietos“</text:span><text:span text:style-name="T19"><text:s/></text:span><text:span text:style-name="T20">įgyvendinimo<text:s/></text:span><text:span text:style-name="T21">taisykles, patvirtintas Lietuvos Respublikos žemės ūkio ministro<text:s/></text:span><text:span text:style-name="T22">2008 m. gruodžio 8 d.</text:span><text:span text:style-name="T23"><text:s/>įsakymu Nr. 3D-672<text:s/></text:span><text:span text:style-name="T24">„Dėl Lietuvos žuvininkystės sektoriaus 2007–2013 metų veiksmų programos trečiosios prioritetinės krypties „Bendro intereso priemonės“ priemonės „Žvejybos uostai, prieplaukos, iškrovimo vietos“ įgyvendinimo taisyklių patvirtinimo“,</text:span><text:span text:style-name="T25"><text:s/>ir 48 punktą išdėstau taip:</text:span></text:p>
      <text:p text:style-name="P26"><text:span text:style-name="T27">„</text:span><text:span text:style-name="T28">48</text:span><text:span text:style-name="T29">.<text:s/></text:span><text:span text:style-name="T30">Projektas turi būti įgyvendintas per 14 (keturiolika) mėnesių nuo paramos sutarties pasirašymo dienos, bet ne vėliau kaip iki 2015 m. rugsėjo 30 d.</text:span><text:span text:style-name="T31">“</text:span></text:p>
      <text:p text:style-name="P32"/>
      <text:p text:style-name="P33"/>
      <text:p text:style-name="P34"/>
      <text:p text:style-name="P35"><text:span text:style-name="T36">Žemės ūkio ministrė</text:span><text:span text:style-name="T37"><text:tab/>Virginija Baltrait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06-25T08:25:00Z</meta:creation-date>
    <dc:date>2015-06-25T08:25:00Z</dc:date>
    <meta:template xlink:href="Normal" xlink:type="simple"/>
    <meta:editing-cycles>1</meta:editing-cycles>
    <meta:editing-duration>PT0S</meta:editing-duration>
    <meta:document-statistic meta:page-count="1" meta:paragraph-count="8" meta:word-count="151" meta:character-count="1192" meta:row-count="37" meta:non-whitespace-character-count="1049"/>
  </office:meta>
</office:document-meta>
</file>