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979in">
        <style:tab-stops>
          <style:tab-stop style:type="left" style:position="0.5in"/>
          <style:tab-stop style:type="left" style:position="0.875in"/>
          <style:tab-stop style:type="left" style:position="1.6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979in" fo:text-indent="0.5909in">
        <style:tab-stops>
          <style:tab-stop style:type="left" style:position="0.5in"/>
          <style:tab-stop style:type="left" style:position="0.875in"/>
          <style:tab-stop style:type="left" style:position="1.62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979in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0513in"/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0513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0513in"/>
    </style:style>
    <style:style style:name="P51" style:parent-style-name="Normal" style:family="paragraph">
      <style:paragraph-properties fo:margin-right="-0.05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TECHNINĖS KLAIDOS NACIONALINIO VISUOMENĖS SVEIKATOS CENTRO PRIE SVEIKATOS APSAUGOS MINISTERIJOS DIREKTORIAUS<text:s/></text:span><text:span text:style-name="T19">2023 M. LIEPOS 25 D.<text:s/></text:span><text:span text:style-name="T20">ĮSAKYME</text:span><text:span text:style-name="T21"><text:s/>NR. VKE-228<text:s/></text:span><text:span text:style-name="T22">„</text:span><text:span text:style-name="T23">DĖL NACIONALINĖS VISUOMENĖS SVEIKATOS PRIEŽIŪROS LABORATORIJOS NUOSTATŲ PATVIRTINIMO</text:span><text:span text:style-name="T24">“ IŠTAISYMO</text:span></text:p>
      <text:p text:style-name="P25"/>
      <text:p text:style-name="P26">2023 m. rugpjūčio 3 d. Nr. VKE-238</text:p>
      <text:p text:style-name="P27">Vilnius</text:p>
      <text:p text:style-name="P28"/>
      <text:p text:style-name="P29"/>
      <text:p text:style-name="P30"><text:span text:style-name="T31">I š t a i s a u techninę klaidą<text:s/></text:span><text:span text:style-name="T32">Nacionalinės visuomenės sveikatos priežiūros laboratorijos nuostatuose, patvirtintuose</text:span><text:span text:style-name="T33"><text:s/>Nacionalinio visuomenės sveikatos centro prie Sveikatos apsaugos ministerijos 2023 m. liepos 25 d.<text:s/></text:span><text:span text:style-name="T34">įsakymu</text:span><text:span text:style-name="T35"><text:s/>Nr. VKE-228<text:s/></text:span><text:span text:style-name="T36">„</text:span><text:span text:style-name="T37">Dėl Nacionalinės visuomenės sveikatos priežiūros laboratorijos nuostatų patvirtinimo</text:span><text:span text:style-name="T38">“,<text:s/></text:span><text:span text:style-name="T39">ir<text:s/></text:span><text:span text:style-name="T40">10.1.2.6</text:span><text:span text:style-name="T41"><text:s/>papunktį išdėstau taip:</text:span></text:p>
      <text:p text:style-name="P42"><text:span text:style-name="T43">„</text:span><text:span text:style-name="T44">10.1.2.6</text:span><text:span text:style-name="T45">.<text:s/></text:span><text:span text:style-name="T46">cheminius tyrimus;</text:span><text:span text:style-name="T47">“.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3-08-03T15:37:00Z</meta:creation-date>
    <dc:date>2023-08-03T15:37:00Z</dc:date>
    <meta:print-date>2019-09-04T06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71" meta:row-count="22" meta:non-whitespace-character-count="773"/>
  </office:meta>
</office:document-meta>
</file>