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letter-kerning="true"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fo:text-indent="0.8958in">
        <style:tab-stops>
          <style:tab-stop style:type="left" style:position="1.0833in"/>
        </style:tab-stops>
      </style:paragraph-properties>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fo:letter-spacing="0.0694in"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fo:text-transform="uppercase" style:letter-kerning="true" style:font-size-complex="12pt"/>
    </style:style>
    <style:style style:name="P35" style:parent-style-name="Normal" style:family="paragraph">
      <style:paragraph-properties fo:text-align="justify" fo:text-indent="0.8958in">
        <style:tab-stops>
          <style:tab-stop style:type="left" style:position="1.0833in"/>
        </style:tab-stops>
      </style:paragraph-properties>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weight-complex="bold" fo:letter-spacing="0.0694in"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fo:text-indent="0.8958in">
        <style:tab-stops>
          <style:tab-stop style:type="left" style:position="1.0833in"/>
        </style:tab-stops>
      </style:paragraph-properties>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weight-complex="bold" fo:letter-spacing="0.0694in" style:letter-kerning="true" style:font-size-complex="12pt"/>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text-align="justify" fo:text-indent="0.7875in"/>
    </style:style>
    <style:style style:name="T50" style:parent-style-name="DefaultParagraphFont" style:family="text">
      <style:text-properties fo:color="#000000" style:letter-kerning="true" style:font-size-complex="12pt" fo:background-color="#FFFFFF"/>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fo:background-color="#FFFFFF"/>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letter-kerning="true" style:font-size-complex="12pt"/>
    </style:style>
    <style:style style:name="P55" style:parent-style-name="Normal" style:family="paragraph">
      <style:paragraph-properties fo:text-align="justify"/>
      <style:text-properties style:letter-kerning="true" style:font-size-complex="12pt"/>
    </style:style>
    <style:style style:name="P56" style:parent-style-name="Normal" style:family="paragraph">
      <style:paragraph-properties fo:margin-left="-0.0236in">
        <style:tab-stops>
          <style:tab-stop style:type="left" style:position="4.6506in"/>
        </style:tab-stops>
      </style:paragraph-properties>
      <style:text-properties style:letter-kerning="true" style:font-size-complex="12pt"/>
    </style:style>
    <style:style style:name="P57"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2021 m. vasario 26 d. įsakymo nr. įv-e-130 „Dėl AUKŠTOS PROFESINĖS KVALIFIKACIJOS SPECIALISTŲ PRITRAUKIMO (SKATINIMO) DIRBTI visagino SAVIVALDYBĖS TERITORIJOJE FINANSINĖS PARAMOS SKYRIMO TVARKOS APRAŠo patvirtinimo“ pripažinimo netekusiu galios</text:p>
      <text:p text:style-name="P18"/>
      <text:p text:style-name="P19"><text:span text:style-name="T20">2024 m. balandžio 8 d. Nr. ĮV-E-</text:span>150</text:p>
      <text:p text:style-name="P21">Visaginas</text:p>
      <text:p text:style-name="P22"/>
      <text:p text:style-name="P23"/>
      <text:p text:style-name="P24"><text:span text:style-name="T25">Vadovaudamasis Lietuvos Respublikos vietos savivaldos įstatymo 34 straipsnio 6 dalies 2 punktu ir atsižvelgdamas į Visagino savivaldybės tarybos 2024 m. kovo 28 d. sprendimą Nr. TS-44 „</text:span><text:span text:style-name="T26">Dėl Trūkstamų specialistų pritraukimo į Visagino savivaldybės įstaigas programos patvirtinimo“:</text:span></text:p>
      <text:p text:style-name="P27"><text:span text:style-name="T28">1</text:span><text:span text:style-name="T29">.</text:span><text:span text:style-name="T30"><text:tab/></text:span><text:span text:style-name="T31">Pripažįstu</text:span><text:span text:style-name="T32"><text:s/>netekusiu galios<text:s/></text:span><text:span text:style-name="T33">Visagino savivaldybės administracijos direktoriaus 2021 m. vasario 26 d. įsakymą Nr. ĮV-E-130 „Dėl Aukštos profesinės kvalifikacijos specialistų pritraukimo (skatinimo) dirbti Visagino savivaldybės teritorijoje finansinės paramos skyrimo tvarkos aprašo patvirtinimo</text:span><text:span text:style-name="T34">“.</text:span></text:p>
      <text:p text:style-name="P35"><text:span text:style-name="T36">2</text:span><text:span text:style-name="T37">.</text:span><text:span text:style-name="T38"><text:tab/></text:span><text:span text:style-name="T39">Nustata</text:span><text:span text:style-name="T40">u, kad iki šio įsakymo įsigaliojimo dienos sutartiniai įsipareigojimai pagal Aukštos profesinės kvalifikacijos specialistų pritraukimo (skatinimo) dirbti Visagino savivaldybės teritorijoje finansinės paramos skyrimo tvarkos aprašą, patvirtintą Visagino savivaldybės administracijos direktoriaus 2021 m. vasario 26 d. įsakymu Nr. ĮV-E-130 „Dėl Aukštos profesinės kvalifikacijos specialistų pritraukimo (skatinimo) dirbti Visagino savivaldybės teritorijoje finansinės paramos skyrimo tvarkos aprašo patvirtinimo“ (toliau – Aprašas), tęsiamos pagal Aprašo nuostatas, iki kol nesibaigs sutartiniai įsipareigojimai. Lėšos įsipareigojimams vykdyti numatomos<text:s/></text:span><text:span text:style-name="T41">Ekonominės plėtros programoje (09) 09.01.01.08 priemonėje „Trūkstamų specialistų pritraukimo į Visagino savivaldybės įstaigas programos įgyvendinimas“.</text:span></text:p>
      <text:p text:style-name="P42"><text:span text:style-name="T43">3</text:span><text:span text:style-name="T44">.</text:span><text:span text:style-name="T45"><text:tab/></text:span><text:span text:style-name="T46">Nurodau</text:span><text:span text:style-name="T47"><text:s/></text:span><text:span text:style-name="T48">paskelbti šį įsakymą Teisės aktų registre ir savivaldybės interneto svetainėje.</text:span></text:p>
      <text:p text:style-name="P49"><text:span text:style-name="T50">Šis sprendimas gali būti skundžiamas<text:s/></text:span><text:span text:style-name="T51">savo pasirinkimu Visagino savivaldybės administracijos direktoriui<text:s/></text:span><text:span text:style-name="T52">(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53"/>
      <text:p text:style-name="P54"/>
      <text:p text:style-name="P55"/>
      <text:p text:style-name="P56">Administracijos direktorius<text:tab/>Virginijus Andrius Bukausk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4-09T06:10:00Z</meta:creation-date>
    <dc:date>2024-04-09T06:10:00Z</dc:date>
    <meta:print-date>2020-02-05T14:42:00Z</meta:print-date>
    <meta:template xlink:href="Normal.dotm" xlink:type="simple"/>
    <meta:editing-cycles>2</meta:editing-cycles>
    <meta:editing-duration>PT0S</meta:editing-duration>
    <meta:document-statistic meta:page-count="2" meta:paragraph-count="33" meta:word-count="351" meta:character-count="2624" meta:row-count="85" meta:non-whitespace-character-count="2306"/>
  </office:meta>
</office:document-meta>
</file>