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827in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82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82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2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2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8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kultūros ministro 2023 m. rugpjūčio 11 d. įsakymo nr. ĮV-668 „dėl lietuvos kultūros ir meno tarybos sudėties patvirtinimo“ pakeitimo</text:p>
      <text:p text:style-name="P7"/>
      <text:p text:style-name="P8"><text:span text:style-name="T9">2024 m. gruodžio 11 d. Nr. ĮV-</text:span>1017<text:span text:style-name="T10"><text:s/></text:span></text:p>
      <text:p text:style-name="P11">Vilnius</text:p>
      <text:p text:style-name="P12"/>
      <text:p text:style-name="P13"/>
      <text:p text:style-name="P14">P a k e i č i u Lietuvos Respublikos kultūros ministro 2023 m. rugpjūčio 11 d. įsakymą Nr. ĮV-668 „Dėl Lietuvos kultūros ir meno tarybos sudėties patvirtinimo“ ir 1 punktą išdėstau taip:</text:p>
      <text:p text:style-name="P15"><text:span text:style-name="T16">„</text:span><text:span text:style-name="T17">1</text:span><text:span text:style-name="T18">. T v i r t i n u <text:s/>trejiems metams šios sudėties Lietuvos kultūros ir meno tarybą (toliau – taryba):</text:span></text:p>
      <text:p text:style-name="P19"><text:span text:style-name="T20">1.1</text:span><text:span text:style-name="T21">. dr. Lolita Jablonskienė – Nacionalinės dailės galerijos vadovė (tarybos pirmininkė);</text:span></text:p>
      <text:p text:style-name="P22"><text:span text:style-name="T23">1.2</text:span><text:span text:style-name="T24">. Audronė Drungilaitė – Lietuvos dizaino tarybos pirmininko pavaduotoja (tarybos pirmininkės pavaduotoja);</text:span></text:p>
      <text:p text:style-name="P25"><text:span text:style-name="T26">1.3</text:span><text:span text:style-name="T27">. Irena Aleksaitė – Literatūros tarybos narė;</text:span></text:p>
      <text:p text:style-name="P28"><text:span text:style-name="T29">1.4</text:span><text:span text:style-name="T30">. dr. Irena Alperytė – Kultūrinės edukacijos tarybos narė;</text:span></text:p>
      <text:p text:style-name="P31"><text:span text:style-name="T32">1.5</text:span><text:span text:style-name="T33">. Eglė Ganda Bogdanienė – Lietuvos vizualiojo meno tarybos pirmininkė;</text:span></text:p>
      <text:p text:style-name="P34"><text:span text:style-name="T35">1.6</text:span><text:span text:style-name="T36">. Inga Davidonienė – Lietuvos bibliotekų tarybos narė;</text:span></text:p>
      <text:p text:style-name="P37"><text:span text:style-name="T38">1.7</text:span><text:span text:style-name="T39">. Neringa Jurčiukonytė – Medijų tarybos pirmininkė;</text:span></text:p>
      <text:p text:style-name="P40"><text:span text:style-name="T41">1.8</text:span><text:span text:style-name="T42">. Kęstutis Drazdauskas – Lietuvos kino tarybos pirmininkas;</text:span></text:p>
      <text:p text:style-name="P43"><text:span text:style-name="T44">1.9</text:span><text:span text:style-name="T45">. dr. Marija Drėmaitė – Nekilnojamojo kultūros paveldo apsaugos ekspertų komisijos narė;</text:span></text:p>
      <text:p text:style-name="P46"><text:span text:style-name="T47">1.10</text:span><text:span text:style-name="T48">. dr. Arūnas Gelūnas – Muziejų tarybos pirmininkas;</text:span></text:p>
      <text:p text:style-name="P49"><text:span text:style-name="T50">1.11</text:span><text:span text:style-name="T51">. Vilma Griškevičienė – Asociacijos „Kultūros savivaldos kolegija" narė;</text:span></text:p>
      <text:p text:style-name="P52"><text:span text:style-name="T53">1.12</text:span><text:span text:style-name="T54">. dr. Rusnė Kregždaitė – Profesionaliojo scenos meno įstaigų tarybos pirmininkės pavaduotoja;</text:span></text:p>
      <text:p text:style-name="P55"><text:span text:style-name="T56">1.13</text:span><text:span text:style-name="T57">. Ramunė Lebedytė Undzėnienė – Neįgaliųjų reikalų tarybos narė;</text:span></text:p>
      <text:p text:style-name="P58"><text:span text:style-name="T59">1.14</text:span><text:span text:style-name="T60">. Rūta Leitanaitė – Lietuvos architektūros meno tarybos pirmininkė;</text:span></text:p>
      <text:p text:style-name="P61"><text:span text:style-name="T62">1.15</text:span><text:span text:style-name="T63">. Juozas Markauskas – Lietuvos kultūros paveldo skaitmeninimo tarybos narys;</text:span></text:p>
      <text:p text:style-name="P64"><text:span text:style-name="T65">1.16</text:span><text:span text:style-name="T66">. Virginija Naudžiūtė – Kultūros centrų tarybos pirmininkė;</text:span></text:p>
      <text:p text:style-name="P67"><text:span text:style-name="T68">1.17</text:span><text:span text:style-name="T69">. Karolina Pralgauskytė – Jaunimo reikalų tarybos narė;</text:span></text:p>
      <text:p text:style-name="P70"><text:span text:style-name="T71">1.18</text:span><text:span text:style-name="T72">. Jonas Staselis – Nevyriausybinių organizacijų tarybos narys;</text:span></text:p>
      <text:p text:style-name="P73"><text:span text:style-name="T74">1.19</text:span><text:span text:style-name="T75">. Milda Valančiauskienė – Etninės kultūros ir nematerialaus kultūros paveldo tarybos pirmininkė;</text:span></text:p>
      <text:p text:style-name="P76"><text:span text:style-name="T77">1.20</text:span><text:span text:style-name="T78">. dr. Inga Zakšauskienė – Archyvų tarybos narė.“</text:span></text:p>
      <text:p text:style-name="P79"/>
      <text:p text:style-name="P80"/>
      <text:p text:style-name="P81"/>
      <text:p text:style-name="P82">Laikinai einantis kultūros ministro pareigas<text:tab/>Simonas Kairy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ida</meta:initial-creator>
    <dc:creator>adlibuser</dc:creator>
    <meta:creation-date>2024-12-13T14:09:00Z</meta:creation-date>
    <dc:date>2024-12-13T14:09:00Z</dc:date>
    <meta:print-date>2020-06-03T07:25:00Z</meta:print-date>
    <meta:template xlink:href="Normal.dotm" xlink:type="simple"/>
    <meta:editing-cycles>2</meta:editing-cycles>
    <meta:editing-duration>PT0S</meta:editing-duration>
    <meta:document-statistic meta:page-count="2" meta:paragraph-count="165" meta:word-count="182" meta:character-count="1992" meta:row-count="164" meta:non-whitespace-character-count="1975"/>
  </office:meta>
</office:document-meta>
</file>