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fo:font-weight="bold" style:font-weight-asian="bold" style:font-size-complex="12pt"/>
    </style:style>
    <style:style style:name="P5"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6"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8"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style:tab-stops>
          <style:tab-stop style:type="left" style:position="0.5909in"/>
          <style:tab-stop style:type="left" style:position="1.2798in"/>
        </style:tab-stops>
      </style:paragraph-properties>
    </style:style>
    <style:style style:name="P33" style:parent-style-name="Normal" style:family="paragraph">
      <style:paragraph-properties fo:text-align="justify">
        <style:tab-stops>
          <style:tab-stop style:type="left" style:position="0.5909in"/>
          <style:tab-stop style:type="left" style:position="1.2798in"/>
        </style:tab-stops>
      </style:paragraph-properties>
    </style:style>
    <style:style style:name="P34" style:parent-style-name="Normal" style:family="paragraph">
      <style:paragraph-properties fo:text-align="justify">
        <style:tab-stops>
          <style:tab-stop style:type="left" style:position="0.5909in"/>
          <style:tab-stop style:type="left" style:position="1.2798in"/>
        </style:tab-stops>
      </style:paragraph-properties>
    </style:style>
    <style:style style:name="P35" style:parent-style-name="Normal" style:family="paragraph">
      <style:paragraph-properties fo:text-align="justify">
        <style:tab-stops>
          <style:tab-stop style:type="left" style:position="0.5909in"/>
          <style:tab-stop style:type="left" style:position="1.2798in"/>
        </style:tab-stops>
      </style:paragraph-properties>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master-page-name="MPF1" style:family="paragraph">
      <style:paragraph-properties fo:widows="0" fo:orphans="0" fo:break-before="page" fo:margin-left="3.8395in" style:page-number="1">
        <style:tab-stops/>
      </style:paragraph-properties>
      <style:text-properties fo:color="#000000"/>
    </style:style>
    <style:style style:name="P45" style:parent-style-name="Normal" style:family="paragraph">
      <style:paragraph-properties fo:widows="0" fo:orphans="0" fo:margin-left="3.8395in">
        <style:tab-stops/>
      </style:paragraph-properties>
      <style:text-properties style:font-size-complex="12pt"/>
    </style:style>
    <style:style style:name="P46" style:parent-style-name="Normal" style:family="paragraph">
      <style:paragraph-properties fo:widows="0" fo:orphans="0" fo:margin-left="3.8395in">
        <style:tab-stops/>
      </style:paragraph-properties>
      <style:text-properties style:font-size-complex="12pt"/>
    </style:style>
    <style:style style:name="P47" style:parent-style-name="Normal" style:family="paragraph">
      <style:paragraph-properties fo:widows="0" fo:orphans="0" fo:margin-left="3.8395in">
        <style:tab-stops/>
      </style:paragraph-properties>
      <style:text-properties style:font-size-complex="12pt"/>
    </style:style>
    <style:style style:name="P48" style:parent-style-name="Normal" style:family="paragraph">
      <style:paragraph-properties fo:widows="0" fo:orphans="0" fo:margin-left="3.8395in">
        <style:tab-stops/>
      </style:paragraph-properties>
      <style:text-properties fo:color="#000000"/>
    </style:style>
    <style:style style:name="P49" style:parent-style-name="Normal" style:family="paragraph">
      <style:paragraph-properties fo:line-height="115%" fo:margin-left="3.8395in">
        <style:tab-stops/>
      </style:paragraph-properties>
      <style:text-properties style:font-name="Calibri" style:font-name-asian="Calibri" fo:font-size="11pt" style:font-size-asian="11pt" style:font-size-complex="11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Calibri" style:font-size-complex="12pt"/>
    </style:style>
    <style:style style:name="P15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958in" svg:height="0.60139in" style:rel-width="scale" style:rel-height="scale"><draw:image xlink:href="media/image1.png" xlink:type="simple" xlink:show="embed" xlink:actuate="onLoad"/><svg:title/><svg:desc/></draw:frame></text:span></text:p>
      <text:p text:style-name="P4">KALĖJIMŲ DEPARTAMENTO</text:p>
      <text:p text:style-name="P5">PRIE LIETUVOS RESPUBLIKOS TEISINGUMO MINISTERIJOS</text:p>
      <text:p text:style-name="P6">DIREKTORIUS</text:p>
      <text:p text:style-name="P7"/>
      <text:p text:style-name="P8">ĮSAKYMAS</text:p>
      <text:p text:style-name="P9">DĖL SUIMTŲJŲ IR NUTEISTŲJŲ NAUDOJAMŲ DAIKTŲ ELEKTROS ENERGIJOS SĄNAUDŲ APSKAIČIAVIMO IR IŠLAIDŲ UŽ SUNAUDOTĄ ELEKTROS ENERGIJĄ APMOKĖJIMO TAISYKLIŲ PATVIRTINIMO<text:s/></text:p>
      <text:p text:style-name="P10"/>
      <text:p text:style-name="P11">2016 m. kovo 30 d. Nr. V-108</text:p>
      <text:p text:style-name="P12">Vilnius</text:p>
      <text:p text:style-name="P13"/>
      <text:p text:style-name="P14"/>
      <text:p text:style-name="P15"><text:span text:style-name="T16">Vadovaudamasi Lietuvos Respublikos suėmimo vykdymo įstatymo 27 straipsnio 2 dalimi ir Lietuvos Respublikos bausmių vykdymo kodekso 96 straipsnio 2 dalimi:</text:span></text:p>
      <text:p text:style-name="P17">1. T v i r t i n u Suimtųjų ir nuteistųjų naudojamų daiktų elektros energijos sąnaudų apskaičiavimo ir išlaidų už sunaudotą elektros energiją apmokėjimo taisykles<text:s/><text:span text:style-name="T18">(pridedama)</text:span>.</text:p>
      <text:p text:style-name="P19">2. P r i p a ž į s t u netekusiu galios Kalėjimų departamento prie Lietuvos Respublikos teisingumo ministerijos direktoriaus 2010 m. vasario 24 d. įsakymą Nr. V-46 „Dėl Nuteistųjų naudojamų daiktų elektros energijos sąnaudų apskaičiavimo ir išlaidų už sunaudotą elektros energiją apmokėjimo taisyklių patvirtinimo“ su visais pakeitimais ir papildymais.</text:p>
      <text:p text:style-name="P20"><text:span text:style-name="T21">3</text:span><text:span text:style-name="T22">. N u s t a t a u, kad:</text:span></text:p>
      <text:p text:style-name="P23"><text:span text:style-name="T24">3.1</text:span><text:span text:style-name="T25">. šis įsakymas įsigalioja nuo 2016 m. balandžio 1 d.;</text:span></text:p>
      <text:p text:style-name="P26"><text:span text:style-name="T27">3.2</text:span><text:span text:style-name="T28">. iki šio įsakymo įsigaliojimo dienos naudojamų elektros prietaisų, kurių tikslios galios nustatyti nebuvo galima (nenurodyta ant elektros prietaiso ar jo techninėje dokumentacijoje arba informacija apie elektros prietaiso galią yra nutrinta ar kitaip pažeista), taip pat elektros prietaisų, kurie turi būti paimti iki 2016 m. liepos 1 d. , elektros energijos sąnaudos apskaičiuojamos pagal iki šio įsakymo įsigaliojimo dienos galiojusią tvarką.<text:s/></text:span></text:p>
      <text:p text:style-name="P29"><text:span text:style-name="T30">4</text:span><text:span text:style-name="T31">. P a v e d u Kalėjimų departamento prie Lietuvos Respublikos teisingumo ministerijos Bendrajam skyriui šį įsakymą teisės aktų nustatyta tvarka paskelbti Teisės aktų registre ir Kalėjimų departamento prie Lietuvos Respublikos teisingumo ministerijos interneto svetainėje.</text:span></text:p>
      <text:p text:style-name="P32"/>
      <text:p text:style-name="P33"/>
      <text:p text:style-name="P34"/>
      <text:p text:style-name="P35"><text:span text:style-name="T36">Direktorė</text:span><text:span text:style-name="T37"><text:tab/></text:span><text:span text:style-name="T38"><text:tab/></text:span><text:span text:style-name="T39"><text:tab/></text:span><text:span text:style-name="T40"><text:tab/></text:span><text:span text:style-name="T41"><text:tab/></text:span><text:span text:style-name="T42"><text:tab/><text:s text:c="4"/>Živilė Mikėnaitė</text:span></text:p>
      <text:soft-page-break/>
      <text:p text:style-name="P43">PATVIRTINTA</text:p>
      <text:p text:style-name="P45">Kalėjimų departamento</text:p>
      <text:p text:style-name="P46">prie Lietuvos Respublikos</text:p>
      <text:p text:style-name="P47">teisingumo ministerijos direktoriaus</text:p>
      <text:p text:style-name="P48">2016 m. kovo 30 d. įsakymu Nr. V-108</text:p>
      <text:p text:style-name="P49"/>
      <text:p text:style-name="P50"/>
      <text:p text:style-name="P51"><text:span text:style-name="T52">SUIMTŲJŲ IR NUTEISTŲJŲ NAUDOJAMŲ DAIKTŲ ELEKTROS ENERGIJOS SĄNAUDŲ APSKAIČIAVIMO IR IŠLAIDŲ UŽ SUNAUDOTĄ ELEKTROS ENERGIJĄ APMOKĖJIMO TAISYKLĖS</text:span></text:p>
      <text:p text:style-name="P53"/>
      <text:p text:style-name="P54"/>
      <text:p text:style-name="P55"/>
      <text:p text:style-name="P56"><text:span text:style-name="T57">1</text:span><text:span text:style-name="T58">. Suimtųjų ir nuteistųjų naudojamų Lietuvos Respublikos suėmimo vykdymo įstatyme ir Lietuvos Respublikos bausmių vykdymo kodekse</text:span><text:span text:style-name="T59"><text:s/>numatytų</text:span><text:span text:style-name="T60"><text:s/>daiktų, naudojančių elektros energiją, (toliau – elektros prietaisai), elektros energijos sąnaudos apskaičiuojamos pagal elektros prietaisų galią ir jų vidutinę veikimo trukmę per parą, naudojant šią formulę:</text:span></text:p>
      <text:p text:style-name="P61"><text:span text:style-name="T62">Elektros energijos paros sąnaudos = elektros prietaiso galia (W) x elektros prietaiso vidutinė veikimo trukmė per parą.</text:span></text:p>
      <text:p text:style-name="P63"><text:span text:style-name="T64">2</text:span><text:span text:style-name="T65">. Elektros prietaiso galia nustatoma pagal gamintojo ant elektros prietaiso ar jo techninėje dokumentacijoje nurodytą elektros prietaiso galią.</text:span></text:p>
      <text:p text:style-name="P66"><text:span text:style-name="T67">3</text:span><text:span text:style-name="T68">. Atsižvelgiant į suimtųjų ir nuteistųjų dienotvarkę, surinktą informaciją apie suimtųjų ir nuteistųjų naudojamų elektros prietaisų realią veikimo trukmę per parą ir vadovaujantis protingumo principu, nustatoma tokia elektros prietaiso vidutinė veikimo trukmė per parą:</text:span></text:p>
      <text:p text:style-name="P69"><text:span text:style-name="T70">3.1</text:span><text:span text:style-name="T71">. vaizdo leistuvui – 2 h;</text:span></text:p>
      <text:p text:style-name="P72"><text:span text:style-name="T73">3.2</text:span><text:span text:style-name="T74">. radijo imtuvui – 4 h;</text:span></text:p>
      <text:p text:style-name="P75"><text:span text:style-name="T76">3.3</text:span><text:span text:style-name="T77">. garso grotuvui – 4 h;</text:span></text:p>
      <text:p text:style-name="P78"><text:span text:style-name="T79">3.4</text:span><text:span text:style-name="T80">. televizoriui – 4 h;</text:span></text:p>
      <text:p text:style-name="P81"><text:span text:style-name="T82">3.5</text:span><text:span text:style-name="T83">. n</text:span><text:span text:style-name="T84">ešiojamajam kompiuteriui – 3 h. L</text:span><text:span text:style-name="T85">aisvės atėmimo vietos įstaigos direktoriui leidus suimtajam ar nuteistajam nešiojamuoju kompiuteriu naudotis ilgiau kaip 3 valandas – direktoriaus leidime nurodyta naudojimosi nešiojamuoju kompiuteriu trukmė;</text:span></text:p>
      <text:p text:style-name="P86"><text:span text:style-name="T87">3.6</text:span><text:span text:style-name="T88">. kompiuterinių žaidimų aparatui</text:span><text:span text:style-name="T89"><text:s/>– 2 h;</text:span></text:p>
      <text:p text:style-name="P90"><text:span text:style-name="T91">3.7</text:span><text:span text:style-name="T92">. sumuštinių keptuvei – 0,5 h;</text:span></text:p>
      <text:p text:style-name="P93"><text:span text:style-name="T94">3.8</text:span><text:span text:style-name="T95">. skrudintuvui – 0,5 h;<text:s/></text:span></text:p>
      <text:p text:style-name="P96"><text:span text:style-name="T97">3.9</text:span><text:span text:style-name="T98">. elektrinam virduliui – 0,5 h;</text:span></text:p>
      <text:p text:style-name="P99"><text:span text:style-name="T100">3.10</text:span><text:span text:style-name="T101">. elektriniam plaukų džiovintuvui – 0,2 h;</text:span></text:p>
      <text:p text:style-name="P102"><text:span text:style-name="T103">3.11</text:span><text:span text:style-name="T104">. barzdaskutei – 0,2 h.</text:span></text:p>
      <text:p text:style-name="P105"><text:span text:style-name="T106">4</text:span><text:span text:style-name="T107">. Apskaičiuotos elektros energijos paros sąnaudos dauginamos iš laisvės atėmimo vietos įstaigai tiekiančio elektros energiją tiekėjo nustatyto pirmos grupės buitiniams (privatiems) vartotojams vienos laiko zonos elektros energijos tarifo.</text:span></text:p>
      <text:p text:style-name="P108"><text:span text:style-name="T109">5</text:span><text:span text:style-name="T110">. Išlaidos už sunaudotą elektros energiją apskaičiuojamos mėnesiui, dauginant paros išlaidas iš mėnesio dienų skaičiaus. Kai suimtasis ar nuteistasis laisvės atėmimo vietos įstaigoje buvo ne visą mėnesį, išlaidos už sunaudotą elektros energiją apskaičiuojamos paros išlaidas dauginant iš <text:s/>įstaigoje nuteistojo faktiškai būtų dienų skaičiaus. Gautos elektros energijos išlaidos suapvalinamos pagal matematikos taisykles iki sveiko skaičiaus centais.</text:span></text:p>
      <text:p text:style-name="P111"><text:span text:style-name="T112">6</text:span><text:span text:style-name="T113">. Pagal šių taisyklių 1 – 5 punktuose nustatytą tvarką apskaičiuojamos vieno mėnesio išlaidos už sunaudotą elektros energiją kiekvienam elektros prietaisui. Pasikeitus elektros energijos tarifui, vieno mėnesio išlaidos už sunaudotą elektros energiją perskaičiuojamos.</text:span></text:p>
      <text:p text:style-name="P114"><text:span text:style-name="T115">7</text:span><text:span text:style-name="T116">. Vieno mėnesio išlaidos už sunaudotą elektros energiją kiekvienam elektros prietaisui skelbiamos suimtiesiems ir nuteistiesiems laisvės atėmimo vietos įstaigos direktoriaus nustatyta tvarka.</text:span></text:p>
      <text:p text:style-name="P117"><text:span text:style-name="T118">8</text:span><text:span text:style-name="T119">. Laisvės atėmimo vietos įstaigos direktoriaus įgalioti darbuotojai (toliau – įgaliotas darbuotojas) sudaro suimtųjų ir nuteistųjų, turinčių elektros prietaisus, sąrašus (toliau – sąrašas). Sąraše nurodoma:</text:span></text:p>
      <text:p text:style-name="P120"><text:span text:style-name="T121">8.1</text:span><text:span text:style-name="T122">. suimtojo ar nuteistojo vardas ir pavardė;</text:span></text:p>
      <text:p text:style-name="P123"><text:span text:style-name="T124">8.2</text:span><text:span text:style-name="T125">. turimų elektros prietaisų pavadinimai;</text:span></text:p>
      <text:p text:style-name="P126"><text:span text:style-name="T127">8.3</text:span><text:span text:style-name="T128">. kiekvieno elektros prietaiso galia.</text:span></text:p>
      <text:p text:style-name="P129"><text:span text:style-name="T130">9</text:span><text:span text:style-name="T131">. Jei elektros prietaisas yra iš suimtojo ar nuteistojo paimtas teisės aktuose nustatytais pagrindais ar suimtasis (nuteistasis) atsisakė naudotis elektros prietaisu, tai pažymima sąraše, nurodant nutraukimo naudojimusi elektros prietaisu datą. Suimtajam ar nuteistajam įsigijus naują (-ų) elektros prietaisą (-ų), sąrašas papildomas.</text:span></text:p>
      <text:p text:style-name="P132"><text:span text:style-name="T133">10</text:span><text:span text:style-name="T134">. Kiekvienas suimtasis ir nuteistasis pasirašytinai supažindinamas, kokie jo turimi elektros prietaisai įtraukti į sąrašą. Suimtajam ar nuteistajam atsisakius pasirašyti, jei duomenys apie jo turimus elektros prietaisus į sąrašą įrašyti teisingai, surašomas aktas, kurį pasirašo įgaliotas darbuotojas ir ne mažiau kaip dar vienas laisvės atėmimo vietos įstaigos administracijos darbuotojas.</text:span></text:p>
      <text:p text:style-name="P135"><text:span text:style-name="T136">11</text:span><text:span text:style-name="T137">. Šių taisyklių 8 punkto nuostatos netaikomos suimtiesiems ir nuteistiesiems dėl jų turimų barzdaskučių ir radijo imtuvų, kurių galia iki 10 W. Išlaidos už barzdaskučių ir radijo imtuvų, kurių galia iki 10 W, sunaudotą elektros energiją iš suimtųjų ir nuteistųjų neišskaičiuojamos.</text:span></text:p>
      <text:p text:style-name="P138"><text:span text:style-name="T139">12</text:span><text:span text:style-name="T140">. Įgaliotas darbuotojas šių taisyklių 8 punkte numatytus sąrašus pateikia laisvės atėmimo vietos įstaigos padaliniui, atsakingam už buhalterinę apskaitą. Padalinio, atsakingo už buhalterinę apskaitą, darbuotojas, vadovaudamasis sąrašų duomenimis ir šiose taisyklėse nustatyta tvarka, apskaičiuoja vieno mėnesio išlaidas už suimtojo ar nuteistojo turimų elektros prietaisų sunaudotą elektros energiją ir, pasibaigus kiekvienam mėnesiui, nurašo jas iš suimtojo ar nuteistojo asmeninės sąskaitos. Bendra nurašytų iš suimtųjų ir nuteistųjų asmeninių sąskaitų lėšų suma iš dalies kompensuojamos laisvės atėmimo vietos įstaigos išlaidos elektros energijai.</text:span></text:p>
      <text:p text:style-name="P141"><text:span text:style-name="T142">13</text:span><text:span text:style-name="T143">. Padalinio, atsakingo buhalterinę apskaitą, darbuotojas įgaliotam darbuotojui kiekvieną mėnesį pateikia suimtųjų ir nuteistųjų, turinčių skolą už jų turimų elektros prietaisų sunaudotą elektros energiją, sąrašus.</text:span></text:p>
      <text:p text:style-name="P144"><text:span text:style-name="T145">14</text:span><text:span text:style-name="T146">. Iš suimtųjų ir nuteistųjų, turinčių dviejų mėnesių skolą už jų turimų elektros prietaisų sunaudotą elektros energiją, vadovaujantis Lietuvos Respublikos suėmimo vykdymo įstatymo 27 straipsnio 3 dalies 2 punktu ir Lietuvos Respublikos bausmių vykdymo kodekso 96 straipsnio 3 dalies 2 punktu, elektros prietaisai motyvuotu laisvės atėmimo vietos įstaigos direktoriaus nutarimu paimami, iki bus sumokėta skola.</text:span></text:p>
      <text:p text:style-name="P147"><text:span text:style-name="T148">15</text:span><text:span text:style-name="T149">. Dokumentai, susiję su išlaidų už suimtųjų ir nuteistųjų turimų elektros prietaisų sunaudotą elektros energiją apskaičiavimu ir išskaičiavimu iš suimtųjų ir nuteistųjų asmeninių sąskaitų, saugomi atitinkamoje laisvės atėmimo vietos įstaigos byloje pagal dokumentacijos planą dokumentų tvarkymą ir apskaitą reglamentuojančių teisės aktų nustatyta tvarka.</text:span></text:p>
      <text:p text:style-name="P150"><text:span text:style-name="T151">16</text:span><text:span text:style-name="T152">. Šiose taisyklėse nurodytą suimtųjų ir nuteistųjų naudojamų elektros prietaisų elektros energijos sąnaudų ir išlaidų apskaitą pagal kompetenciją kontroliuoja Kalėjimų departamentas prie Lietuvos Respublikos teisingumo ministerijos ir kitos Lietuvos Respublikos teisės aktuose numatytos institucijos.</text:span></text:p>
      <text:p text:style-name="P153"><text:span text:style-name="T154">________________________</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Linkienė</meta:initial-creator>
    <dc:creator>adlibuser</dc:creator>
    <meta:creation-date>2018-01-11T09:12:00Z</meta:creation-date>
    <dc:date>2018-01-11T09:12:00Z</dc:date>
    <meta:template xlink:href="Normal.dotm" xlink:type="simple"/>
    <meta:editing-cycles>2</meta:editing-cycles>
    <meta:editing-duration>PT0S</meta:editing-duration>
    <meta:document-statistic meta:page-count="3" meta:paragraph-count="146" meta:word-count="1041" meta:character-count="8047" meta:row-count="325" meta:non-whitespace-character-count="7152"/>
  </office:meta>
</office:document-meta>
</file>