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keep-with-next="always" fo:text-align="justify"/>
      <style:text-properties style:font-style-complex="italic" style:font-size-complex="12pt"/>
    </style:style>
    <style:style style:name="P27" style:parent-style-name="Normal" style:family="paragraph">
      <style:paragraph-properties fo:text-align="justify" fo:text-indent="0.479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letter-spacing="0.04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TableColumn41" style:family="table-column">
      <style:table-column-properties style:column-width="0.4409in"/>
    </style:style>
    <style:style style:name="TableColumn42" style:family="table-column">
      <style:table-column-properties style:column-width="1.0208in"/>
    </style:style>
    <style:style style:name="TableColumn43" style:family="table-column">
      <style:table-column-properties style:column-width="1.1791in"/>
    </style:style>
    <style:style style:name="TableColumn44" style:family="table-column">
      <style:table-column-properties style:column-width="0.9in"/>
    </style:style>
    <style:style style:name="TableColumn45" style:family="table-column">
      <style:table-column-properties style:column-width="2.1652in"/>
    </style:style>
    <style:style style:name="TableColumn46" style:family="table-column">
      <style:table-column-properties style:column-width="0.984in"/>
    </style:style>
    <style:style style:name="Table40" style:family="table">
      <style:table-properties style:width="6.6902in" fo:margin-left="0in" table:align="left"/>
    </style:style>
    <style:style style:name="TableRow47" style:family="table-row">
      <style:table-row-properties style:min-row-height="0.62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style:text-properties fo:color="#000000" style:font-size-complex="12pt" style:language-asian="lt" style:country-asian="L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text-align="justify"/>
      <style:text-properties fo:color="#000000" style:font-size-complex="12pt" style:language-asian="lt" style:country-asian="L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text-align="justify"/>
      <style:text-properties fo:color="#000000" style:font-size-complex="12pt" style:language-asian="lt" style:country-asian="L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justify"/>
      <style:text-properties fo:color="#000000"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justify"/>
      <style:text-properties fo:color="#000000" style:font-size-complex="12pt" style:language-asian="lt" style:country-asian="L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end"/>
      <style:text-properties fo:color="#000000" style:font-size-complex="12pt" style:language-asian="lt" style:country-asian="LT"/>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style:tab-stops>
          <style:tab-stop style:type="left" style:position="3.6937in"/>
        </style:tab-stops>
      </style:paragraph-properties>
    </style:style>
    <style:style style:name="P64" style:parent-style-name="Normal" style:family="paragraph">
      <style:paragraph-properties>
        <style:tab-stops>
          <style:tab-stop style:type="left" style:position="3.6937in"/>
        </style:tab-stops>
      </style:paragraph-properties>
    </style:style>
    <style:style style:name="P65" style:parent-style-name="Normal" style:family="paragraph">
      <style:paragraph-properties>
        <style:tab-stops>
          <style:tab-stop style:type="left" style:position="3.6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DĖL LIETUVOS RESPUBLIKOS APLINKOS MINISTERIJOS<text:s/></text:p>
      <text:p text:style-name="P13">APLINKOS PROJEKTŲ VALDYMO AGENTŪROS DIREKTORIAUS<text:s/></text:p>
      <text:p text:style-name="P14">2021 M. LAPKRIČIO 29 D. ĮSAKYMO NR. T1-287<text:s/></text:p>
      <text:p text:style-name="P15">„DĖL FINANSAVIMO SKYRIMO PROJEKTAMS, PATEIKTIEMS PAGAL ATLIEKŲ PREVENCIJOS IR TVARKYMO PROGRAMOS FINANSAVIMO PRIEMONĘ <text:s/>„SUBSIDIJOS IR DOTACIJOS NAMŲ ŪKIUOSE SUSIDARIUSIOMS ASBESTO ATLIEKOMS TVARKYTI“<text:s/></text:p>
      <text:p text:style-name="P16"><text:span text:style-name="T17">PAKEITIMO</text:span></text:p>
      <text:p text:style-name="P18"/>
      <text:p text:style-name="P19"><text:span text:style-name="T20">2022 m. balandžio<text:s/></text:span><text:span text:style-name="T21">1</text:span><text:span text:style-name="T22"><text:s/>d. Nr. T1-</text:span><text:span text:style-name="T23">152</text:span></text:p>
      <text:p text:style-name="P24">Vilnius</text:p>
      <text:p text:style-name="P25"/>
      <text:p text:style-name="P26"/>
      <text:p text:style-name="P27"><text:span text:style-name="T28">Vadovaudamasis Atliekų prevencijos ir tvarkymo programos lėšų naudojimo tvarkos aprašo, <text:s/>patvirtinto Lietuvos Respublikos aplinkos ministro 2004 m. kovo 4 d. įsakymu Nr. D1-94 „Dėl Atliekų prevencijos ir tvarkymo programos lėšų naudojimo tvarkos aprašo patvirtinimo“, 17 punktu ir Atliekų prevencijos ir tvarkymo programos priemonės „Subsidijos ir dotacijos namų ūkiuose susidariusioms asbesto atliekoms tvarkyti“ projektų finansavimo tvarkos aprašo,<text:s/></text:span><text:soft-page-break/><text:span text:style-name="T29">patvirtinto Lietuvos Respublikos aplinkos ministerijos Aplinkos projektų valdymo agentūros direktoriaus 2021 m. spalio 25 d. įsakymu Nr. T1-229 „Dėl Atliekų prevencijos ir tvarkymo programos priemonės „Subsidijos ir dotacijos namų ūkiuose susidariusioms asbesto atliekoms tvarkyti“ projektų finansavimo tvarkos aprašo patvirtinimo“, 35 punktu:  </text:span></text:p>
      <text:p text:style-name="P30"><text:span text:style-name="T31">1</text:span><text:span text:style-name="T32">.<text:s/></text:span><text:span text:style-name="T33">Papildau<text:s/></text:span><text:span text:style-name="T34">projektų, kuriems skiriamas finansavimas pagal Atliekų prevencijos ir tvarkymo programos lėšų naudojimo 2022 metais priemonių plano priemonę „Subsidijos ir dotacijos namų ūkiuose susidariusioms asbesto atliekoms tvarkyti“, patvirtintą Lietuvos Respublikos aplinkos ministerijos Aplinkos projektų valdymo agentūros direktoriaus 2021 m. lapkričio 29 d. įsakymu Nr. T1-287 „Dėl finansavimo skyrimo projektams, pateiktiems pagal Atliekų prevencijos ir tvarkymo programos finansavimo priemonę „Subsidijos ir dotacijos namų ūkiuose susidariusioms asbesto atliekoms tvarkyti“, sąrašą eilutėmis nuo 24 iki 47 ir jį išdėstau nauja redakcija (pridedama).</text:span></text:p>
      <text:p text:style-name="P35"><text:span text:style-name="T36">2</text:span><text:span text:style-name="T37">.<text:s/></text:span><text:span text:style-name="T38">P a k e i č i u <text:s/>projektų sąrašo 23 eilutę ir ją išdėstau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23</text:p>
          </table:table-cell>
          <table:table-cell table:style-name="TableCell50">
            <text:p text:style-name="P51">ATP-AM-AST01-0023</text:p>
          </table:table-cell>
          <table:table-cell table:style-name="TableCell52">
            <text:p text:style-name="P53">Alytaus miesto savivaldybės administracija</text:p>
          </table:table-cell>
          <table:table-cell table:style-name="TableCell54">
            <text:p text:style-name="P55">188706935</text:p>
          </table:table-cell>
          <table:table-cell table:style-name="TableCell56">
            <text:p text:style-name="P57">Alytaus miesto savivaldybės teritorijoje namų ūkiuose susidariusių asbesto atliekų tvarkymas</text:p>
          </table:table-cell>
          <table:table-cell table:style-name="TableCell58">
            <text:p text:style-name="P59">26 716,80</text:p>
          </table:table-cell>
        </table:table-row>
      </table:table>
      <text:p text:style-name="Normal"/>
      <text:p text:style-name="P60"><text:span text:style-name="T61">3</text:span><text:span text:style-name="T6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3"/>
      <text:p text:style-name="P64"/>
      <text:p text:style-name="P65"><text:span text:style-name="T66">Direktorius</text:span><text:span text:style-name="T67"><text:tab/></text:span><text:span text:style-name="T68"><text:tab/></text:span><text:span text:style-name="T69"><text:tab/></text:span><text:span text:style-name="T70"><text:tab/><text:s text:c="9"/>Ignot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4-04T14:23:00Z</meta:creation-date>
    <dc:date>2022-04-04T14:2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45" meta:word-count="372" meta:character-count="2470" meta:row-count="224" meta:non-whitespace-character-count="2243"/>
  </office:meta>
</office:document-meta>
</file>