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fo:font-weight="bold" style:font-weight-asian="bold" fo:text-transform="uppercase" style:font-size-complex="12pt" style:text-underline-color="#FFFFFF"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style:font-name-asian="Calibri"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fo:color="#000000"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align="justify" fo:line-height="106%" fo:text-indent="4.1347in" style:page-number="1">
        <style:tab-stops>
          <style:tab-stop style:type="left" style:position="0in"/>
        </style:tab-stops>
      </style:paragraph-properties>
      <style:text-properties style:font-name-asian="Calibri" style:font-size-complex="12pt"/>
    </style:style>
    <style:style style:name="P55" style:parent-style-name="Normal" style:family="paragraph">
      <style:paragraph-properties fo:text-align="justify" fo:line-height="106%" fo:margin-right="-0.0569in" fo:text-indent="4.1347in">
        <style:tab-stops>
          <style:tab-stop style:type="left" style:position="0.5909in"/>
        </style:tab-stops>
      </style:paragraph-properties>
      <style:text-properties style:font-name-asian="Calibri" style:font-size-complex="12pt"/>
    </style:style>
    <style:style style:name="P56" style:parent-style-name="Normal" style:family="paragraph">
      <style:paragraph-properties fo:line-height="106%" fo:text-indent="4.1347in">
        <style:tab-stops>
          <style:tab-stop style:type="left" style:position="0.5909in"/>
        </style:tab-stops>
      </style:paragraph-properties>
      <style:text-properties style:font-name-asian="Calibri" style:font-size-complex="12pt"/>
    </style:style>
    <style:style style:name="P57" style:parent-style-name="Normal" style:family="paragraph">
      <style:paragraph-properties fo:line-height="106%" fo:text-indent="4.1347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fo:color="#FFFFFF" style:font-size-complex="12pt"/>
    </style:style>
    <style:style style:name="P60" style:parent-style-name="Normal" style:family="paragraph">
      <style:paragraph-properties fo:line-height="106%" fo:text-indent="4.1347in">
        <style:tab-stops>
          <style:tab-stop style:type="left" style:position="0.5909in"/>
        </style:tab-stops>
      </style:paragraph-properties>
      <style:text-properties style:font-name-asian="Calibri"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style:font-name-asian="Calibri" style:font-size-complex="12pt" fo:hyphenate="false"/>
    </style:style>
    <style:style style:name="P7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fo:background-color="#FFFFFF">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fo:background-color="#FFFFFF">
        <style:tab-stops>
          <style:tab-stop style:type="left" style:position="0.3937in"/>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fo:background-color="#FFFFFF">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230" style:parent-style-name="Normal" style:family="paragraph">
      <style:paragraph-properties fo:text-align="justify" fo:text-indent="0.5909in" fo:background-color="#FFFFFF">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fo:background-color="#FFFFFF">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fo:background-color="#FFFFFF">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style:font-size-complex="12pt"/>
    </style:style>
    <style:style style:name="T275" style:parent-style-name="DefaultParagraphFont" style:family="text">
      <style:text-properties fo:color="#242424"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vertical-align="baseline"/>
      <style:text-properties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3937in" fo:background-color="#FFFFFF"/>
      <style:text-properties style:font-size-complex="12pt" style:language-asian="lt" style:country-asian="LT"/>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style:font-name="Calibri" style:font-name-asian="Calibri" fo:font-size="11pt" style:font-size-asian="11pt" style:font-size-complex="11pt"/>
    </style:style>
    <style:style style:name="P30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text:span text:style-name="T11">DĖL MOKINIŲ<text:s/></text:span><text:span text:style-name="T12">PRIĖMIMO Į ŠILALĖS RAJONO SAVIVALDYBĖS BENDROJO UGDYMO MOKYKLAS TVARKOS APRAŠE NENUMATYTŲ ATVEJŲ NAGRINĖJIMO KOMISIJOS DARBO REGLAMENTO PA</text:span><text:span text:style-name="T13">TVIRTINIMO</text:span></text:p>
      <text:p text:style-name="P14"/>
      <text:p text:style-name="P15">2023 m. liepos 27 d. Nr. T1-180</text:p>
      <text:p text:style-name="P16">Šilalė</text:p>
      <text:p text:style-name="P17"/>
      <text:p text:style-name="P18"><text:span text:style-name="T19">Vadovaudamasi Lietuvos Respublikos vietos savivaldos įstatymo 6 straipsnio 5 punktu, 7 straipsnio 6 punktu,<text:s/></text:span><text:span text:style-name="T20">Lietuvos Respublikos švietimo įstatymo 29 straipsnio 2 dalimi,</text:span><text:span text:style-name="T21"><text:s/>vykdydama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7 punktą,<text:s/></text:span><text:span text:style-name="T22">Šilalės</text:span><text:span text:style-name="T23"><text:s text:c="2"/>rajono savivaldybės taryba n u s p r e n d ž i a:</text:span></text:p>
      <text:p text:style-name="P24"><text:span text:style-name="T25">1</text:span><text:span text:style-name="T26">. Patvirtinti Mokinių p</text:span><text:span text:style-name="T27">riėmimo į Šilalės rajono savivaldybės bendrojo ugdymo mokyklas tvarkos apraše nenumatytų atvejų nagrinėjimo komisijos darbo reglamentą (pridedama).</text:span></text:p>
      <text:p text:style-name="P28"><text:span text:style-name="T29">2</text:span><text:span text:style-name="T30">. Pripažinti netekusiu galios Šilalės rajono savivaldybės tarybos 2020 m. liepos 30 d. sprendimą Nr. T1-198 „</text:span><text:span text:style-name="T31">Dėl Priėmimo į Šilalės rajono savivaldybės bendrojo ugdymo mokyklas apraše nenumatytų atvejų komisijos darbo reglamento tvirtinimo“.</text:span><text:span text:style-name="T32"><text:s text:c="2"/></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adas Bartkus</text:span></text:p>
      <text:p text:style-name="P52"/>
      <text:soft-page-break/>
      <text:p text:style-name="P53">PATVIRTINTA<text:s/></text:p>
      <text:p text:style-name="P55">Šilalės rajono savivaldybės tarybos</text:p>
      <text:p text:style-name="P56">2023 m. liepos 27 d. sprendimu<text:s/></text:p>
      <text:p text:style-name="P57"><text:span text:style-name="T58">Nr. T1-180</text:span><text:span text:style-name="T59">180 <text:s text:c="2"/>180 <text:s text:c="7"/></text:span></text:p>
      <text:p text:style-name="P60"/>
      <text:p text:style-name="P61"><text:span text:style-name="T62">MOKINIŲ PRIĖMIMO Į ŠILALĖS RAJONO SAVIVALDYBĖS BENDROJO UGDYMO MOKYKLAS TVARKOS APRAŠE NENUMATYTŲ ATVEJŲ NAGRINĖJIMO KOMIS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riėmimo į Šilalės rajono savivaldybės bendrojo ugdymo mokyklas apraše nenumatytų atvejų nagrinėjimo komisijos darbo reglamentas (toliau – Reglamentas) nustato Priėmimo į Šilalės rajono savivaldybės (toliau – Savivaldybė) bendrojo ugdymo mokyklas tvarkos apraše nenumatytiems atvejams nagrinėti komisijos (toliau – Komisija) darbo tvarką, funkcijas ir teises.</text:span></text:p>
      <text:p text:style-name="P74"><text:span text:style-name="T75">2</text:span><text:span text:style-name="T76">.</text:span><text:span text:style-name="T77"><text:tab/></text:span><text:span text:style-name="T78">Komisija savo veikloje vadovaujasi Lietuvos Respublikos<text:s/></text:span><text:span text:style-name="T79">Konstitucija</text:span><text:span text:style-name="T80">, Lietuvos Respublikos švietimo ir kitais įstatymais, Lietuvos Respublikos Vyriausybės nutarimais, Priėmimo į valstybinę ir</text:span><text:span text:style-name="T81"><text:s/>savivaldybės bendrojo ugdymo mokyklą, profesinio mokymo įstaigą bendrųjų kriterijų sąrašu, patvirtintu</text:span><text:span text:style-name="T82"><text:s/>Lietuvos<text:s/></text:span><text:span text:style-name="T83">Respublikos švietimo, mokslo ir sporto ministro 2</text:span><text:span text:style-name="T84">004 m. birželio 25 d. įsakymu<text:s/></text:span><text:span text:style-name="T85">Nr. ISAK-1019 „Dėl Priėmimo į valstybinę ir savivaldybės bendrojo ugdymo mokyklą, profesinio mokymo įstaigą bendrųjų kriterijų sąrašo patvirtinimo“ (toliau –<text:s/></text:span><text:span text:style-name="T86">Priėmimo į valstybinę ir</text:span><text:span text:style-name="T87"><text:s/>savivaldybės bendrojo ugdymo mokyklą, profesinio mokymo įstaigą bendrųjų kriterijų sąrašas),<text:s/></text:span><text:span text:style-name="T88">Mokinių priėmimo į Šilalės rajono savivaldybės bendrojo ugdymo mokyklas tvarkos aprašu (toliau – Tvarkos aprašas)</text:span><text:span text:style-name="T89">,<text:s/></text:span><text:span text:style-name="T90">kitais<text:s/></text:span><text:span text:style-name="T91">teisės aktais ir šiuo Reglamentu.</text:span></text:p>
      <text:p text:style-name="P92"><text:span text:style-name="T93">3</text:span><text:span text:style-name="T94">.<text:s/></text:span><text:span text:style-name="T95">Komisijos darbas grindžiamas teisėtumo, objektyvumo, viešumo ir kolegialumo principais ir asmenine narių atsakomybe.</text:span></text:p>
      <text:p text:style-name="P96"><text:span text:style-name="T97">4</text:span><text:span text:style-name="T98">. Reglamente vartojamos sąvokos atitinka Lietuvos Respublikos švietimo įstatyme, Priėmimo į valstybinę ir savivaldybės bendrojo ugdymo mokyklą, profesinio mokymo įstaigą bendrųjų kriterijų sąraše vartojamas sąvokas.</text:span></text:p>
      <text:p text:style-name="P99"/>
      <text:p text:style-name="P100"><text:span text:style-name="T101">II</text:span><text:span text:style-name="T102"><text:s/>SKYRIUS</text:span></text:p>
      <text:p text:style-name="P103"><text:span text:style-name="T104">KOMISIJOS SUDĖTIS, FUNKCIJOS, TEISĖS IR PAREIGOS</text:span></text:p>
      <text:p text:style-name="P105"/>
      <text:p text:style-name="P106"><text:span text:style-name="T107">5</text:span><text:span text:style-name="T108">. Komisiją sudaro 5 nariai: vienas Savivaldybės tarybos Švietimo, kultūros, sporto ir teisėtvarkos komiteto deleguotas narys, du Savivaldybės administracijos atstovai, vienas Savivaldybės bendrojo ugdymo mokyklų direktorius. Komisijos sudėtį ir jos pirmininką tvirtina Šilalės rajono savivaldybės taryba. Komisijos pirmininko pavaduotojas renkamas pirmame komisijos posėdyje balsų dauguma. Komisijos sekretorių skiria Savivaldybės administracijos direktorius. Komisijos sekretorius neįeina į Komisijos sudėtį.</text:span></text:p>
      <text:p text:style-name="P109"><text:span text:style-name="T110">6</text:span><text:span text:style-name="T111">.<text:s/></text:span><text:span text:style-name="T112">Komisijos nario įgaliojimai pasibaigia, jeigu nutrūksta jo atstovavimo ar darbo santykiai atstovaujamoje institucijoje. Naujas narys į laisvą vietą skiriamas Savivaldybės tarybos sprendimu.</text:span></text:p>
      <text:p text:style-name="P113"><text:span text:style-name="T114">7</text:span><text:span text:style-name="T115">. Komisija:</text:span></text:p>
      <text:p text:style-name="P116"><text:span text:style-name="T117">7.1</text:span><text:span text:style-name="T118">. nagrinėja asmenų prašymus dėl jiems aktualių T</text:span><text:span text:style-name="T119">varkos apraš</text:span><text:span text:style-name="T120">e nenumatytų atvejų;</text:span></text:p>
      <text:p text:style-name="P121"><text:span text:style-name="T122">7.2</text:span><text:span text:style-name="T123">. Savivaldybės mero pavedimu sprendžia kitus klausimus, susijusius su p</text:span><text:span text:style-name="T124">riėmimo į<text:s/></text:span><text:span text:style-name="T125"><text:s/></text:span><text:span text:style-name="T126">Šilalės rajono savivaldybės bendrojo ugdymo mokyklas<text:s/></text:span><text:span text:style-name="T127">organizavimu ir vykdymu.</text:span></text:p>
      <text:p text:style-name="P128"><text:span text:style-name="T129">7.3</text:span><text:span text:style-name="T130">. priima protokolinius sprendimus dėl asmenų priėmimo į mokyklas Tvarkos<text:s/></text:span><text:span text:style-name="T131">apraše</text:span><text:span text:style-name="T132"><text:s/>nenumatytais atvejais;</text:span><text:span text:style-name="T133"><text:s/></text:span></text:p>
      <text:p text:style-name="P134"><text:span text:style-name="T135">7.4</text:span><text:span text:style-name="T136">. teikia siūlymus Savivaldybės merui, Savivaldybės mokyklų vadovams dėl priėmimo į Savivaldybės mokyklas organizavimo, vykdymo, tobulinimo, Tvarkos aprašo pakeitimo.<text:s/></text:span></text:p>
      <text:p text:style-name="P137"><text:span text:style-name="T138">8</text:span><text:span text:style-name="T139">. Komisijos pirmininkas:</text:span></text:p>
      <text:p text:style-name="P140"><text:span text:style-name="T141">8.1</text:span><text:span text:style-name="T142">. šaukia Komisijos posėdžius;</text:span></text:p>
      <text:p text:style-name="P143"><text:span text:style-name="T144">8.2</text:span><text:span text:style-name="T145">. vadovauja Komisijos darbui;</text:span></text:p>
      <text:p text:style-name="P146"><text:span text:style-name="T147">8.3</text:span><text:span text:style-name="T148">. priima sprendimą dėl papildomos informacijos, susijusios su prašyme (pareiškime, skunde) keliama problema, pateikimo iš pareiškėjo ar kito juridinio ar fizinio asmens;<text:s/></text:span></text:p>
      <text:p text:style-name="P149"><text:span text:style-name="T150">8.4</text:span><text:span text:style-name="T151">. prireikus<text:s/></text:span><text:span text:style-name="T152">į Komisijos posėdį gali kviesti kitų institucijų specialistus ar suinteresuotus asmenis;</text:span></text:p>
      <text:p text:style-name="P153"><text:span text:style-name="T154">8.5</text:span><text:span text:style-name="T155">. atsako už priimtų sprendimų skaidrumą ir teisėtumą;</text:span></text:p>
      <text:p text:style-name="P156"><text:span text:style-name="T157">8.6</text:span><text:span text:style-name="T158">. pasirašo Komisijos posėdžio protokolą.</text:span></text:p>
      <text:p text:style-name="P159"><text:span text:style-name="T160">9</text:span><text:span text:style-name="T161">. Komisijos sekretorius:</text:span></text:p>
      <text:p text:style-name="P162"><text:span text:style-name="T163">9.1</text:span><text:span text:style-name="T164">. informuoja Komisijos narius apie Komisijos darbo vietą ir laiką ne vėliau kaip prieš 2 dienas iki posėdžio pradžios;<text:s/></text:span></text:p>
      <text:p text:style-name="P165"><text:span text:style-name="T166">9.2</text:span><text:span text:style-name="T167">. sudaro ir suderina su Komisijos pirmininku Komisijos posėdyje dalyvausiančių kviestinių asmenų sąrašą;</text:span></text:p>
      <text:p text:style-name="P168"><text:span text:style-name="T169">9.3</text:span><text:span text:style-name="T170">. parengia medžiagą Komisijos posėdžiui;</text:span></text:p>
      <text:p text:style-name="P171"><text:span text:style-name="T172">9.4</text:span><text:span text:style-name="T173">. teikia svarstomu klausimu reikalingą informaciją Komisijos nariams, prireikus papildomos medžiagos – ją parengia;<text:s/></text:span></text:p>
      <text:p text:style-name="P174"><text:span text:style-name="T175">9.5</text:span><text:span text:style-name="T176">. protokoluoja Komisijos posėdžius;<text:s/></text:span></text:p>
      <text:p text:style-name="P177"><text:span text:style-name="T178">9.6</text:span><text:span text:style-name="T179">. raštu informuoja pareiškėjus, prireikus kitus suinteresuotus asmenis ir Savivaldybės mokyklas apie Komisijos priimtus sprendimus;</text:span></text:p>
      <text:p text:style-name="P180"><text:span text:style-name="T181">9.7</text:span><text:span text:style-name="T182">. tvarko Komisijos dokumentaciją.</text:span></text:p>
      <text:p text:style-name="P183"><text:span text:style-name="T184">10</text:span><text:span text:style-name="T185">. Komisijos narys, vykdydamas savo funkcijas, turi teisę:</text:span></text:p>
      <text:p text:style-name="P186"><text:span text:style-name="T187">10.1</text:span><text:span text:style-name="T188">. gauti papildomus duomenis ir (ar) dokumentus, reikalingus sprendimui priimti, <text:s/>iš pareiškėjų, mokyklų ir (ar) kitų institucijų;</text:span></text:p>
      <text:p text:style-name="P189"><text:span text:style-name="T190">10.2</text:span><text:span text:style-name="T191">. prireikus prašyti patikslinti pateiktą informaciją;</text:span></text:p>
      <text:p text:style-name="P192"><text:span text:style-name="T193">10.3</text:span><text:span text:style-name="T194">. išsakyti savo nuomonę;</text:span></text:p>
      <text:p text:style-name="P195"><text:span text:style-name="T196">10.4</text:span><text:span text:style-name="T197">. teikti siūlymus svarstomu klausimu ir dėl Komisijos veiklos.</text:span></text:p>
      <text:p text:style-name="P198"><text:span text:style-name="T199">11</text:span><text:span text:style-name="T200">. Komisijos narys, vykdydamas savo funkcijas, privalo:</text:span></text:p>
      <text:p text:style-name="P201"><text:span text:style-name="T202">11.1</text:span><text:span text:style-name="T203">. dalyvauti Komisijos posėdžiuose;</text:span></text:p>
      <text:p text:style-name="P204"><text:span text:style-name="T205">11.2</text:span><text:span text:style-name="T206">. užtikrinti informacijos, susijusios su jo veikla Komisijoje, konfidencialumą;</text:span></text:p>
      <text:p text:style-name="P207"><text:span text:style-name="T208">11.3</text:span><text:span text:style-name="T209">. nusišalinti nuo klausimų, kurie yra susiję su Komisijos nario ryšiais, neleidžiančiais priimti objektyvių sprendimų, svarstymo.</text:span></text:p>
      <text:p text:style-name="P210"><text:span text:style-name="T211">12</text:span><text:span text:style-name="T212">. Negalintis dalyvauti Komisijos posėdyje Komisijos narys:</text:span></text:p>
      <text:p text:style-name="P213"><text:span text:style-name="T214">12.1</text:span><text:span text:style-name="T215">. privalo apie tai informuoti Komisijos sekretorių;<text:s/></text:span></text:p>
      <text:p text:style-name="P216"><text:span text:style-name="T217">12.2</text:span><text:span text:style-name="T218">. suderinęs su Komisijos pirmininku, savo nuomonę svarstomu klausimu gali išreikšti nuotoliniu būdu (elektronine žinute, elektroniniu paštu ar telefonu (įrašas fiksuojamas), jo balsas yra įskaitomas ir laikoma, kad Komisijos narys balsavo.<text:s/></text:span></text:p>
      <text:p text:style-name="P219"><text:span text:style-name="T220">13</text:span><text:span text:style-name="T221">. Komisijos narys<text:s/></text:span><text:span text:style-name="T222">atsako už priimtų sprendimų skaidrumą ir teisėtumą.</text:span></text:p>
      <text:p text:style-name="P223"/>
      <text:p text:style-name="P224"><text:span text:style-name="T225">III</text:span><text:span text:style-name="T226"><text:s/>SKYRIUS</text:span></text:p>
      <text:p text:style-name="P227"><text:span text:style-name="T228">PRAŠYMŲ (PAREIŠKIMŲ, SKUNDŲ) PATEIKIMAS IR NAGRINĖJIMAS, KOMISIJOS DARBO ORGANIZAVIMAS</text:span></text:p>
      <text:p text:style-name="P229"/>
      <text:p text:style-name="P230"><text:span text:style-name="T231">14</text:span><text:span text:style-name="T232">. Prašymus (pareiškimus, skundus) dėl priėmimo į Savivaldybės mokyklas mokytis pagal pradinio, pagrindinio ir (ar) vidurinio ugdymo programas Tvarkos apraše nenumatytais atvejais gali teikti fiziniai ir juridiniai asmenys.<text:s/></text:span></text:p>
      <text:p text:style-name="P233"><text:span text:style-name="T234">15</text:span><text:span text:style-name="T235">.</text:span><text:span text:style-name="T236"><text:s/>Pareiškėjai prašymus (pareiškimus, skundus) gali pateikti asmeniškai tiesiogiai arba paštu Šilalės rajono savivaldybei (J. Basanavičiaus g. 2-1, LT-75138 Šilalė), arba elektroniniu paštu info@silale.lt.<text:s/></text:span></text:p>
      <text:p text:style-name="P237"><text:span text:style-name="T238">16</text:span><text:span text:style-name="T239">. Prašyme (pareiškime, skunde) būtina nurodyti tikslius kontaktinius duomenis.</text:span></text:p>
      <text:p text:style-name="P240"><text:span text:style-name="T241">17</text:span><text:span text:style-name="T242">. Asmens prašymas turi būti išnagrinėtas per 20 darbo dienų nuo jo įregistravimo Savivaldybės administracijos Dokumentų valdymo sistemoje „Kontora“.<text:s/></text:span><text:span text:style-name="T243">Pareiškėjas apie Komisijos sprendimą informuojamas ne vėliau kaip per 10 darbo dienų nuo Komisijos posėdžio.</text:span></text:p>
      <text:p text:style-name="P244"><text:span text:style-name="T245">18</text:span><text:span text:style-name="T246">. Komisijos darbo forma<text:s/></text:span><text:span text:style-name="T247">–</text:span><text:span text:style-name="T248"><text:s/>posėdžiai.<text:s/></text:span></text:p>
      <text:p text:style-name="P249"><text:span text:style-name="T250">19</text:span><text:span text:style-name="T251">. Komisijos posėdžius šaukia Komisijos pirmininkas. Posėdis yra teisėtas, jei jame dalyvauja ne mažiau kaip 3 Komisijos nariai.<text:s/></text:span></text:p>
      <text:p text:style-name="P252"><text:span text:style-name="T253">20</text:span><text:span text:style-name="T254">. Komisijos posėdžiams vadovauja Komisijos pirmininkas.</text:span><text:span text:style-name="T255"><text:s/>Komisijos pirmininko funkcijas jo tarnybinių komandiruočių, atostogų, laikinojo nedarbingumo metu ar kitais atvejais, kai jis negali eiti pareigų, vykdo Komisijos pirmininko paskirtas Komisijos narys.</text:span></text:p>
      <text:p text:style-name="P256"><text:span text:style-name="T257">21</text:span><text:span text:style-name="T258">. Komisijos posėdžiuose stebėtojo teisėmis gali dalyvauti<text:s/></text:span><text:span text:style-name="T259">asmenys, kurių teisėms ar teisėtiems interesams gali turėti</text:span><text:span text:style-name="T260"><text:s/>įtakos</text:span><text:span text:style-name="T261"><text:s/>Komisijos sprendimai,<text:s/></text:span><text:span text:style-name="T262">apie savo dalyvavimą ne vėliau prieš 3 darbo dienas informavę Komisijos sekretorių. Posėdžio pabaigoje stebėtojams suteikiama teisė pateikti pastabas.<text:s/></text:span></text:p>
      <text:p text:style-name="P263"><text:span text:style-name="T264">22</text:span><text:span text:style-name="T265">. Į Komisijos posėdžius gali būti kviečiami pareiškėjai pristatyti, paaiškinti arba papildyti Komisijai pateiktus nagrinėti prašymus (pareiškimus, skundus).<text:s/></text:span></text:p>
      <text:p text:style-name="P266"><text:span text:style-name="T267">23</text:span><text:span text:style-name="T268">.<text:s/></text:span><text:span text:style-name="T269">Pareiškėjo prašymu Komisijos posėdis gali būti uždaras.</text:span></text:p>
      <text:p text:style-name="P270"><text:span text:style-name="T271">24</text:span><text:span text:style-name="T272">.</text:span><text:span text:style-name="T273"><text:s/></text:span><text:span text:style-name="T274">Komisijos protokoliniai sprendimai priimami atviru balsavimu Komisijos posėdyje dalyvaujančių narių balsų dauguma. Jeigu balsai pasiskirsto po lygiai, galutinį sprendimą<text:s/></text:span><text:span text:style-name="T275">lemia Komisijos pirmininko (Komisijos nario, vykdančio Komisijos pirmininko funkcijas) balsas.</text:span></text:p>
      <text:p text:style-name="P276"><text:span text:style-name="T277">25</text:span><text:span text:style-name="T278">. Komisijos pirmininkas ar nariai, kurie turi tiesioginį ar netiesioginį asmeninį suinteresuotumą, galintį pakenkti jų nešališkumui ir nepriklausomumui priimant sprendimą, privalo nusišalinti nuo sprendimo priėmimo proceso.</text:span></text:p>
      <text:p text:style-name="P279"><text:span text:style-name="T280">26</text:span><text:span text:style-name="T281">. Komisijos sprendimai yra teisėti, jei jie neprieštarauja teisės aktams.<text:s/></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27</text:span><text:span text:style-name="T291">. Pareiškėjai, prireikus Savivaldybės bendrojo ugdymo mokyklų vadovai ir (ar) kiti suinteresuoti asmenys raštu informuojami apie priimtus Komisijos sprendimus.</text:span></text:p>
      <text:p text:style-name="P292"><text:span text:style-name="T293">28</text:span><text:span text:style-name="T294">.</text:span><text:span text:style-name="T295"><text:s/>Komisijos reglamento keitimą, papildymą gali inicijuoti  Komisijos pirmininkas arba dauguma Komisijos narių, Savivaldybės meras, Savivaldybės administracija. Reglamento pakeitimus tvirtina Savivaldybės taryba.</text:span></text:p>
      <text:p text:style-name="P296"><text:span text:style-name="T297">29</text:span><text:span text:style-name="T298">. Komisijos sprendimai gali būti skundžiami Lietuvos Respublikos administracinių bylų teisenos įstatymo nustatyta tvarka.</text:span></text:p>
      <text:p text:style-name="P299"><text:span text:style-name="T300">______________________</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1:17:00Z</meta:creation-date>
    <dc:date>2023-08-01T11:17:00Z</dc:date>
    <meta:print-date>2022-05-12T13:04:00Z</meta:print-date>
    <meta:template xlink:href="Normal.dotm" xlink:type="simple"/>
    <meta:editing-cycles>2</meta:editing-cycles>
    <meta:editing-duration>PT0S</meta:editing-duration>
    <meta:document-statistic meta:page-count="8" meta:paragraph-count="98" meta:word-count="1444" meta:character-count="10304" meta:row-count="389" meta:non-whitespace-character-count="8958"/>
  </office:meta>
</office:document-meta>
</file>