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2 M. BIRŽELIO 28 D. SPRENDIMO NR. T-166 „DĖL KAI KURIŲ ALYTAUS MIESTO SAVIVALDYBĖS ŠVIETIMO ĮSTAIGŲ NUOSTATŲ TVIRTINIMO“ PRIPAŽINIMO NETEKUSIU GALIOS<text:s/></text:p>
      <text:p text:style-name="P15"/>
      <text:p text:style-name="P16">2017 m. balandžio 27 d. Nr. T-174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ripažinti netekusiu galios Alytaus miesto savivaldybės tarybos 2012 m. birželio 28 d. sprendimą Nr. T-166 „Dėl kai kurių Alytaus miesto savivaldybės švietimo įstaigų nuostatų tvirtinimo“ su visais papildymais ir pakeitimais.</text:span></text:p>
      <text:p text:style-name="P24"/>
      <text:p text:style-name="P25"/>
      <text:p text:style-name="P26"/>
      <text:p text:style-name="P27">Savivaldybės meras<text:tab/><text:tab/><text:tab/><text:tab/>Vytautas Grigara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2 M. BIRŽELIO 28 D. SPRENDIMO NR. T-166 „DĖL KAI KURIŲ ALYTAUS MIESTO SAVIVALDYBĖS ŠVIETIMO ĮSTAIGŲ NUOSTATŲ TVIRTINIMO“ PRIPAŽINIMO NETEKUSIU GALIOS</dc:title>
    <dc:subject>TŽ-152</dc:subject>
    <meta:initial-creator>ALYTAUS MIESTO SAVIVALDYBĖS TARYBA</meta:initial-creator>
    <dc:creator>adlibuser</dc:creator>
    <meta:creation-date>2017-09-07T07:12:00Z</meta:creation-date>
    <dc:date>2017-09-07T07:1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95" meta:character-count="672" meta:row-count="56" meta:non-whitespace-character-count="621"/>
  </office:meta>
</office:document-meta>
</file>