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text:s/></text:span><text:span text:style-name="T11">Pasvalio rajono savivaldybės tarybos 2015 m. vasario 19 d. sprendimo Nr. T1-13 „Dėl pasvalio rajono savivaldybės 2015 metų biudžeto patvirtinimo“ pakeitimo</text:span></text:p>
      <text:p text:style-name="P12"/>
      <text:p text:style-name="P13">2015 m. rugsėjo 29 d.<text:tab/>Nr. T1-123</text:p>
      <text:p text:style-name="P14">Pasvalys</text:p>
      <text:p text:style-name="P15"/>
      <text:p text:style-name="Normal"/>
      <text:p text:style-name="P16">Vadovaudamasi Lietuvos Respublikos vietos savivaldos įstatymo 16 straipsnio 2 dalies 15 punktu, 18 straipsnio 1 dalimi, Lietuvos Respublikos 2015 metų valstybės biudžeto ir savivaldybių biudžetų finansinių rodiklių patvirtinimo įstatymu, Lietuvos Respublikos Vyriausybės 2015 m. birželio 26 d. nutarimu Nr. 671 „Dėl 2015 metų Lietuvos Respublikos valstybės biudžeto asignavimuose numatytų kultūros ir meno darbuotojų darbo užmokesčiui padidinti lėšų paskirstymo“, Lietuvos Respublikos Vyriausybės 2015 m. liepos 29 d. nutarimu Nr. 763 „Dėl Lietuvos Respublikos 2015 metų valstybės biudžeto asignavimų minimaliajai mėnesinei algai padidinti paskirstymo“, Lietuvos Respublikos švietimo ir mokslo ministro 2015 m. sausio 6 d. įsakymu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Lietuvos Respublikos švietimo ir mokslo ministro 2015 m. rugsėjo 9 d. įsakymo Nr. V-959 redakcija), Lietuvos Respublikos švietimo ir mokslo ministro 2015 m. birželio 1 d. įsakymu Nr. V-569 „Dėl Lietuvos Respublikos 2015 metų valstybės biudžeto lėšų, skirtų išlaidoms, susijusioms su pedagoginių darbuotojų skaičiaus optimizavimu, apmokėti, paskirstymo patvirtinimo“, Lietuvos Respublikos vidaus reikalų ministro 2015 m. rugpjūčio 12 d. įsakymu Nr. 1V-625 „Dėl Lietuvos Respublikos vidaus reikalų ministro 2014 m. gruodžio 30 d. įsakymo Nr. 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Lietuvos Respublikos socialinės apsaugos ir darbo ministerijos kanclerio 2015 m. rugpjūčio 21 d. potvarkiu Nr. A3-108 „Dėl Lietuvos Respublikos socialinės apsaugos ir darbo ministerijos kanclerio 2015 m. sausio 6 d. potvarkio Nr. A3-2 „Dėl valstybės biudžeto specialių tikslinių dotacijų savivaldybių biudžetams 2015 metais paskirstymo ketvirčiais savivaldybių administracijoms patvirtinimo“ pakeitimo“, Informacinės visuomenės plėtros komiteto prie Susisiekimo ministerijos direktoriaus 2015 m. birželio 25 d. įsakymu Nr. T-184 „Dėl kompensacijos skyrimo Pasvalio rajono savivaldybės administracijai“, Lietuvos Respublikos žemės ūkio ministro 2015 m. rugsėjo 9 d. įsakymu Nr. 3D-680 „Dėl žemės ūkio ministro 2014 m. gruodžio 31 d. įsakymo Nr. 3D-1027 „Dėl 2015 m. skiriamų specialiųjų tikslinių dotacijų žemės ūkio ministerijos kuruojamoms valstybinėms (valstybės perduotoms savivaldybėms) funkcijoms atlikti paskirstymo tarp savivaldybių sąrašo patvirtinimo“ pakeitimo“, Lietuvos Respublikos sveikatos apsaugos ministro 2015 m. rugsėjo 11 d. įsakymu Nr. V-1041 „Dėl Lietuvos Respublikos <text:s/>sveikatos apaugos ministro 2014 m. gruodžio 30 d. įsakymo Nr. V-1449 „Dėl 2015 m. skiriamos specialiosios tikslinės dotacijos sveikatos apsaugos ministerijos kuruojamoms valstybinėms (valstybės perduotoms savivaldybėms) visuomenės sveikatos priežiūros funkcijoms vykdyti paskirstymo tarp savivaldybių sąrašo patvirtinimo“ pakeitimo“, <text:s/>Pasvalio rajono savivaldybės<text:s/><text:soft-page-break/>tarybos 2015 m. rugpjūčio 27 d. sprendimu Nr. T1-115 „Dėl pritarimo papildomų lėšų skyrimui“, atsižvelgdama į gautus prašymus, Pasvalio rajono savivaldybės taryba<text:s/><text:span text:style-name="T17">nusprendžia</text:span></text:p>
      <text:p text:style-name="P18">pakeisti Pasvalio rajono savivaldybės tarybos 2015 m. vasario 19 d. sprendimą Nr. T1-13 „Dėl Pasvalio rajono savivaldybės 2015 metų biudžeto patvirtinimo“ (su visais pakeitimais):</text:p>
      <text:p text:style-name="P19">1. Sprendimo 1.1 punktą išdėstyti taip:</text:p>
      <text:p text:style-name="P20">„1.1. Pasvalio rajono savivaldybės biudžeto pajamas: 23712447 Eur (1 priedas), iš jų: 8454082 Eur speciali tikslinė dotacija, 1032285 Eur įstaigų pajamos už teikiamas paslaugas (2 priedas), 273546 Eur metų pradžios biudžeto lėšų likutis, 970000 Eur Savivaldybės biudžeto deficitas (paskolos)“.</text:p>
      <text:p text:style-name="P21">2. Sprendimo 1.2 punktą išdėstyti taip:</text:p>
      <text:p text:style-name="P22">„1.2. Pasvalio rajono savivaldybės biudžeto asignavimus 23712447 Eur, iš jų:“</text:p>
      <text:p text:style-name="P23">3. Sprendimo 1.2.1 punktą išdėstyti taip:</text:p>
      <text:p text:style-name="P24">„1.2.1. 9775335 <text:s/>Eur darbo užmokesčiui“</text:p>
      <text:p text:style-name="P25">4. Sprendimo 1.2.2 punktą išdėstyti taip:</text:p>
      <text:p text:style-name="P26">„1.2.2. 2788798 Eur turtui įsigyti“.</text:p>
      <text:p text:style-name="P27">5. Pakeisti sprendimo 1.3 punktu patvirtintus asignavimus pagal asignavimų valdytojus ir juos išdėstyti nauja redakcija (3 priedas).</text:p>
      <text:p text:style-name="P28">6. Pakeisti sprendimo 1.4 punktu patvirtintus asignavimus pagal asignavimų valdytojus ir juos išdėstyti nauja redakcija (4 priedas).</text:p>
      <text:p text:style-name="P29">7. Pakeisti sprendimo 1.5 punktu patvirtintus asignavimus pagal programas ir juos išdėstyti nauja redakcija (5 priedas).</text:p>
      <text:p text:style-name="P30"/>
      <text:p text:style-name="P31"/>
      <text:p text:style-name="P32"/>
      <text:p text:style-name="P33">Savivaldybės meras<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4-27T08:03:00Z</meta:creation-date>
    <dc:date>2016-04-27T08:03:00Z</dc:date>
    <meta:print-date>2014-10-07T12:04:00Z</meta:print-date>
    <meta:template xlink:href="Normal" xlink:type="simple"/>
    <meta:editing-cycles>2</meta:editing-cycles>
    <meta:editing-duration>PT0S</meta:editing-duration>
    <meta:document-statistic meta:page-count="2" meta:paragraph-count="47" meta:word-count="618" meta:character-count="5064" meta:row-count="187" meta:non-whitespace-character-count="4493"/>
  </office:meta>
</office:document-meta>
</file>